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1.5743in"/>
    </style:style>
    <style:style style:name="TableColumn7" style:family="table-column">
      <style:table-column-properties style:column-width="1.1798in"/>
    </style:style>
    <style:style style:name="TableColumn8" style:family="table-column">
      <style:table-column-properties style:column-width="2.421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" style:family="table-column">
      <style:table-column-properties style:column-width="1.3354in"/>
    </style:style>
    <style:style style:name="Table21" style:family="table">
      <style:table-properties style:width="1.3354in" fo:margin-left="0in" table:align="left"/>
    </style:style>
    <style:style style:name="TableRow23" style:family="table-row">
      <style:table-row-properties style:min-row-height="0.2534in"/>
    </style:style>
    <style:style style:name="TableCell24" style:family="table-cell">
      <style:table-cell-properties fo:border="0.0034in solid #FFFFFF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Default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" style:family="table-column">
      <style:table-column-properties style:column-width="0.8652in"/>
    </style:style>
    <style:style style:name="Table35" style:family="table">
      <style:table-properties style:width="0.8652in" fo:margin-left="0in" table:align="left"/>
    </style:style>
    <style:style style:name="TableRow37" style:family="table-row">
      <style:table-row-properties style:min-row-height="0.1305in"/>
    </style:style>
    <style:style style:name="TableCell38" style:family="table-cell">
      <style:table-cell-properties fo:border="0.0034in solid #FFFFFF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olumn45" style:family="table-column">
      <style:table-column-properties style:column-width="2.2673in"/>
    </style:style>
    <style:style style:name="Table44" style:family="table">
      <style:table-properties style:width="2.2673in" fo:margin-left="0in" table:align="left"/>
    </style:style>
    <style:style style:name="TableRow46" style:family="table-row">
      <style:table-row-properties style:min-row-height="0.4763in"/>
    </style:style>
    <style:style style:name="TableCell47" style:family="table-cell">
      <style:table-cell-properties fo:border="0.0034in solid 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細明體" style:font-name-asian="細明體" style:font-name-complex="細明體" fo:color="#0000FF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/>
      <text:p text:style-name="內文"><text:s/><text:span text:style-name="T2">2024<text:s/></text:span><text:span text:style-name="T3">空品知識、行動與創意競賽說明會場次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場次</text:span></text:p>
          </table:table-cell>
          <table:table-cell table:style-name="TableCell12">
            <text:p text:style-name="內文"><text:span text:style-name="T13">辦理日期</text:span></text:p>
          </table:table-cell>
          <table:table-cell table:style-name="TableCell14">
            <text:p text:style-name="內文"><text:span text:style-name="T15">時數</text:span></text:p>
          </table:table-cell>
          <table:table-cell table:style-name="TableCell16">
            <text:p text:style-name="內文"><text:span text:style-name="T17">辦理地點</text:span></text:p>
          </table:table-cell>
        </table:table-row>
        <table:table-row table:style-name="TableRow18">
          <table:table-cell table:style-name="TableCell19">
            <text:p text:style-name="內文">1</text:p>
          </table:table-cell>
          <table:table-cell table:style-name="TableCell20">
            <text:p text:style-name="Default"/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Default"><text:s/><text:span text:style-name="T25">5</text:span><text:span text:style-name="T26">月</text:span><text:span text:style-name="T27">17</text:span><text:span text:style-name="T28">日</text:span><text:span text:style-name="T29"><text:s/></text:span><text:span text:style-name="T30">(</text:span><text:span text:style-name="T31">五</text:span><text:span text:style-name="T32">)<text:s/></text:span></text:p>
                  <text:p text:style-name="P33">14:00~16:20<text:s/></text:p>
                </table:table-cell>
              </table:table-row>
            </table:table>
            <text:p text:style-name="內文"/>
          </table:table-cell>
          <table:table-cell table:style-name="TableCell34">
            <text:p text:style-name="Default"/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Default"><text:s/><text:span text:style-name="T39">2.5</text:span><text:span text:style-name="T40">小時</text:span><text:span text:style-name="T41"><text:s/></text:span></text:p>
                </table:table-cell>
              </table:table-row>
            </table:table>
            <text:p text:style-name="內文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span text:style-name="T49"><text:s/></text:span><text:span text:style-name="T50">長榮大學行政大樓第三會議室</text:span><text:span text:style-name="T51"><text:s/></text:span></text:p>
                  <text:p text:style-name="P52"><text:span text:style-name="T53">※</text:span><text:span text:style-name="T54">本場次線上</text:span><text:span text:style-name="T55">、</text:span><text:span text:style-name="T56">線下同步進行</text:span><text:span text:style-name="T57"><text:s/></text:span></text:p>
                </table:table-cell>
              </table:table-row>
            </table:table>
            <text:p text:style-name="內文"/>
          </table:table-cell>
        </table:table-row>
      </table:table>
      <text:p text:style-name="P58"/>
      <text:p text:style-name="P59"><text:span text:style-name="T60">※</text:span><text:span text:style-name="T61">實體說明會現場將準備精緻小點及有獎徵答活動，欲現場參加者，請至競賽官網首頁填寫</text:span><text:span text:style-name="T62">google</text:span><text:span text:style-name="T63">表單</text:span><text:span text:style-name="T64">（</text:span><text:span text:style-name="T65">https://forms.gle/rR8QyMkEQMP4bgGw7</text:span><text:span text:style-name="T66">）</text:span><text:span text:style-name="T67">。</text:span><text:span text:style-name="T68"><text:s/></text:span></text:p>
      <text:p text:style-name="內文"><text:span text:style-name="T69">【</text:span><text:span text:style-name="T70">本次活動說明會（</text:span><text:span text:style-name="T71">2</text:span><text:span text:style-name="T72">場次）將於「全國教師在職進修網」各核發教師在職進修時數</text:span><text:span text:style-name="T73">2</text:span><text:span text:style-name="T74">小時，請鼓勵教師踴躍參加。</text:span><text:span text:style-name="T7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鄧雅文</meta:initial-creator>
    <dc:creator>User</dc:creator>
    <meta:creation-date>2024-04-30T03:02:00Z</meta:creation-date>
    <dc:date>2024-04-30T03:02:00Z</dc:date>
    <meta:template xlink:href="Normal" xlink:type="simple"/>
    <meta:editing-cycles>2</meta:editing-cycles>
    <meta:editing-duration>PT180S</meta:editing-duration>
    <meta:document-statistic meta:page-count="1" meta:paragraph-count="1" meta:word-count="38" meta:character-count="260" meta:row-count="1" meta:non-whitespace-character-count="223"/>
  </office:meta>
</office:document-meta>
</file>