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055in" fo:margin-right="-0.0402in"/>
    </style:style>
    <style:style style:name="T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本文" style:family="paragraph">
      <style:paragraph-properties style:snap-to-layout-grid="fals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本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" style:parent-style-name="本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本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本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本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本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7" style:parent-style-name="本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5" style:parent-style-name="本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2" style:parent-style-name="本文" style:family="paragraph">
      <style:paragraph-properties fo:text-align="justify" fo:line-height="0.2777in" fo:margin-left="1.168in" fo:text-indent="-1.16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8" style:parent-style-name="本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本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7" style:parent-style-name="清單段落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清單段落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清單段落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清單段落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92" style:parent-style-name="清單段落" style:family="paragraph">
      <style:paragraph-properties fo:line-height="0.2777in" fo:margin-left="0.3347in" fo:text-inden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99" style:parent-style-name="清單段落" style:family="paragraph">
      <style:paragraph-properties fo:line-height="0.2777in" fo:margin-left="0.3347in" fo:text-inden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06" style:parent-style-name="清單段落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09" style:parent-style-name="清單段落" style:family="paragraph">
      <style:paragraph-properties fo:line-height="0.2777in" fo:margin-left="0.3347in" fo:text-inden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清單段落" style:family="paragraph">
      <style:paragraph-properties fo:line-height="0.2777in" fo:margin-left="0.3347in" fo:text-inden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清單段落" style:family="paragraph">
      <style:paragraph-properties fo:line-height="0.2777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26" style:parent-style-name="清單段落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清單段落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P136" style:parent-style-name="清單段落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清單段落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清單段落" style:family="paragraph">
      <style:paragraph-properties fo:line-height="0.2777in" fo:margin-left="0.84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清單段落" style:family="paragraph">
      <style:paragraph-properties fo:line-height="0.2777in" fo:margin-left="0.84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P172" style:parent-style-name="本文" style:family="paragraph">
      <style:paragraph-properties fo:text-align="justify" fo:margin-left="0.3347in">
        <style:tab-stops/>
      </style:paragraph-properties>
    </style:style>
    <style:style style:name="P173" style:parent-style-name="本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5" style:parent-style-name="清單段落" style:family="paragraph">
      <style:paragraph-properties fo:text-align="justify" fo:line-height="0.3055in" fo:margin-left="0.5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T178" style:parent-style-name="預設段落字型" style:family="text">
      <style:text-properties style:font-name="標楷體" style:font-name-asian="標楷體" fo:color="#FF0000" style:font-size-complex="12pt"/>
    </style:style>
    <style:style style:name="T179" style:parent-style-name="預設段落字型" style:family="text">
      <style:text-properties style:font-name="標楷體" style:font-name-asian="標楷體" fo:color="#FF0000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P190" style:parent-style-name="清單段落" style:family="paragraph">
      <style:paragraph-properties fo:text-align="justify" fo:line-height="0.3055in" fo:margin-left="0.5in" fo:text-indent="-0.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FF0000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fo:color="#FF0000" style:font-size-complex="12pt"/>
    </style:style>
    <style:style style:name="T196" style:parent-style-name="預設段落字型" style:family="text">
      <style:text-properties style:font-name="標楷體" style:font-name-asian="標楷體" fo:color="#FF0000" style:font-size-complex="12pt"/>
    </style:style>
    <style:style style:name="T197" style:parent-style-name="預設段落字型" style:family="text">
      <style:text-properties style:font-name="標楷體" style:font-name-asian="標楷體" fo:color="#FF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P199" style:parent-style-name="清單段落" style:family="paragraph">
      <style:paragraph-properties fo:text-align="justify" fo:line-height="0.3055in" fo:margin-left="0.5006in" fo:text-indent="-0.500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P215" style:parent-style-name="本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本文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本文" style:family="paragraph">
      <style:paragraph-properties fo:break-before="page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Default" style:family="paragraph">
      <style:paragraph-properties style:snap-to-layout-grid="false" fo:text-align="center"/>
    </style:style>
    <style:style style:name="P227" style:parent-style-name="Default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Default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2" style:family="table-column">
      <style:table-column-properties style:column-width="1.3548in" style:use-optimal-column-width="false"/>
    </style:style>
    <style:style style:name="TableColumn233" style:family="table-column">
      <style:table-column-properties style:column-width="1.9687in" style:use-optimal-column-width="false"/>
    </style:style>
    <style:style style:name="TableColumn234" style:family="table-column">
      <style:table-column-properties style:column-width="1.2875in" style:use-optimal-column-width="false"/>
    </style:style>
    <style:style style:name="TableColumn235" style:family="table-column">
      <style:table-column-properties style:column-width="1.4819in" style:use-optimal-column-width="false"/>
    </style:style>
    <style:style style:name="Table231" style:family="table">
      <style:table-properties style:width="6.093in" fo:margin-left="0in" table:align="center"/>
    </style:style>
    <style:style style:name="TableRow236" style:family="table-row">
      <style:table-row-properties style:min-row-height="0.397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2" style:family="paragraph">
      <style:paragraph-properties style:snap-to-layout-grid="false" fo:margin-bottom="0in" fo:line-height="100%"/>
    </style:style>
    <style:style style:name="T23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242" style:family="table-row">
      <style:table-row-properties style:min-row-height="0.397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2" style:family="paragraph">
      <style:paragraph-properties style:snap-to-layout-grid="false" fo:margin-bottom="0in" fo:line-height="100%"/>
    </style:style>
    <style:style style:name="T24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2" style:family="paragraph">
      <style:paragraph-properties style:snap-to-layout-grid="false" fo:margin-bottom="0in" fo:line-height="100%"/>
    </style:style>
    <style:style style:name="T25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253" style:family="table-row">
      <style:table-row-properties style:min-row-height="0.397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2" style:family="paragraph">
      <style:paragraph-properties style:snap-to-layout-grid="false" fo:margin-bottom="0in" fo:line-height="100%"/>
    </style:style>
    <style:style style:name="T25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2" style:family="paragraph">
      <style:paragraph-properties style:snap-to-layout-grid="false" fo:margin-bottom="0in" fo:line-height="100%"/>
    </style:style>
    <style:style style:name="T26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264" style:family="table-row">
      <style:table-row-properties style:min-row-height="0.397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2" style:family="paragraph">
      <style:paragraph-properties style:snap-to-layout-grid="false" fo:margin-bottom="0in" fo:line-height="100%"/>
    </style:style>
    <style:style style:name="T26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270" style:family="table-row">
      <style:table-row-properties style:min-row-height="2.255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2" style:family="paragraph">
      <style:paragraph-properties style:snap-to-layout-grid="false" fo:margin-bottom="0in" fo:line-height="100%"/>
    </style:style>
    <style:style style:name="T27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2" style:family="paragraph">
      <style:paragraph-properties style:snap-to-layout-grid="false" fo:margin-bottom="0in" fo:line-height="100%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letter-spacing="-0.0055in" style:font-size-complex="12pt"/>
    </style:style>
    <style:style style:name="P277" style:parent-style-name="本文2" style:family="paragraph">
      <style:paragraph-properties style:snap-to-layout-grid="false" fo:margin-bottom="0in" fo:line-height="100%"/>
    </style:style>
    <style:style style:name="T27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79" style:parent-style-name="本文2" style:family="paragraph">
      <style:paragraph-properties style:snap-to-layout-grid="false" fo:margin-bottom="0in" fo:line-height="100%"/>
    </style:style>
    <style:style style:name="T28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8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8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8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84" style:parent-style-name="本文2" style:family="paragraph">
      <style:paragraph-properties style:snap-to-layout-grid="false" fo:margin-bottom="0in" fo:line-height="100%"/>
    </style:style>
    <style:style style:name="T28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Row286" style:family="table-row">
      <style:table-row-properties style:min-row-height="2.2555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2" style:family="paragraph">
      <style:paragraph-properties style:snap-to-layout-grid="false" fo:margin-bottom="0in" fo:line-height="100%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letter-spacing="-0.0055in" style:font-size-complex="12pt"/>
    </style:style>
    <style:style style:name="P290" style:parent-style-name="本文2" style:family="paragraph">
      <style:paragraph-properties style:snap-to-layout-grid="false" fo:margin-bottom="0in" fo:line-height="100%"/>
    </style:style>
    <style:style style:name="T29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92" style:parent-style-name="本文2" style:family="paragraph">
      <style:paragraph-properties style:snap-to-layout-grid="false" fo:margin-bottom="0in" fo:line-height="100%"/>
    </style:style>
    <style:style style:name="T29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9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9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9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97" style:parent-style-name="本文" style:family="paragraph">
      <style:paragraph-properties fo:text-align="center" fo:margin-top="0.1666in" fo:margin-bottom="0.1666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本文" style:family="paragraph">
      <style:paragraph-properties fo:break-before="page"/>
      <style:text-properties style:font-name="標楷體" style:font-name-asian="標楷體" fo:color="#000000" fo:letter-spacing="-0.0055in" fo:font-size="14pt" style:font-size-asian="14pt" style:font-size-complex="14pt"/>
    </style:style>
    <style:style style:name="P30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6" style:parent-style-name="本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8" style:parent-style-name="本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311" style:family="table-column">
      <style:table-column-properties style:column-width="1.8437in" style:use-optimal-column-width="false"/>
    </style:style>
    <style:style style:name="TableColumn312" style:family="table-column">
      <style:table-column-properties style:column-width="1.4097in" style:use-optimal-column-width="false"/>
    </style:style>
    <style:style style:name="TableColumn313" style:family="table-column">
      <style:table-column-properties style:column-width="1.7402in" style:use-optimal-column-width="false"/>
    </style:style>
    <style:style style:name="TableColumn314" style:family="table-column">
      <style:table-column-properties style:column-width="1.0097in" style:use-optimal-column-width="false"/>
    </style:style>
    <style:style style:name="TableColumn315" style:family="table-column">
      <style:table-column-properties style:column-width="0.8451in" style:use-optimal-column-width="false"/>
    </style:style>
    <style:style style:name="Table310" style:family="table">
      <style:table-properties style:width="6.8486in" fo:margin-left="0in" table:align="center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indent="0.2784in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indent="0.2784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337" style:parent-style-name="本文" style:family="paragraph">
      <style:paragraph-properties style:snap-to-layout-grid="false" fo:margin-left="0.295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本文" style:family="paragraph">
      <style:paragraph-properties style:snap-to-layout-grid="false" fo:margin-left="0.295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olumn349" style:family="table-column">
      <style:table-column-properties style:column-width="0.5486in" style:use-optimal-column-width="false"/>
    </style:style>
    <style:style style:name="TableColumn350" style:family="table-column">
      <style:table-column-properties style:column-width="1.3784in" style:use-optimal-column-width="false"/>
    </style:style>
    <style:style style:name="TableColumn351" style:family="table-column">
      <style:table-column-properties style:column-width="0.9666in" style:use-optimal-column-width="false"/>
    </style:style>
    <style:style style:name="TableColumn352" style:family="table-column">
      <style:table-column-properties style:column-width="0.834in" style:use-optimal-column-width="false"/>
    </style:style>
    <style:style style:name="TableColumn353" style:family="table-column">
      <style:table-column-properties style:column-width="0.5618in" style:use-optimal-column-width="false"/>
    </style:style>
    <style:style style:name="TableColumn354" style:family="table-column">
      <style:table-column-properties style:column-width="1.1166in" style:use-optimal-column-width="false"/>
    </style:style>
    <style:style style:name="TableColumn355" style:family="table-column">
      <style:table-column-properties style:column-width="0.8625in" style:use-optimal-column-width="false"/>
    </style:style>
    <style:style style:name="Table348" style:family="table">
      <style:table-properties style:width="6.2687in" fo:margin-left="0in" table:align="center"/>
    </style:style>
    <style:style style:name="TableRow356" style:family="table-row">
      <style:table-row-properties style:min-row-height="0.2208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Row378" style:family="table-row">
      <style:table-row-properties style:min-row-height="0.3215in"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93" style:family="table-row">
      <style:table-row-properties style:min-row-height="0.3013in"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08" style:family="table-row">
      <style:table-row-properties style:min-row-height="0.3013in" style:use-optimal-row-height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23" style:family="table-row">
      <style:table-row-properties style:min-row-height="0.3215in"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38" style:family="table-row">
      <style:table-row-properties style:min-row-height="0.3013in"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53" style:family="table-row">
      <style:table-row-properties style:min-row-height="0.3013in" style:use-optimal-row-height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68" style:family="table-row">
      <style:table-row-properties style:min-row-height="0.3215in" style:use-optimal-row-height="fals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83" style:family="table-row">
      <style:table-row-properties style:min-row-height="0.3013in"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98" style:family="table-row">
      <style:table-row-properties style:min-row-height="0.3013in" style:use-optimal-row-height="false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13" style:family="table-row">
      <style:table-row-properties style:min-row-height="0.3013in" style:use-optimal-row-height="false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28" style:family="table-row">
      <style:table-row-properties style:min-row-height="0.3215in"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43" style:family="table-row">
      <style:table-row-properties style:min-row-height="0.3013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557" style:parent-style-name="本文" style:family="paragraph">
      <style:text-properties style:font-name="標楷體" style:font-name-asian="標楷體" fo:color="#000000"/>
    </style:style>
    <style:style style:name="P558" style:parent-style-name="本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P56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6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6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7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86" style:parent-style-name="本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P589" style:parent-style-name="本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1" style:parent-style-name="本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3" style:parent-style-name="本文" style:family="paragraph">
      <style:paragraph-properties style:snap-to-layout-grid="false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微軟正黑體" style:font-name-asian="微軟正黑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微軟正黑體" style:font-name-asian="微軟正黑體" fo:color="#000000"/>
    </style:style>
    <style:style style:name="P599" style:parent-style-name="本文" style:family="paragraph">
      <style:paragraph-properties style:snap-to-layout-grid="false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02" style:family="table-column">
      <style:table-column-properties style:column-width="3.3826in" style:use-optimal-column-width="false"/>
    </style:style>
    <style:style style:name="TableColumn603" style:family="table-column">
      <style:table-column-properties style:column-width="3.3826in" style:use-optimal-column-width="false"/>
    </style:style>
    <style:style style:name="Table601" style:family="table">
      <style:table-properties style:width="6.7652in" fo:margin-left="0.075in" table:align="left"/>
    </style:style>
    <style:style style:name="TableRow604" style:family="table-row">
      <style:table-row-properties style:min-row-height="1.9687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fo:text-align="justify" fo:line-height="0.3055in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本文" style:family="paragraph">
      <style:paragraph-properties fo:text-align="justify" fo:line-height="0.3055in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ableRow616" style:family="table-row">
      <style:table-row-properties style:min-row-height="1.9687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本文" style:family="paragraph">
      <style:paragraph-properties fo:text-align="justify" fo:line-height="0.3055in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text-align="justify" fo:line-height="0.3055in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Row628" style:family="table-row">
      <style:table-row-properties style:min-row-height="1.9687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fo:text-align="justify" fo:line-height="0.3055in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fo:text-align="justify" fo:line-height="0.3055in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ableRow640" style:family="table-row">
      <style:table-row-properties style:min-row-height="1.9687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justify" fo:line-height="0.3055in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fo:text-align="justify" fo:line-height="0.3055in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P652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60" style:family="table-column">
      <style:table-column-properties style:column-width="3.3826in" style:use-optimal-column-width="false"/>
    </style:style>
    <style:style style:name="TableColumn661" style:family="table-column">
      <style:table-column-properties style:column-width="3.3826in" style:use-optimal-column-width="false"/>
    </style:style>
    <style:style style:name="Table659" style:family="table">
      <style:table-properties style:width="6.7652in" fo:margin-left="0.075in" table:align="left"/>
    </style:style>
    <style:style style:name="TableRow662" style:family="table-row">
      <style:table-row-properties style:min-row-height="1.9687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justify" fo:line-height="0.3055in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本文" style:family="paragraph">
      <style:paragraph-properties fo:text-align="justify" fo:line-height="0.3055in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ableRow674" style:family="table-row">
      <style:table-row-properties style:min-row-height="1.9687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本文" style:family="paragraph">
      <style:paragraph-properties fo:text-align="justify" fo:line-height="0.3055in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本文" style:family="paragraph">
      <style:paragraph-properties fo:text-align="justify" fo:line-height="0.3055in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ableRow686" style:family="table-row">
      <style:table-row-properties style:min-row-height="1.9687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fo:text-align="justify" fo:line-height="0.3055in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本文" style:family="paragraph">
      <style:paragraph-properties fo:text-align="justify" fo:line-height="0.3055in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ableRow698" style:family="table-row">
      <style:table-row-properties style:min-row-height="1.9687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justify" fo:line-height="0.3055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本文" style:family="paragraph">
      <style:paragraph-properties fo:text-align="justify" fo:line-height="0.3055in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P710" style:parent-style-name="本文" style:family="paragraph">
      <style:text-properties style:font-name="標楷體" style:font-name-asian="標楷體" fo:font-weight="bold" style:font-weight-asian="bold" fo:color="#000000"/>
    </style:style>
    <style:style style:name="P71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7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713" style:parent-style-name="本文" style:family="paragraph">
      <style:paragraph-properties fo:text-align="cente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子計畫</text:span><text:span text:style-name="T6">1</text:span></text:p>
      <text:p text:style-name="P7"/>
      <text:p text:style-name="P8"><text:span text:style-name="T9">臺北市國中「親山近水」微旅行及自主學習實施計畫</text:span><text:span text:style-name="T10">(</text:span><text:span text:style-name="T11">子計畫</text:span><text:span text:style-name="T12">1)</text:span></text:p>
      <text:p text:style-name="P13"><text:span text:style-name="T14">一、依據：</text:span><text:span text:style-name="T15">臺北市公私立中小學親山近水教育活動實施總計畫。</text:span></text:p>
      <text:p text:style-name="P16"><text:span text:style-name="T17">二、目的</text:span></text:p>
      <text:p text:style-name="P18"><text:span text:style-name="T19">（一）為行銷臺北大縱走，指導學生認識本市之環臺北綠藍帶路線，引領學生走進環市大自然無圍牆博物館，將環境教育融入學校生活。</text:span></text:p>
      <text:p text:style-name="P20"><text:span text:style-name="T21">（二）鼓勵學生於國中校外教學，透過登山健行，鍛鍊強健體魄，以養成</text:span><text:span text:style-name="T22">運動休閒的習慣。</text:span></text:p>
      <text:p text:style-name="P23"><text:span text:style-name="T24">（三）</text:span><text:span text:style-name="T25">藉由親近大自然，建立情緒壓力的抒發方法，以培養心理調適的正確觀念。</text:span></text:p>
      <text:p text:style-name="P26"><text:span text:style-name="T27">（四）落實自主學習精神，提供學生探究、發現與解決問題及培養興趣，讓學生有個別化或分組合作學習之機會。</text:span></text:p>
      <text:p text:style-name="P28"><text:span text:style-name="T29">三、主辦單位</text:span><text:span text:style-name="T30">：</text:span><text:span text:style-name="T31">臺北市政府教育局</text:span><text:span text:style-name="T32">(</text:span><text:span text:style-name="T33">以下簡稱</text:span><text:span text:style-name="T34">教育局</text:span><text:span text:style-name="T35">)</text:span><text:span text:style-name="T36">。</text:span></text:p>
      <text:p text:style-name="P37"><text:span text:style-name="T38">四、承辦單位</text:span><text:span text:style-name="T39">：臺北市</text:span><text:span text:style-name="T40">學校環境教育中心</text:span><text:span text:style-name="T41">(</text:span><text:span text:style-name="T42">以下簡稱環教中心</text:span><text:span text:style-name="T43">)</text:span><text:span text:style-name="T44">。</text:span></text:p>
      <text:p text:style-name="P45"><text:span text:style-name="T46">五、實施</text:span><text:span text:style-name="T47">對象</text:span><text:span text:style-name="T48">：臺北市</text:span><text:span text:style-name="T49">112</text:span><text:span text:style-name="T50">學年度公私立國中畢業生</text:span><text:span text:style-name="T51">。</text:span></text:p>
      <text:p text:style-name="P52"><text:span text:style-name="T53">六、實施期程</text:span><text:span text:style-name="T54">：</text:span><text:span text:style-name="T55">113</text:span><text:span text:style-name="T56">年</text:span><text:span text:style-name="T57">5</text:span><text:span text:style-name="T58">月</text:span><text:span text:style-name="T59">18</text:span><text:span text:style-name="T60">日起至</text:span><text:span text:style-name="T61">113</text:span><text:span text:style-name="T62">年</text:span><text:span text:style-name="T63">6</text:span><text:span text:style-name="T64">月</text:span><text:span text:style-name="T65">28</text:span><text:span text:style-name="T66">日止，最佳實施時間為國中會考後畢業前</text:span><text:span text:style-name="T67">。</text:span></text:p>
      <text:p text:style-name="P68"><text:span text:style-name="T69">七、健行路線</text:span><text:span text:style-name="T70">：以臺北大縱走綠帶</text:span><text:span text:style-name="T71">7</text:span><text:span text:style-name="T72">段山徑路線及藍帶</text:span><text:span text:style-name="T73">河濱自行車道為原則，或以大縱走鄰近之戶外山徑為範圍。</text:span></text:p>
      <text:p text:style-name="P74"><text:span text:style-name="T75">八、實施方式</text:span></text:p>
      <text:p text:style-name="P76">（一）臺北親山近水微旅行</text:p>
      <text:list text:style-name="LFO1" text:continue-numbering="true">
        <text:list-item>
          <text:p text:style-name="P77"><text:span text:style-name="T78">參與對象：以班級為單位，隨隊教師核予公假派代。</text:span></text:p>
        </text:list-item>
        <text:list-item>
          <text:p text:style-name="P79"><text:span text:style-name="T80">活動時間：以半天或</text:span><text:span text:style-name="T81">1</text:span><text:span text:style-name="T82">天為原則。</text:span></text:p>
        </text:list-item>
        <text:list-item>
          <text:p text:style-name="P83"><text:span text:style-name="T84">健行規劃：可擇定</text:span><text:span text:style-name="T85">1</text:span><text:span text:style-name="T86">條以上路線，或規劃分次完成臺北大縱走路線。</text:span></text:p>
        </text:list-item>
        <text:list-item>
          <text:p text:style-name="P87"><text:span text:style-name="T88">經費補助：</text:span><text:span text:style-name="T89">各校以下費用擇一補助，</text:span><text:span text:style-name="T90">其餘由學校相關經費項下支應</text:span><text:span text:style-name="T91">：</text:span></text:p>
        </text:list-item>
      </text:list>
      <text:p text:style-name="P92"><text:span text:style-name="T93">（</text:span><text:span text:style-name="T94">1</text:span><text:span text:style-name="T95">）租車費用，租車數量依學校需求，每輛車補助</text:span><text:span text:style-name="T96">7,000</text:span><text:span text:style-name="T97">元</text:span><text:span text:style-name="T98">。</text:span></text:p>
      <text:p text:style-name="P99"><text:span text:style-name="T100">（</text:span><text:span text:style-name="T101">2</text:span><text:span text:style-name="T102">）自行車租用每人次補助</text:span><text:span text:style-name="T103">250</text:span><text:span text:style-name="T104">元</text:span><text:span text:style-name="T105">及大眾運輸工具交通費。</text:span></text:p>
      <text:list text:style-name="LFO1" text:continue-numbering="true">
        <text:list-item>
          <text:p text:style-name="P106"><text:span text:style-name="T107">獎勵方式</text:span><text:span text:style-name="T108">：</text:span></text:p>
        </text:list-item>
      </text:list>
      <text:p text:style-name="P109"><text:span text:style-name="T110">（</text:span><text:span text:style-name="T111">1</text:span><text:span text:style-name="T112">）完成臺北大縱走</text:span><text:span text:style-name="T113">1</text:span><text:span text:style-name="T114">段路線以上者，隨隊老師記嘉獎</text:span><text:span text:style-name="T115">2</text:span><text:span text:style-name="T116">次。</text:span></text:p>
      <text:p text:style-name="P117"><text:span text:style-name="T118">（</text:span><text:span text:style-name="T119">2</text:span><text:span text:style-name="T120">）完成臺北大縱走七段</text:span><text:span text:style-name="T121">全程綠帶路徑或河濱藍帶路線者，隨隊老師記小功</text:span><text:span text:style-name="T122">2</text:span><text:span text:style-name="T123">次。</text:span></text:p>
      <text:p text:style-name="P124"><text:span text:style-name="T125">（二）臺北親山近水學生自主學習</text:span></text:p>
      <text:list text:style-name="LFO2" text:continue-numbering="true">
        <text:list-item>
          <text:p text:style-name="P126"><text:span text:style-name="T127">計畫審查：由學校「學生自主學習小組」辦理前導課程及申請說明會，並審查自主學習計畫。</text:span></text:p>
        </text:list-item>
        <text:list-item>
          <text:p text:style-name="P128"><text:span text:style-name="T129">參與人數：考量登山健行需結伴而行，本計畫以小組</text:span><text:span text:style-name="T130">(</text:span><text:span text:style-name="T131">至多</text:span><text:span text:style-name="T132">15</text:span><text:span text:style-name="T133">人</text:span><text:span text:style-name="T134">)</text:span><text:span text:style-name="T135">方式進行，經教師指導及其父母或監護人同意後始得提出申請。</text:span></text:p>
        </text:list-item>
        <text:list-item>
          <text:p text:style-name="P136"><text:span text:style-name="T137">實施時間：每日正式課程、課後或假日</text:span><text:span text:style-name="T138">，參與學生核予公假</text:span><text:span text:style-name="T139">。</text:span></text:p>
        </text:list-item>
        <text:list-item>
          <text:p text:style-name="P140"><text:span text:style-name="T141">獎勵方式：</text:span></text:p>
        </text:list-item>
      </text:list>
      <text:p text:style-name="P142"><text:span text:style-name="T143">(1)</text:span><text:span text:style-name="T144">每校</text:span><text:span text:style-name="T145">10</text:span><text:span text:style-name="T146">組以上記嘉獎</text:span><text:span text:style-name="T147">2</text:span><text:span text:style-name="T148">次</text:span><text:span text:style-name="T149">2</text:span><text:span text:style-name="T150">人、嘉獎</text:span><text:span text:style-name="T151">1</text:span><text:span text:style-name="T152">次</text:span><text:span text:style-name="T153">3</text:span><text:span text:style-name="T154">人。</text:span></text:p>
      <text:p text:style-name="P155"><text:span text:style-name="T156">(2)</text:span><text:span text:style-name="T157">每校</text:span><text:span text:style-name="T158">20</text:span><text:span text:style-name="T159">組以上記小功</text:span><text:span text:style-name="T160">1</text:span><text:span text:style-name="T161">次</text:span><text:span text:style-name="T162">2</text:span><text:span text:style-name="T163">人、嘉獎</text:span><text:span text:style-name="T164">2</text:span><text:span text:style-name="T165">次</text:span><text:span text:style-name="T166">3</text:span><text:span text:style-name="T167">人、嘉獎</text:span><text:span text:style-name="T168">1</text:span><text:span text:style-name="T169">次</text:span><text:span text:style-name="T170">5</text:span><text:span text:style-name="T171">人。</text:span></text:p>
      <text:p text:style-name="P172"/>
      <text:list text:style-name="LFO3" text:continue-numbering="true">
        <text:list-item>
          <text:p text:style-name="P173"><text:span text:style-name="T174">申請方式及經費</text:span></text:p>
        </text:list-item>
      </text:list>
      <text:soft-page-break/>
      <text:p text:style-name="P175"><text:span text:style-name="T176">（一）申請方式：請各校於</text:span><text:span text:style-name="T177">113</text:span><text:span text:style-name="T178">年</text:span><text:span text:style-name="T179">5</text:span><text:span text:style-name="T180">月</text:span><text:span text:style-name="T181">15</text:span><text:span text:style-name="T182">日</text:span><text:span text:style-name="T183">前將申請計畫及經費概算表</text:span><text:span text:style-name="T184">(</text:span><text:span text:style-name="T185">附件</text:span><text:span text:style-name="T186">1)</text:span><text:span text:style-name="T187">核章正本，以聯絡箱（</text:span><text:span text:style-name="T188">085</text:span><text:span text:style-name="T189">）方式寄送臺北市環境教育中心。</text:span></text:p>
      <text:p text:style-name="P190"><text:span text:style-name="T191">（二）經費：本案經費採核撥銷方式辦理，經費未撥付前請各校先以校內經費項下支應，並於</text:span><text:span text:style-name="T192">113</text:span><text:span text:style-name="T193">年</text:span><text:span text:style-name="T194">7</text:span><text:span text:style-name="T195">月</text:span><text:span text:style-name="T196">10</text:span><text:span text:style-name="T197">日</text:span><text:span text:style-name="T198">前，將收支結算表送交臺北市環境教育中心，原始憑證留校備查；另私立學校請送回領據及原始憑證。</text:span></text:p>
      <text:p text:style-name="P199"><text:span text:style-name="T200">十、成果報告：</text:span><text:span text:style-name="T201">請各校於</text:span><text:span text:style-name="T202">113</text:span><text:span text:style-name="T203">年</text:span><text:span text:style-name="T204">7</text:span><text:span text:style-name="T205">月</text:span><text:span text:style-name="T206">10</text:span><text:span text:style-name="T207">日</text:span><text:span text:style-name="T208">前將實施成果含照片</text:span><text:span text:style-name="T209">6</text:span><text:span text:style-name="T210">張</text:span><text:span text:style-name="T211">(</text:span><text:span text:style-name="T212">附件</text:span><text:span text:style-name="T213">2)</text:span><text:span text:style-name="T214">電子檔，送交臺北市環境教育中心。</text:span></text:p>
      <text:p text:style-name="P215"><text:span text:style-name="T216">十一、經費</text:span><text:span text:style-name="T217">：</text:span><text:span text:style-name="T218">由教育局及學校相關經費項下支應。</text:span></text:p>
      <text:p text:style-name="P219"><text:span text:style-name="T220">十二、本計畫經教育局核可後實施，修</text:span><text:span text:style-name="T221">正時亦同。</text:span></text:p>
      <text:soft-page-break/>
      <text:p text:style-name="P222"><text:span text:style-name="T223"><draw:frame draw:z-index="251658240" draw:id="id1" draw:style-name="a1" draw:name="Text Box 3" text:anchor-type="paragraph" svg:x="0.00972in" svg:y="-0.01528in" svg:width="0.68542in" svg:height="0.42014in" style:rel-width="scale" style:rel-height="scale"><draw:text-box><text:p text:style-name="本文"><text:span text:style-name="T224">附件</text:span><text:span text:style-name="T225">1</text:span></text:p></draw:text-box><svg:title/><svg:desc/></draw:frame></text:span></text:p>
      <text:p text:style-name="P226"/>
      <text:p text:style-name="P227"><text:span text:style-name="T228">臺北市國中「親山近水」微旅行及自主學習實施計畫</text:span></text:p>
      <text:p text:style-name="P229"><text:span text:style-name="T230">申請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學校名稱</text:span>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承辦人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職稱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聯絡電話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行動電話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電子郵件</text:span>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><text:span text:style-name="T273">計畫說明</text:span></text:p>
          </table:table-cell>
          <table:table-cell table:style-name="TableCell274" table:number-columns-spanned="3">
            <text:p text:style-name="P275"><text:span text:style-name="T276">臺北大縱走畢業前微旅行</text:span></text:p>
            <text:list text:style-name="LFO4" text:continue-numbering="true">
              <text:list-item>
                <text:p text:style-name="P277"><text:span text:style-name="T278">參與班級及人數</text:span></text:p>
              </text:list-item>
              <text:list-item>
                <text:p text:style-name="P279"><text:span text:style-name="T280">辦理時間及臺北大縱走路線</text:span><text:span text:style-name="T281">(</text:span><text:span text:style-name="T282">請依班級或路線分別敘寫</text:span><text:span text:style-name="T283">)</text:span></text:p>
              </text:list-item>
              <text:list-item>
                <text:p text:style-name="P284"><text:span text:style-name="T285">經費申請說明</text:span></text:p>
              </text:list-item>
            </text:list>
          </table:table-cell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3">
            <text:p text:style-name="P288"><text:span text:style-name="T289">臺北大縱走學生自主學習</text:span></text:p>
            <text:list text:style-name="LFO5" text:continue-numbering="true">
              <text:list-item>
                <text:p text:style-name="P290"><text:span text:style-name="T291">參與組數及人數</text:span></text:p>
              </text:list-item>
              <text:list-item>
                <text:p text:style-name="P292"><text:span text:style-name="T293">辦理時間及臺北大縱走路線</text:span><text:span text:style-name="T294">(</text:span><text:span text:style-name="T295">請依組別或路線分別敘寫</text:span><text:span text:style-name="T296">)</text:span></text:p>
              </text:list-item>
            </text:list>
          </table:table-cell>
          <table:covered-table-cell/>
          <table:covered-table-cell/>
        </table:table-row>
      </table:table>
      <text:p text:style-name="P297"><text:span text:style-name="T298">承辦人</text:span><text:span text:style-name="T299"><text:s text:c="15"/></text:span><text:span text:style-name="T300">處</text:span><text:span text:style-name="T301">室主任</text:span><text:span text:style-name="T302"><text:s text:c="14"/></text:span><text:span text:style-name="T303">機關首長</text:span></text:p>
      <text:p text:style-name="P304"/>
      <text:p text:style-name="P305"/>
      <text:p text:style-name="P306"><text:span text:style-name="T307">臺北市國中「親山近水」微旅行及自主學習實施計畫</text:span></text:p>
      <text:p text:style-name="P308"><text:span text:style-name="T309">經費申請表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5">
            <text:p text:style-name="P318"><text:span text:style-name="T319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計畫名稱：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計畫</text:span><text:span text:style-name="T329">(</text:span><text:span text:style-name="T330">活動</text:span><text:span text:style-name="T331">)</text:span><text:span text:style-name="T332">總經費：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<text:span text:style-name="T338">所屬年度：</text:span><text:span text:style-name="T339">113</text:span><text:span text:style-name="T340">年度</text:span></text:p>
      <text:p text:style-name="P341"><text:span text:style-name="T342">計畫</text:span><text:span text:style-name="T343">(</text:span><text:span text:style-name="T344">活動</text:span><text:span text:style-name="T345">)</text:span><text:span text:style-name="T346">期程：</text:span><text:span text:style-name="T347"><text:s/>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編號</text:span></text:p>
          </table:table-cell>
          <table:table-cell table:style-name="TableCell360">
            <text:p text:style-name="P361"><text:span text:style-name="T362">項目</text:span></text:p>
          </table:table-cell>
          <table:table-cell table:style-name="TableCell363">
            <text:p text:style-name="P364"><text:span text:style-name="T365">單價（元）</text:span></text:p>
          </table:table-cell>
          <table:table-cell table:style-name="TableCell366">
            <text:p text:style-name="P367"><text:span text:style-name="T368">數量</text:span></text:p>
          </table:table-cell>
          <table:table-cell table:style-name="TableCell369">
            <text:p text:style-name="P370"><text:span text:style-name="T371">單位</text:span></text:p>
          </table:table-cell>
          <table:table-cell table:style-name="TableCell372">
            <text:p text:style-name="P373"><text:span text:style-name="T374">小計（元）</text:span></text:p>
          </table:table-cell>
          <table:table-cell table:style-name="TableCell375">
            <text:p text:style-name="P376"><text:span text:style-name="T377">說明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合　　　　　計</text:span>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<text:span text:style-name="T559">承辦人</text:span><text:span text:style-name="T560"><text:s text:c="11"/></text:span><text:span text:style-name="T561">處</text:span><text:span text:style-name="T562">室主任</text:span><text:span text:style-name="T563"><text:s text:c="11"/></text:span><text:span text:style-name="T564">會計主任</text:span><text:span text:style-name="T565"><text:s text:c="12"/></text:span><text:span text:style-name="T566">機關首長</text:span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<draw:frame draw:z-index="251657216" draw:id="id2" draw:style-name="a2" draw:name="Text Box 2" text:anchor-type="paragraph" svg:x="0.69722in" svg:y="0.00833in" svg:width="0.68542in" svg:height="0.31528in" style:rel-width="scale" style:rel-height="scale"><draw:text-box><text:p text:style-name="本文"><text:span text:style-name="T587">附件</text:span><text:span text:style-name="T588">2</text:span></text:p></draw:text-box><svg:title/><svg:desc/></draw:frame></text:p>
      <text:p text:style-name="P589"><text:span text:style-name="T590">臺北市國中「親山近水」微旅行及自主學習計畫</text:span></text:p>
      <text:p text:style-name="P591"><text:span text:style-name="T592">成果報告</text:span></text:p>
      <text:soft-page-break/>
      <text:p text:style-name="P593"><text:span text:style-name="T594">學校名稱</text:span><text:span text:style-name="T595">：</text:span><text:span text:style-name="T596"><text:s text:c="20"/></text:span><text:span text:style-name="T597">辦理日期</text:span><text:span text:style-name="T598">：</text:span></text:p>
      <text:p text:style-name="P599"><text:span text:style-name="T600">一、臺北親山近水微旅行</text:span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照片說明：</text:span></text:p>
          </table:table-cell>
          <table:table-cell table:style-name="TableCell613">
            <text:p text:style-name="P614"><text:span text:style-name="T615">照片說明：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照片說明：</text:span></text:p>
          </table:table-cell>
          <table:table-cell table:style-name="TableCell625">
            <text:p text:style-name="P626"><text:span text:style-name="T627">照片說明：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照片說明：</text:span></text:p>
          </table:table-cell>
          <table:table-cell table:style-name="TableCell637">
            <text:p text:style-name="P638"><text:span text:style-name="T639">照片說明：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照片說明：</text:span></text:p>
          </table:table-cell>
          <table:table-cell table:style-name="TableCell649">
            <text:p text:style-name="P650"><text:span text:style-name="T651">照片說明：</text:span></text:p>
          </table:table-cell>
        </table:table-row>
      </table:table>
      <text:p text:style-name="P652"/>
      <text:p text:style-name="本文"><text:span text:style-name="T653">二、臺北親山近水學生自主學習</text:span><text:span text:style-name="T654">(</text:span><text:span text:style-name="T655">每個自主學習至少</text:span><text:span text:style-name="T656">1</text:span><text:span text:style-name="T657">張照片及說明</text:span><text:span text:style-name="T658">)</text:span></text:p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照片說明：</text:span></text:p>
          </table:table-cell>
          <table:table-cell table:style-name="TableCell671">
            <text:p text:style-name="P672"><text:span text:style-name="T673">照片說明：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照片說明：</text:span></text:p>
          </table:table-cell>
          <table:table-cell table:style-name="TableCell683">
            <text:p text:style-name="P684"><text:span text:style-name="T685">照片說明：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照片說明：</text:span></text:p>
          </table:table-cell>
          <table:table-cell table:style-name="TableCell695">
            <text:p text:style-name="P696"><text:span text:style-name="T697">照片說明：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照片說明：</text:span></text:p>
          </table:table-cell>
          <table:table-cell table:style-name="TableCell707">
            <text:p text:style-name="P708"><text:span text:style-name="T709">照片說明：</text:span></text:p>
          </table:table-cell>
        </table:table-row>
      </table:table>
      <text:p text:style-name="P710"/>
      <text:p text:style-name="P711"/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2361in">
        <style:tab-stops>
          <style:tab-stop style:type="left" style:position="-0.2361in"/>
        </style:tab-stops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 fo:hyphenate="false"/>
    </style: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本文字元" style:display-name="本文 字元" style:family="text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2字元" style:display-name="本文 2 字元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細明體" style:font-name-asian="細明體" style:font-name-complex="細明體" style:letter-kerning="false" fo:font-size="10pt" style:font-size-asian="10pt" style:font-size-complex="12pt" fo:language="zh" fo:country="TW" style:language-complex="zh" style:country-complex="TW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line-height="0.1548in" fo:margin-left="0.0277in">
        <style:tab-stops/>
      </style:paragraph-properties>
    </style:style>
    <style:style style:name="T4" style:parent-style-name="預設段落字型" style:family="text">
      <style:text-properties style:text-scale="99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292in" svg:y="11.22431in" svg:width="0.12431in" svg:height="0.16528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lliam ho</meta:initial-creator>
    <dc:creator>User</dc:creator>
    <meta:creation-date>2024-05-17T00:37:00Z</meta:creation-date>
    <dc:date>2024-05-17T00:37:00Z</dc:date>
    <meta:print-date>2024-02-15T02:50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5" meta:character-count="1907" meta:row-count="13" meta:non-whitespace-character-count="1625"/>
  </office:meta>
</office:document-meta>
</file>