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1.0111in"/>
    </style:style>
    <style:style style:name="TableColumn15" style:family="table-column">
      <style:table-column-properties style:column-width="0.4861in"/>
    </style:style>
    <style:style style:name="TableColumn16" style:family="table-column">
      <style:table-column-properties style:column-width="0.0944in"/>
    </style:style>
    <style:style style:name="TableColumn17" style:family="table-column">
      <style:table-column-properties style:column-width="0.4965in"/>
    </style:style>
    <style:style style:name="TableColumn18" style:family="table-column">
      <style:table-column-properties style:column-width="1.3881in"/>
    </style:style>
    <style:style style:name="Table7" style:family="table">
      <style:table-properties style:width="7.1861in" fo:margin-left="0in" table:align="center"/>
    </style:style>
    <style:style style:name="TableRow19" style:family="table-row">
      <style:table-row-properties style:min-row-height="0.5076in"/>
    </style:style>
    <style:style style:name="TableCell2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6" style:family="table-row">
      <style:table-row-properties style:min-row-height="0.5638in"/>
    </style:style>
    <style:style style:name="P3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3" style:family="table-row">
      <style:table-row-properties style:min-row-height="0.5722in"/>
    </style:style>
    <style:style style:name="P4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0" style:family="table-row">
      <style:table-row-properties style:min-row-height="0.6694in"/>
    </style:style>
    <style:style style:name="P5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7" style:family="table-row">
      <style:table-row-properties style:min-row-height="0.6868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6597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9" style:family="table-row">
      <style:table-row-properties style:min-row-height="0.6493in"/>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5" style:family="table-row">
      <style:table-row-properties style:min-row-height="0.7159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8"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3" style:family="table-row">
      <style:table-row-properties style:min-row-height="0.5687in"/>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96" style:family="table-row">
      <style:table-row-properties style:min-row-height="2.4013in"/>
    </style:style>
    <style:style style:name="TableCell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99"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1" style:family="table-row">
      <style:table-row-properties style:min-row-height="5.097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7" style:parent-style-name="內文" style:family="paragraph">
      <style:paragraph-properties fo:text-align="center" fo:line-height="0.2222in" fo:margin-left="-0.075in">
        <style:tab-stops/>
      </style:paragraph-properties>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2486in" fo:text-indent="-0.248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left="0.2486in" fo:text-indent="-0.2486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1944in"/>
      <style:text-properties style:font-name="標楷體" style:font-name-asian="標楷體" fo:font-weight="bold" style:font-weight-asian="bold"/>
    </style:style>
    <style:style style:name="P138" style:parent-style-name="內文" style:family="paragraph">
      <style:paragraph-properties fo:line-height="0.1944in" fo:margin-left="0.5895in" fo:text-indent="-0.4131in">
        <style:tab-stops/>
      </style:paragraph-properties>
      <style:text-properties style:font-name="標楷體" style:font-name-asian="標楷體"/>
    </style:style>
    <style:style style:name="P139" style:parent-style-name="內文" style:family="paragraph">
      <style:paragraph-properties fo:line-height="0.1944in" fo:margin-left="0.5895in" fo:text-indent="-0.4131in">
        <style:tab-stops/>
      </style:paragraph-properties>
      <style:text-properties style:font-name="標楷體" style:font-name-asian="標楷體"/>
    </style:style>
    <style:style style:name="P140" style:parent-style-name="內文" style:family="paragraph">
      <style:paragraph-properties fo:line-height="0.1944in" fo:margin-left="0.5895in" fo:text-indent="-0.4131in">
        <style:tab-stops/>
      </style:paragraph-properties>
      <style:text-properties style:font-name="標楷體" style:font-name-asian="標楷體"/>
    </style:style>
    <style:style style:name="P141" style:parent-style-name="內文" style:family="paragraph">
      <style:paragraph-properties fo:line-height="0.1944in" fo:margin-left="0.5895in" fo:text-indent="-0.4131in">
        <style:tab-stops/>
      </style:paragraph-properties>
      <style:text-properties style:font-name="標楷體" style:font-name-asian="標楷體"/>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18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line-height="0.1944in" fo:margin-left="0.2027in" fo:text-indent="-0.201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1944in" fo:margin-left="0.2027in" fo:text-indent="-0.2013in">
        <style:tab-stops/>
      </style:paragraph-properties>
    </style:style>
    <style:style style:name="T215" style:parent-style-name="預設段落字型" style:family="text">
      <style:text-properties style:font-name="標楷體" style:font-name-asian="標楷體" style:font-name-complex="Arial" fo:font-weight="bold" style:font-weight-asian="bold" style:letter-kerning="false"/>
    </style:style>
    <style:style style:name="P216"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7" style:parent-style-name="預設段落字型" style:family="text">
      <style:text-properties style:font-name="標楷體" style:font-name-asian="標楷體" style:font-name-complex="Arial"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letter-kerning="false"/>
    </style:style>
    <style:style style:name="P225"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6"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7"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228" style:parent-style-name="內文" style:family="paragraph">
      <style:paragraph-properties fo:text-align="end" fo:line-height="0.1944in" fo:margin-right="0.6666in"/>
    </style:style>
    <style:style style:name="T229" style:parent-style-name="預設段落字型" style:family="text">
      <style:text-properties style:font-name="標楷體" style:font-name-asian="標楷體" style:font-name-complex="Arial" fo:font-weight="bold" style:font-weight-asian="bold" style:letter-kerning="false"/>
    </style:style>
    <style:style style:name="T230" style:parent-style-name="預設段落字型" style:family="text">
      <style:text-properties style:font-name="標楷體" style:font-name-asian="標楷體" style:font-name-complex="Arial" fo:font-weight="bold" style:font-weight-asian="bold" style:letter-kerning="false"/>
    </style:style>
    <style:style style:name="T231" style:parent-style-name="預設段落字型" style:family="text">
      <style:text-properties style:font-name="標楷體" style:font-name-asian="標楷體" style:font-name-complex="Arial" fo:font-weight="bold" style:font-weight-asian="bold" style:letter-kerning="false"/>
    </style:style>
    <style:style style:name="T2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33"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　　　　<text:s/>臺北市大同區113年度成年禮活動</text:p>
      <text:p text:style-name="P4">「霞海城隍慶成年」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7">
            <text:p text:style-name="P21">成</text:p>
            <text:p text:style-name="P22">年</text:p>
            <text:p text:style-name="P23">禮</text:p>
            <text:p text:style-name="P24">生</text:p>
            <text:p text:style-name="P25">資</text:p>
            <text:p text:style-name="P26">料</text:p>
          </table:table-cell>
          <table:covered-table-cell/>
          <table:table-cell table:style-name="TableCell27">
            <text:p text:style-name="P28">姓名</text:p>
          </table:table-cell>
          <table:table-cell table:style-name="TableCell29" table:number-columns-spanned="5">
            <text:p text:style-name="P30">（請提供身分證上之全名）</text:p>
          </table:table-cell>
          <table:covered-table-cell/>
          <table:covered-table-cell/>
          <table:covered-table-cell/>
          <table:covered-table-cell/>
          <table:table-cell table:style-name="TableCell31" table:number-columns-spanned="2">
            <text:p text:style-name="P32">性別</text:p>
          </table:table-cell>
          <table:covered-table-cell/>
          <table:table-cell table:style-name="TableCell33">
            <text:p text:style-name="P34">□男</text:p>
            <text:p text:style-name="P35">□女</text:p>
          </table:table-cell>
        </table:table-row>
        <table:table-row table:style-name="TableRow36">
          <table:covered-table-cell>
            <text:p text:style-name="P37"/>
          </table:covered-table-cell>
          <table:covered-table-cell/>
          <table:table-cell table:style-name="TableCell38">
            <text:p text:style-name="P39">出生</text:p>
            <text:p text:style-name="P40">年月日</text:p>
          </table:table-cell>
          <table:table-cell table:style-name="TableCell41" table:number-columns-spanned="8">
            <text:p text:style-name="P42">民國　　年　　月　　日</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ext:p text:style-name="P46">身分證</text:p>
            <text:p text:style-name="P47">字號</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電話／</text:p>
            <text:p text:style-name="P54">手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e-mail</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就讀學校</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地址</text:p>
          </table:table-cell>
          <table:table-cell table:style-name="TableCell73" table:number-columns-spanned="8">
            <text:p text:style-name="P74">□□□-□□</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text:p>
            <text:p text:style-name="P78">代表</text:p>
            <text:p text:style-name="P79">資料</text:p>
          </table:table-cell>
          <table:covered-table-cell/>
          <table:table-cell table:style-name="TableCell80">
            <text:p text:style-name="P81">陪同者</text:p>
            <text:p text:style-name="P82">姓名</text:p>
          </table:table-cell>
          <table:table-cell table:style-name="TableCell83">
            <text:p text:style-name="P84"/>
          </table:table-cell>
          <table:table-cell table:style-name="TableCell85" table:number-columns-spanned="2">
            <text:p text:style-name="P86">關係</text:p>
          </table:table-cell>
          <table:covered-table-cell/>
          <table:table-cell table:style-name="TableCell87">
            <text:p text:style-name="P88"/>
          </table:table-cell>
          <table:table-cell table:style-name="TableCell89" table:number-columns-spanned="2">
            <text:p text:style-name="P90">手機</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11">
            <text:p text:style-name="P95">【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正面)</text:p>
          </table:table-cell>
          <table:covered-table-cell/>
          <table:covered-table-cell/>
          <table:covered-table-cell/>
          <table:covered-table-cell/>
          <table:table-cell table:style-name="TableCell99" table:number-columns-spanned="6">
            <text:p text:style-name="P100">(背面)</text:p>
          </table:table-cell>
          <table:covered-table-cell/>
          <table:covered-table-cell/>
          <table:covered-table-cell/>
          <table:covered-table-cell/>
          <table:covered-table-cell/>
        </table:table-row>
        <text:soft-page-break/>
        <table:table-row table:style-name="TableRow101">
          <table:table-cell table:style-name="TableCell102">
            <text:p text:style-name="P103">活</text:p>
            <text:p text:style-name="P104">動</text:p>
            <text:p text:style-name="P105">資</text:p>
            <text:p text:style-name="P106">訊</text:p>
            <text:p text:style-name="P107"/>
          </table:table-cell>
          <table:table-cell table:style-name="TableCell108" table:number-columns-spanned="10">
            <text:list text:style-name="LFO1" text:continue-numbering="true">
              <text:list-item>
                <text:p text:style-name="P109"><text:span text:style-name="T110">活動時間：</text:span><text:span text:style-name="T111">113</text:span><text:span text:style-name="T112">年</text:span><text:span text:style-name="T113">6</text:span><text:span text:style-name="T114">月</text:span><text:span text:style-name="T115">1</text:span><text:span text:style-name="T116">日（星期一）下午</text:span><text:span text:style-name="T117">1</text:span><text:span text:style-name="T118">時</text:span><text:span text:style-name="T119">30</text:span><text:span text:style-name="T120">分至下午</text:span><text:span text:style-name="T121">3</text:span><text:span text:style-name="T122">時</text:span><text:span text:style-name="T123">(</text:span><text:span text:style-name="T124">下午</text:span><text:span text:style-name="T125">1</text:span><text:span text:style-name="T126">時</text:span><text:span text:style-name="T127">30</text:span><text:span text:style-name="T128">分開始受理報到，禮生及家長需同時報到</text:span><text:span text:style-name="T129">)</text:span></text:p>
              </text:list-item>
              <text:list-item>
                <text:p text:style-name="P130"><text:span text:style-name="T131">典禮地點：</text:span><text:span text:style-name="T132">永樂廣場（臺北市大同區迪化街</text:span><text:span text:style-name="T133">1</text:span><text:span text:style-name="T134">段</text:span><text:span text:style-name="T135">21</text:span><text:span text:style-name="T136">號）</text:span></text:p>
              </text:list-item>
              <text:list-item>
                <text:p text:style-name="P137">精彩內容：</text:p>
              </text:list-item>
            </text:list>
            <text:p text:style-name="P138">（1）城隍祝福轉大人：請禮生前往城隍廟，由區長主祭，帶領全體禮生及家長，感謝城隍爺庇佑禮生平安健康，祝福禮生未來的人生展翅高飛、發光發熱。</text:p>
            <text:p text:style-name="P139">（2）步步高升粽狀元：邀請區長帶領著禮生一同扛轎迎接狀元粽前往舞台，再由區長分送如意包粽狀元糖給禮生與家長，祝福禮生金榜題名，幸福快樂。</text:p>
            <text:p text:style-name="P140">（3）感恩時刻/孝親儀式：本所準備的按摩精油將在禮生報到時發給禮生，當活動進行到孝親儀式時，主持人會引導禮生打開按摩精油，請禮生幫家長進行按摩，讓禮生感謝父母這些年來的照顧，用心呵護這雙撫育我們成長、辛勞的雙手，最後再請禮生當面表達對父母的感謝(本所準備感謝詞)。</text:p>
            <text:p text:style-name="P141">（4）成年盛典：由區長及貴賓致贈禮生成年禮證書，並且為禮生們獻上祝福，祈願金榜題名，展翅高飛。</text:p>
            <text:list text:style-name="LFO1" text:continue-numbering="true">
              <text:list-item>
                <text:p text:style-name="P142"><text:span text:style-name="T143">夢幻成年禮：</text:span><text:span text:style-name="T144">「大同區限定茄芷袋」</text:span><text:span text:style-name="T145">/</text:span><text:span text:style-name="T146">大稻埕好禮兌換券（新臺幣</text:span><text:span text:style-name="T147">1,000</text:span><text:span text:style-name="T148">元等值）</text:span><text:span text:style-name="T149">/</text:span><text:span text:style-name="T150">「好運御守」各</text:span><text:span text:style-name="T151">1</text:span><text:span text:style-name="T152">份；全程參與禮生還有機會抽到彩蛋大獎「</text:span><text:span text:style-name="T153">Garmin</text:span><text:span text:style-name="T154">手錶</text:span><text:span text:style-name="T155">Venu Sq 2</text:span><text:span text:style-name="T156">」</text:span><text:span text:style-name="T157">1</text:span><text:span text:style-name="T158">只、「鐵三角真無線藍牙耳機」</text:span><text:span text:style-name="T159">3</text:span><text:span text:style-name="T160">組及「</text:span><text:span text:style-name="T161">5000</text:span><text:span text:style-name="T162">元現金獎學金」。</text:span></text:p>
              </text:list-item>
              <text:list-item>
                <text:p text:style-name="P163"><text:span text:style-name="T164">我在尋找你</text:span><text:span text:style-name="T165">/</text:span><text:span text:style-name="T166">妳：</text:span><text:span text:style-name="T167">設籍臺北市或就讀臺北市高中職、大專青年男女（民國</text:span><text:span text:style-name="T168">94</text:span><text:span text:style-name="T169">、</text:span><text:span text:style-name="T170">95</text:span><text:span text:style-name="T171">、</text:span><text:span text:style-name="T172">96</text:span><text:span text:style-name="T173">年次出生者），共計</text:span><text:span text:style-name="T174">30</text:span><text:span text:style-name="T175">名禮生</text:span><text:span text:style-name="T176">(</text:span><text:span text:style-name="T177">每位禮生至少需ㄧ位家長陪同參加，謝絕獨自參加</text:span><text:span text:style-name="T178">)</text:span><text:span text:style-name="T179">，請至</text:span><text:span text:style-name="T180">google</text:span><text:span text:style-name="T181">報名表單進行報名，或將填妥之報名表電子檔及相關證件以電子郵件寄至本所承辦人陳先生電子信箱</text:span><text:span text:style-name="T182">tt_799@gov.taip</text:span><text:span text:style-name="T183">ei(</text:span><text:span text:style-name="T184">相關連結及表件，請至本所網站及臉書粉絲專頁「</text:span><text:a xlink:href="https://www.facebook.com/DatongDO/" office:target-frame-name="_top" xlink:show="replace"><text:span text:style-name="T185">當我們同在一起（臺北市大同區公所</text:span></text:a><text:span text:style-name="T186">）</text:span><text:span text:style-name="T187">」查詢</text:span><text:span text:style-name="T188">)</text:span><text:span text:style-name="T189">，</text:span><text:span text:style-name="T190">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注</text:p>
            <text:p text:style-name="P194">意</text:p>
            <text:p text:style-name="P195">事</text:p>
            <text:p text:style-name="P196">項</text:p>
          </table:table-cell>
          <table:table-cell table:style-name="TableCell197" table:number-columns-spanned="10">
            <text:list text:style-name="LFO2" text:continue-numbering="true">
              <text:list-item>
                <text:p text:style-name="P198"><text:span text:style-name="T199">報名須知：</text:span><text:span text:style-name="T200">活動採報名制，受理報名時間自即日起至</text:span><text:span text:style-name="T201">30</text:span><text:span text:style-name="T202">名額滿為止，額滿後報名者將列為候補，活動前如遇缺額，將依序通知遞補。因名額有限，報名者如不克出席，務必於</text:span><text:span text:style-name="T203">5</text:span><text:span text:style-name="T204">月</text:span><text:span text:style-name="T205">24</text:span><text:span text:style-name="T206">日下午</text:span><text:span text:style-name="T207">5</text:span><text:span text:style-name="T208">時前</text:span><text:span text:style-name="T209">致電本所（</text:span><text:span text:style-name="T210">02-25975323</text:span><text:span text:style-name="T211">分機</text:span><text:span text:style-name="T212">802</text:span><text:span text:style-name="T213">陳先生），無故缺席者，將影響參加本所相關活動資格。</text:span></text:p>
              </text:list-item>
              <text:list-item>
                <text:p text:style-name="P214"><text:span text:style-name="T215">【個人資料保護法宣告及影像授權同意】</text:span></text:p>
              </text:list-item>
            </text:list>
            <text:p text:style-name="P216"><text:span text:style-name="T217">臺北市大同區公所（以下簡稱本所）依個人資料保護法（以下簡稱個資法）第</text:span><text:span text:style-name="T218">8</text:span><text:span text:style-name="T219">條之規定，告知您下列事項，請詳閱：本所遵守個資法之規範，蒐集及處理您的個人資料目的係為辦理「臺北市大同區</text:span><text:span text:style-name="T220">113</text:span><text:span text:style-name="T221">年度</text:span><text:span text:style-name="T222">成年禮」活動，本活動對您的個人資料（姓名、通訊地址、電話、電子郵件信箱等）進行蒐集及處理；上述資料本所將在活動期間內於中華民國境內以電話、簡訊、電子郵件、紙本或其他合於法令規定之利用方式使用；就您個人資料您</text:span><text:span text:style-name="T223">得行使下列權利：請求查詢、閱覽、複製、補充、更正、刪除及停止蒐集、處理或利用；倘您不提供個人資料或提供不完全時，恕將無法參加本次活動</text:span><text:span text:style-name="T224">。</text:span></text:p>
            <text:p text:style-name="P225">本所辦理「臺北市大同區113年度成年禮」活動將會進行必要之活動紀錄（拍照、錄影），以供臺北市政府成果報告及成果回顧使用，不會作為商業用途及其他再利用。倘您不同意本所前述影像蒐集之程序，恕將無法參加本次活動。</text:p>
            <text:p text:style-name="P226">※我已詳閱瞭解並同意接受本簡章之各項規定，特此申明：</text:p>
            <text:p text:style-name="P227"/>
            <text:p text:style-name="P228"><text:span text:style-name="T229">　　　</text:span><text:span text:style-name="T230">______________(</text:span><text:span text:style-name="T231">請簽名</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jaa-10113</meta:initial-creator>
    <dc:creator>User</dc:creator>
    <meta:creation-date>2024-05-21T07:24:00Z</meta:creation-date>
    <dc:date>2024-05-21T07:24:00Z</dc:date>
    <meta:print-date>2023-05-26T01:45:00Z</meta:print-date>
    <meta:template xlink:href="Normal" xlink:type="simple"/>
    <meta:editing-cycles>2</meta:editing-cycles>
    <meta:editing-duration>PT0S</meta:editing-duration>
    <meta:document-statistic meta:page-count="2" meta:paragraph-count="3" meta:word-count="237" meta:character-count="1590" meta:row-count="11" meta:non-whitespace-character-count="1356"/>
  </office:meta>
</office:document-meta>
</file>