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P1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line-height="0.23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snap-to-layout-grid="false" fo:line-height="0.236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line-height="0.2361in" fo:text-indent="-0.209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2361in" fo:text-indent="-0.209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4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4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4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4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361in" fo:margin-left="1.5833in" fo:text-indent="-1.5631in">
        <style:tab-stops>
          <style:tab-stop style:type="left" style:position="-0.708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3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2361in" fo:margin-left="0.6111in" fo:text-indent="-0.5909in">
        <style:tab-stops>
          <style:tab-stop style:type="left" style:position="0.263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2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9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break-before="page" style:line-height-at-least="0.1666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09" style:family="table-column">
      <style:table-column-properties style:column-width="1.3472in"/>
    </style:style>
    <style:style style:name="TableColumn310" style:family="table-column">
      <style:table-column-properties style:column-width="2.368in"/>
    </style:style>
    <style:style style:name="TableColumn311" style:family="table-column">
      <style:table-column-properties style:column-width="2.1597in"/>
    </style:style>
    <style:style style:name="Table308" style:family="table">
      <style:table-properties style:width="5.875in" fo:margin-left="0in" table:align="center"/>
    </style:style>
    <style:style style:name="TableRow312" style:family="table-row">
      <style:table-row-properties style:min-row-height="0.7229in"/>
    </style:style>
    <style:style style:name="TableCell3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756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0" style:family="table-row">
      <style:table-row-properties style:min-row-height="0.3756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50" style:family="table-row">
      <style:table-row-properties style:min-row-height="0.4062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868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443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243in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6" style:family="table-row">
      <style:table-row-properties style:min-row-height="0.4576in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951in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12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868in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3923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881in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618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958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048in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048in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82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A" style:family="paragraph">
      <style:paragraph-properties fo:line-height="200%"/>
      <style:text-properties style:font-name-asian="標楷體"/>
    </style:style>
    <style:style style:name="P507" style:parent-style-name="內文A" style:family="paragraph">
      <style:paragraph-properties fo:break-before="page" fo:line-height="200%"/>
      <style:text-properties style:font-name-asian="標楷體"/>
    </style:style>
    <style:style style:name="P508" style:parent-style-name="內文" style:family="paragraph">
      <style:paragraph-properties fo:line-height="0.3055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top="0.125in" fo:line-height="0.2777in"/>
    </style:style>
    <style:style style:name="T5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olumn532" style:family="table-column">
      <style:table-column-properties style:column-width="0.5673in"/>
    </style:style>
    <style:style style:name="TableColumn533" style:family="table-column">
      <style:table-column-properties style:column-width="0.5555in"/>
    </style:style>
    <style:style style:name="TableColumn534" style:family="table-column">
      <style:table-column-properties style:column-width="0.8229in"/>
    </style:style>
    <style:style style:name="TableColumn535" style:family="table-column">
      <style:table-column-properties style:column-width="0.8076in"/>
    </style:style>
    <style:style style:name="TableColumn536" style:family="table-column">
      <style:table-column-properties style:column-width="0.9965in"/>
    </style:style>
    <style:style style:name="TableColumn537" style:family="table-column">
      <style:table-column-properties style:column-width="0.9305in"/>
    </style:style>
    <style:style style:name="TableColumn538" style:family="table-column">
      <style:table-column-properties style:column-width="1.2062in"/>
    </style:style>
    <style:style style:name="TableColumn539" style:family="table-column">
      <style:table-column-properties style:column-width="1.4187in"/>
    </style:style>
    <style:style style:name="Table531" style:family="table">
      <style:table-properties style:width="7.3055in" fo:margin-left="0in" table:align="left"/>
    </style:style>
    <style:style style:name="TableRow540" style:family="table-row">
      <style:table-row-properties style:min-row-height="0.3131in"/>
    </style:style>
    <style:style style:name="TableCell5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62" style:family="table-row">
      <style:table-row-properties style:min-row-height="0.6347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7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78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新細明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新細明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ableRow588" style:family="table-row">
      <style:table-row-properties style:min-row-height="0.1201in"/>
    </style:style>
    <style:style style:name="TableCell5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4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ableCell6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新細明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新細明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ableRow613" style:family="table-row">
      <style:table-row-properties style:min-row-height="0.477in"/>
    </style:style>
    <style:style style:name="TableCell6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2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29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Cell6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新細明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新細明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ableRow638" style:family="table-row">
      <style:table-row-properties style:min-row-height="0.477in"/>
    </style:style>
    <style:style style:name="TableCell6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5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54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ableCell6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新細明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新細明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ableRow663" style:family="table-row">
      <style:table-row-properties style:min-row-height="0.477in"/>
    </style:style>
    <style:style style:name="TableCell6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7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79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ableCell6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新細明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新細明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ableRow688" style:family="table-row">
      <style:table-row-properties style:min-row-height="0.477in"/>
    </style:style>
    <style:style style:name="TableCell6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0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04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ableCell7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新細明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新細明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ableRow713" style:family="table-row">
      <style:table-row-properties style:min-row-height="0.477in"/>
    </style:style>
    <style:style style:name="TableCell7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3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477in"/>
    </style:style>
    <style:style style:name="TableCell7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5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5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60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margin-left="0.3986in" fo:text-indent="-0.3986in">
        <style:tab-stops>
          <style:tab-stop style:type="left" style:position="0.1013in"/>
        </style:tab-stops>
      </style:paragraph-properties>
    </style:style>
    <style:style style:name="T8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11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P817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818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34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新細明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新細明體" fo:font-size="13pt" style:font-size-asian="13pt" style:font-size-complex="13pt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P850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57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style:snap-to-layout-grid="false" fo:margin-top="0.375in"/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福</text:span><text:span text:style-name="T3">安</text:span><text:span text:style-name="T4">國民中學</text:span><text:span text:style-name="T5">113</text:span><text:span text:style-name="T6">年</text:span><text:span text:style-name="T7">童軍火鳥</text:span><text:span text:style-name="T8">夏令營實施計畫</text:span></text:p>
      <text:p text:style-name="P9"><text:span text:style-name="T10">113</text:span><text:span text:style-name="T11">年</text:span><text:span text:style-name="T12">_</text:span><text:span text:style-name="T13">月</text:span><text:span text:style-name="T14">__</text:span><text:span text:style-name="T15">日核定</text:span></text:p>
      <text:list text:style-name="LFO1" text:continue-numbering="true">
        <text:list-item>
          <text:p text:style-name="P16">依據：</text:p>
        </text:list-item>
      </text:list>
      <text:list text:style-name="LFO2" text:continue-numbering="true">
        <text:list-item>
          <text:p text:style-name="P17"><text:span text:style-name="T18">福安國中</text:span><text:span text:style-name="T19">112</text:span><text:span text:style-name="T20">學年度第</text:span><text:span text:style-name="T21">2</text:span><text:span text:style-name="T22">學期行事曆辦理</text:span><text:span text:style-name="T23">。</text:span></text:p>
        </text:list-item>
        <text:list-item>
          <text:p text:style-name="P24"><text:span text:style-name="T25">臺北市童軍會第</text:span><text:span text:style-name="T26">10</text:span><text:span text:style-name="T27">屆活動委員會第</text:span><text:span text:style-name="T28">1</text:span><text:span text:style-name="T29">次工作會議決議</text:span><text:span text:style-name="T30">。</text:span></text:p>
        </text:list-item>
      </text:list>
      <text:list text:style-name="LFO1" text:continue-numbering="true">
        <text:list-item>
          <text:p text:style-name="P31">目的：</text:p>
        </text:list-item>
      </text:list>
      <text:list text:style-name="LFO3" text:continue-numbering="true">
        <text:list-item>
          <text:list>
            <text:list-item>
              <text:p text:style-name="P32"><text:span text:style-name="T33">藉由童軍活動方式培養學生</text:span><text:span text:style-name="T34">野外</text:span><text:span text:style-name="T35">生活</text:span><text:span text:style-name="T36">技能</text:span><text:span text:style-name="T37">及團隊合作</text:span><text:span text:style-name="T38">精神</text:span><text:span text:style-name="T39">。</text:span></text:p>
            </text:list-item>
            <text:list-item>
              <text:p text:style-name="P40"><text:span text:style-name="T41">提供暑假正常休閒活動</text:span><text:span text:style-name="T42">，</text:span><text:span text:style-name="T43">加強用火訓練</text:span><text:span text:style-name="T44">，</text:span><text:span text:style-name="T45">提昇環境教育落實防災意識</text:span><text:span text:style-name="T46">。</text:span></text:p>
            </text:list-item>
          </text:list>
        </text:list-item>
      </text:list>
      <text:list text:style-name="LFO1" text:continue-numbering="true">
        <text:list-item>
          <text:p text:style-name="P47"><text:span text:style-name="T48">參加對象：臺北市</text:span><text:span text:style-name="T49">各國</text:span><text:span text:style-name="T50">中七、</text:span><text:span text:style-name="T51">八</text:span><text:span text:style-name="T52">、</text:span><text:span text:style-name="T53">九</text:span><text:span text:style-name="T54">年</text:span><text:span text:style-name="T55">級童軍團學生</text:span><text:span text:style-name="T56">。</text:span><text:span text:style-name="T57">(</text:span><text:span text:style-name="T58">國小剛畢業至國中剛畢業的童軍較適合</text:span><text:span text:style-name="T59">)(</text:span><text:span text:style-name="T60">男女皆可</text:span><text:span text:style-name="T61">，</text:span><text:span text:style-name="T62">已宣誓或未宣誓皆可</text:span><text:span text:style-name="T63">，</text:span><text:span text:style-name="T64">每校團最多錄取</text:span><text:span text:style-name="T65">8</text:span><text:span text:style-name="T66">人</text:span><text:span text:style-name="T67">)</text:span></text:p>
        </text:list-item>
        <text:list-item>
          <text:p text:style-name="P68"><text:span text:style-name="T69">預計參加人數</text:span><text:span text:style-name="T70">：</text:span><text:span text:style-name="T71">32</text:span><text:span text:style-name="T72">人</text:span><text:span text:style-name="T73">，</text:span><text:span text:style-name="T74">依報名順序錄取，額滿為止。</text:span></text:p>
        </text:list-item>
        <text:list-item>
          <text:p text:style-name="P75"><text:span text:style-name="T76">活動地點：臺北市立福</text:span><text:span text:style-name="T77">安</text:span><text:span text:style-name="T78">國民中學（臺北市</text:span><text:span text:style-name="T79">士林</text:span><text:span text:style-name="T80">區</text:span><text:span text:style-name="T81">延平北路七段</text:span><text:span text:style-name="T82">250</text:span><text:span text:style-name="T83">號</text:span><text:span text:style-name="T84">）</text:span></text:p>
        </text:list-item>
        <text:list-item>
          <text:p text:style-name="P85"><text:span text:style-name="T86">活動</text:span><text:span text:style-name="T87">日期</text:span><text:span text:style-name="T88">：</text:span><text:span text:style-name="T89">113</text:span><text:span text:style-name="T90">年</text:span><text:span text:style-name="T91">8</text:span><text:span text:style-name="T92">月</text:span><text:span text:style-name="T93">3</text:span><text:span text:style-name="T94">日上午</text:span><text:span text:style-name="T95">9:00~8</text:span><text:span text:style-name="T96">月</text:span><text:span text:style-name="T97">4</text:span><text:span text:style-name="T98">日下午</text:span><text:span text:style-name="T99">5:00(</text:span><text:span text:style-name="T100">可參考附件</text:span><text:span text:style-name="T101">1)</text:span></text:p>
        </text:list-item>
        <text:list-item>
          <text:p text:style-name="P102"><text:span text:style-name="T103">活動內容</text:span><text:span text:style-name="T104">：</text:span><text:span text:style-name="T105">刀斧鋸使用</text:span><text:span text:style-name="T106">、</text:span><text:span text:style-name="T107">火柴使用</text:span><text:span text:style-name="T108">、</text:span><text:span text:style-name="T109">生火斷繩</text:span><text:span text:style-name="T110">、</text:span><text:span text:style-name="T111">無具炊事</text:span><text:span text:style-name="T112">、</text:span><text:span text:style-name="T113">瓦斯爐炊事</text:span><text:span text:style-name="T114">、</text:span><text:span text:style-name="T115">徒手生火</text:span><text:span text:style-name="T116">、</text:span><text:span text:style-name="T117">營火會</text:span><text:span text:style-name="T118">、</text:span><text:span text:style-name="T119">滅跡</text:span><text:span text:style-name="T120">…</text:span><text:span text:style-name="T121">等</text:span><text:span text:style-name="T122">。</text:span></text:p>
        </text:list-item>
        <text:list-item>
          <text:p text:style-name="P123"><text:span text:style-name="T124">報到時地</text:span><text:span text:style-name="T125">：</text:span><text:span text:style-name="T126">113</text:span><text:span text:style-name="T127">年</text:span><text:span text:style-name="T128">8</text:span><text:span text:style-name="T129">月</text:span><text:span text:style-name="T130">3</text:span><text:span text:style-name="T131">日</text:span><text:span text:style-name="T132">(</text:span><text:span text:style-name="T133">六</text:span><text:span text:style-name="T134">)</text:span><text:span text:style-name="T135">上午</text:span><text:span text:style-name="T136">8:30~9:00</text:span><text:span text:style-name="T137">於本校穿堂報到</text:span><text:span text:style-name="T138">。</text:span></text:p>
        </text:list-item>
        <text:list-item>
          <text:p text:style-name="P139"><text:span text:style-name="T140">解散時地</text:span><text:span text:style-name="T141">：</text:span><text:span text:style-name="T142">113</text:span><text:span text:style-name="T143">年</text:span><text:span text:style-name="T144">8</text:span><text:span text:style-name="T145">月</text:span><text:span text:style-name="T146">4</text:span><text:span text:style-name="T147">日</text:span><text:span text:style-name="T148">(</text:span><text:span text:style-name="T149">日</text:span><text:span text:style-name="T150">)</text:span><text:span text:style-name="T151">下午</text:span><text:span text:style-name="T152">5:00</text:span><text:span text:style-name="T153">於本校穿堂解散</text:span><text:span text:style-name="T154">。</text:span></text:p>
        </text:list-item>
        <text:list-item>
          <text:p text:style-name="P155">報名資訊：</text:p>
        </text:list-item>
      </text:list>
      <text:list text:style-name="LFO4" text:continue-numbering="true">
        <text:list-item>
          <text:p text:style-name="P156"><text:span text:style-name="T157">費用：</text:span><text:span text:style-name="T158">新臺幣</text:span><text:span text:style-name="T159">100</text:span><text:span text:style-name="T160">元整</text:span><text:span text:style-name="T161">。</text:span><text:span text:style-name="T162">(</text:span><text:span text:style-name="T163">費用包含保險</text:span><text:span text:style-name="T164">、</text:span><text:span text:style-name="T165">紀念品</text:span><text:span text:style-name="T166">，</text:span><text:span text:style-name="T167">其餘由福安國中籌措</text:span><text:span text:style-name="T168">)</text:span></text:p>
        </text:list-item>
        <text:list-item>
          <text:p text:style-name="P169"><text:span text:style-name="T170">報名時間：即日起至</text:span><text:span text:style-name="T171">113</text:span><text:span text:style-name="T172">年</text:span><text:span text:style-name="T173">6</text:span><text:span text:style-name="T174">月</text:span><text:span text:style-name="T175">30</text:span><text:span text:style-name="T176">日</text:span><text:span text:style-name="T177">(</text:span><text:span text:style-name="T178">星期日</text:span><text:span text:style-name="T179">)</text:span><text:span text:style-name="T180">止</text:span><text:span text:style-name="T181">有興趣者向各校團報名</text:span><text:span text:style-name="T182">。</text:span></text:p>
        </text:list-item>
        <text:list-item>
          <text:p text:style-name="P183"><text:span text:style-name="T184">報名方式：</text:span><text:span text:style-name="T185">繳交</text:span><text:span text:style-name="T186">報名表</text:span><text:span text:style-name="T187">(</text:span><text:span text:style-name="T188">如附件</text:span><text:span text:style-name="T189">2)</text:span><text:span text:style-name="T190">和</text:span><text:span text:style-name="T191">家長同意書</text:span><text:span text:style-name="T192">(</text:span><text:span text:style-name="T193">如附件</text:span><text:span text:style-name="T194">3)</text:span><text:span text:style-name="T195">，</text:span><text:span text:style-name="T196">請</text:span><text:span text:style-name="T197">備齊以上資料向各校訓育組</text:span><text:span text:style-name="T198">或生教組</text:span><text:span text:style-name="T199">報名，各校彙整後（家長同意書請留原校</text:span><text:span text:style-name="T200">團</text:span><text:span text:style-name="T201">備查）。於</text:span><text:span text:style-name="T202">6</text:span><text:span text:style-name="T203">月</text:span><text:span text:style-name="T204">30</text:span><text:span text:style-name="T205">日</text:span><text:span text:style-name="T206">(</text:span><text:span text:style-name="T207">日</text:span><text:span text:style-name="T208">)</text:span><text:span text:style-name="T209">前</text:span><text:span text:style-name="T210">將</text:span><text:span text:style-name="T211">報名表紙本傳真</text:span><text:span text:style-name="T212">至福</text:span><text:span text:style-name="T213">安</text:span><text:span text:style-name="T214">國中</text:span><text:span text:style-name="T215">總務處</text:span><text:span text:style-name="T216">FAX</text:span><text:span text:style-name="T217">：</text:span><text:span text:style-name="T218">02-28102207</text:span><text:span text:style-name="T219">，</text:span><text:span text:style-name="T220">報名表電子檔請</text:span><text:span text:style-name="T221">e-mail</text:span><text:span text:style-name="T222">至</text:span><text:span text:style-name="T223">：</text:span><text:span text:style-name="T224">197831@gmail.</text:span><text:span text:style-name="T225">c</text:span><text:span text:style-name="T226">om</text:span></text:p>
        </text:list-item>
        <text:list-item>
          <text:p text:style-name="P227"><text:span text:style-name="T228">錄取及繳費：依報名先後順序</text:span><text:span text:style-name="T229">通知</text:span><text:span text:style-name="T230">錄取</text:span><text:span text:style-name="T231">再繳費</text:span><text:span text:style-name="T232">，傳真後請來電確認，電話：</text:span><text:span text:style-name="T233">2810-8766#150</text:span><text:span text:style-name="T234">，</text:span><text:span text:style-name="T235">或胡團長</text:span><text:span text:style-name="T236">0939-197831</text:span><text:span text:style-name="T237">。</text:span></text:p>
        </text:list-item>
      </text:list>
      <text:list text:style-name="LFO1" text:continue-numbering="true">
        <text:list-item>
          <text:p text:style-name="P238"><text:span text:style-name="T239">經費：講師鐘點費、材料費、</text:span><text:span text:style-name="T240">食材</text:span><text:span text:style-name="T241">…</text:span><text:span text:style-name="T242">等由本校相關經費支應</text:span><text:span text:style-name="T243">。</text:span></text:p>
        </text:list-item>
        <text:list-item>
          <text:p text:style-name="P244">注意事項：</text:p>
        </text:list-item>
      </text:list>
      <text:p text:style-name="P245"><text:span text:style-name="T246">（一）</text:span><text:span text:style-name="T247">全程參與者</text:span><text:span text:style-name="T248">，頒發</text:span><text:span text:style-name="T249">參加</text:span><text:span text:style-name="T250">證書。</text:span></text:p>
      <text:p text:style-name="P251"><text:s/>(二)<text:s/>參與活動表現優良之學生頒發獎狀及獎品。</text:p>
      <text:p text:style-name="P252"><text:span text:style-name="T253">（三）服裝：請穿著</text:span><text:span text:style-name="T254">標準童軍制服報到</text:span><text:span text:style-name="T255">，</text:span><text:span text:style-name="T256">第</text:span><text:span text:style-name="T257">2</text:span><text:span text:style-name="T258">天可著學校運動服</text:span><text:span text:style-name="T259">。</text:span></text:p>
      <text:p text:style-name="P260"><text:span text:style-name="T261">（四）攜帶物品：健保卡、</text:span><text:span text:style-name="T262">學校運動服</text:span><text:span text:style-name="T263">1</text:span><text:span text:style-name="T264">套</text:span><text:span text:style-name="T265">、</text:span><text:span text:style-name="T266">背包、盥洗用具、筆記用具、個人藥品、防蚊液、寛口水壺、個人餐具（含餐盤、碗、筷、湯匙）、雨衣、睡袋、睡墊、換洗衣物、手斧或柴刀</text:span><text:span text:style-name="T267">1</text:span><text:span text:style-name="T268">把、小刀</text:span><text:span text:style-name="T269">1</text:span><text:span text:style-name="T270">把</text:span><text:span text:style-name="T271">…</text:span><text:span text:style-name="T272">等。</text:span></text:p>
      <text:p text:style-name="P273"><text:span text:style-name="T274">（五）營隊期間嚴禁攜帶危險物品，活動進行中手</text:span><text:span text:style-name="T275">機</text:span><text:span text:style-name="T276">勿開機。</text:span></text:p>
      <text:p text:style-name="P277"><text:span text:style-name="T278">（六）</text:span><text:span text:style-name="T279">若無故缺曠</text:span><text:span text:style-name="T280">課</text:span><text:span text:style-name="T281">或態度不佳，主辦單位可強制取消參與資格，並暫停未來參與相關活動的權利。</text:span></text:p>
      <text:p text:style-name="P282"><text:span text:style-name="T283"><text:s/>(</text:span><text:span text:style-name="T284">七</text:span><text:span text:style-name="T285">)<text:s/></text:span><text:span text:style-name="T286">報到後缺曠</text:span><text:span text:style-name="T287">課</text:span><text:span text:style-name="T288">者，</text:span><text:span text:style-name="T289">不辦理</text:span><text:span text:style-name="T290">退費。</text:span></text:p>
      <text:list text:style-name="LFO1" text:continue-numbering="true">
        <text:list-item>
          <text:p text:style-name="P291"><text:span text:style-name="T292">本計畫陳校長核示</text:span><text:span text:style-name="T293">後辦理</text:span><text:span text:style-name="T294">，</text:span><text:span text:style-name="T295">報童軍會備查</text:span><text:span text:style-name="T296">，</text:span><text:span text:style-name="T297">修正時亦同</text:span><text:span text:style-name="T298">。</text:span></text:p>
        </text:list-item>
      </text:list>
      <text:soft-page-break/>
      <text:p text:style-name="P299"><text:span text:style-name="T300">附件</text:span><text:span text:style-name="T301">1</text:span><text:span text:style-name="T302">：</text:span><text:span text:style-name="T303"><text:s text:c="10"/></text:span><text:span text:style-name="T304">113</text:span><text:span text:style-name="T305">年</text:span><text:span text:style-name="T306">臺北市童軍火鳥夏令營作息時間</text:span><text:span text:style-name="T307">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 text:c="4"/>日期</text:p>
            <text:p text:style-name="P315">時間</text:p>
          </table:table-cell>
          <table:table-cell table:style-name="TableCell316">
            <text:p text:style-name="P317">8/3</text:p>
            <text:p text:style-name="P318"><text:span text:style-name="T319">〈</text:span><text:span text:style-name="T320">六</text:span><text:span text:style-name="T321">〉</text:span></text:p>
          </table:table-cell>
          <table:table-cell table:style-name="TableCell322">
            <text:p text:style-name="P323">8/4</text:p>
            <text:p text:style-name="P324"><text:span text:style-name="T325">〈</text:span><text:span text:style-name="T326">日</text:span><text:span text:style-name="T327">〉</text:span></text:p>
          </table:table-cell>
        </table:table-row>
        <table:table-row table:style-name="TableRow328">
          <table:table-cell table:style-name="TableCell329">
            <text:p text:style-name="P330">0600-07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起床</text:span><text:span text:style-name="T336">、</text:span><text:span text:style-name="T337">盥洗</text:span><text:span text:style-name="T338">、</text:span><text:span text:style-name="T339">晨炊</text:span></text:p>
          </table:table-cell>
        </table:table-row>
        <table:table-row table:style-name="TableRow340">
          <table:table-cell table:style-name="TableCell341">
            <text:p text:style-name="P342">0700-08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早餐</text:span><text:span text:style-name="T348">、</text:span><text:span text:style-name="T349">晨檢</text:span></text:p>
          </table:table-cell>
        </table:table-row>
        <table:table-row table:style-name="TableRow350">
          <table:table-cell table:style-name="TableCell351">
            <text:p text:style-name="P352">0800-0900</text:p>
          </table:table-cell>
          <table:table-cell table:style-name="TableCell353">
            <text:p text:style-name="P354"><text:span text:style-name="T355">報到</text:span></text:p>
          </table:table-cell>
          <table:table-cell table:style-name="TableCell356">
            <text:p text:style-name="P357"><text:span text:style-name="T358">升旗典禮</text:span><text:span text:style-name="T359">、</text:span><text:span text:style-name="T360">大地遊戲</text:span><text:span text:style-name="T361">11</text:span></text:p>
          </table:table-cell>
        </table:table-row>
        <table:table-row table:style-name="TableRow362">
          <table:table-cell table:style-name="TableCell363">
            <text:p text:style-name="P364">0900-1000</text:p>
          </table:table-cell>
          <table:table-cell table:style-name="TableCell365">
            <text:p text:style-name="P366"><text:span text:style-name="T367">認識環境</text:span><text:span text:style-name="T368">/</text:span><text:span text:style-name="T369">始業式</text:span><text:span text:style-name="T370">1</text:span></text:p>
          </table:table-cell>
          <table:table-cell table:style-name="TableCell371" table:number-rows-spanned="2">
            <text:p text:style-name="P372"><text:span text:style-name="T373">上午課程</text:span><text:span text:style-name="T374">12</text:span><text:span text:style-name="T375">、</text:span><text:span text:style-name="T376">13</text:span></text:p>
          </table:table-cell>
        </table:table-row>
        <table:table-row table:style-name="TableRow377">
          <table:table-cell table:style-name="TableCell378">
            <text:p text:style-name="P379">1000-1100</text:p>
          </table:table-cell>
          <table:table-cell table:style-name="TableCell380">
            <text:p text:style-name="P381"><text:span text:style-name="T382">破冰時間</text:span><text:span text:style-name="T383">2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100-1200</text:p>
          </table:table-cell>
          <table:table-cell table:style-name="TableCell388">
            <text:p text:style-name="P389"><text:span text:style-name="T390">上午課程</text:span><text:span text:style-name="T391">3</text:span></text:p>
          </table:table-cell>
          <table:table-cell table:style-name="TableCell392" table:number-rows-spanned="3">
            <text:p text:style-name="P393"><text:span text:style-name="T394">午間課程</text:span><text:span text:style-name="T395">14</text:span><text:span text:style-name="T396">、</text:span><text:span text:style-name="T397">15</text:span><text:span text:style-name="T398">、</text:span><text:span text:style-name="T399">16</text:span></text:p>
            <text:p text:style-name="P400"><text:span text:style-name="T401">午炊</text:span><text:span text:style-name="T402">+</text:span><text:span text:style-name="T403">午餐</text:span></text:p>
            <text:p text:style-name="P404"><text:span text:style-name="T405">拔營滅跡</text:span></text:p>
          </table:table-cell>
        </table:table-row>
        <table:table-row table:style-name="TableRow406">
          <table:table-cell table:style-name="TableCell407">
            <text:p text:style-name="P408">1200-1300</text:p>
          </table:table-cell>
          <table:table-cell table:style-name="TableCell409">
            <text:p text:style-name="P410"><text:span text:style-name="T411">午餐</text:span>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300-1400</text:p>
          </table:table-cell>
          <table:table-cell table:style-name="TableCell416" table:number-rows-spanned="4">
            <text:p text:style-name="P417"><text:span text:style-name="T418">下午課程</text:span><text:span text:style-name="T419">4</text:span><text:span text:style-name="T420">、</text:span><text:span text:style-name="T421">5</text:span><text:span text:style-name="T422">、</text:span><text:span text:style-name="T423">6</text:span><text:span text:style-name="T424">、</text:span><text:span text:style-name="T425">7</text:span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400-1500</text:p>
          </table:table-cell>
          <table:covered-table-cell>
            <text:p text:style-name="P430"/>
          </table:covered-table-cell>
          <table:table-cell table:style-name="TableCell431" table:number-rows-spanned="2">
            <text:p text:style-name="P432"><text:span text:style-name="T433">下午課程</text:span><text:span text:style-name="T434">17</text:span><text:span text:style-name="T435">、</text:span><text:span text:style-name="T436">18</text:span></text:p>
          </table:table-cell>
        </table:table-row>
        <table:table-row table:style-name="TableRow437">
          <table:table-cell table:style-name="TableCell438">
            <text:p text:style-name="P439">1500-160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1600-1700</text:p>
          </table:table-cell>
          <table:covered-table-cell>
            <text:p text:style-name="P445"/>
          </table:covered-table-cell>
          <table:table-cell table:style-name="TableCell446">
            <text:p text:style-name="P447"><text:span text:style-name="T448">環境處理</text:span><text:span text:style-name="T449">+</text:span><text:span text:style-name="T450">結業式</text:span><text:span text:style-name="T451">19</text:span></text:p>
          </table:table-cell>
        </table:table-row>
        <table:table-row table:style-name="TableRow452">
          <table:table-cell table:style-name="TableCell453">
            <text:p text:style-name="P454">1700-1800</text:p>
          </table:table-cell>
          <table:table-cell table:style-name="TableCell455" table:number-rows-spanned="2">
            <text:p text:style-name="P456"><text:span text:style-name="T457">晚炊</text:span><text:span text:style-name="T458">、</text:span><text:span text:style-name="T459">晚餐</text:span></text:p>
            <text:p text:style-name="P460"><text:span text:style-name="T461">小隊時間</text:span></text:p>
          </table:table-cell>
          <table:table-cell table:style-name="TableCell462" table:number-rows-spanned="6">
            <text:p text:style-name="P463">17:00賦歸</text:p>
          </table:table-cell>
        </table:table-row>
        <table:table-row table:style-name="TableRow464">
          <table:table-cell table:style-name="TableCell465">
            <text:p text:style-name="P466">1800-190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900-2000</text:p>
          </table:table-cell>
          <table:table-cell table:style-name="TableCell472" table:number-rows-spanned="2">
            <text:p text:style-name="P473"><text:span text:style-name="T474">課程</text:span><text:span text:style-name="T475">：</text:span><text:span text:style-name="T476">營火會</text:span><text:span text:style-name="T477">8</text:span><text:span text:style-name="T478">、</text:span><text:span text:style-name="T479">9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2000-2100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100-2200</text:p>
          </table:table-cell>
          <table:table-cell table:style-name="TableCell489">
            <text:p text:style-name="P490"><text:span text:style-name="T491">課程</text:span><text:span text:style-name="T492">：</text:span><text:span text:style-name="T493">營火滅跡</text:span><text:span text:style-name="T494">10</text:span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2200-2230</text:p>
          </table:table-cell>
          <table:table-cell table:style-name="TableCell499">
            <text:p text:style-name="P500">小隊長會議</text:p>
            <text:p text:style-name="P501"><text:span text:style-name="T502">盥洗、</text:span><text:span text:style-name="T503">消夜</text:span><text:span text:style-name="T504">、就寢</text:span></text:p>
          </table:table-cell>
          <table:covered-table-cell>
            <text:p text:style-name="P505"/>
          </table:covered-table-cell>
        </table:table-row>
      </table:table>
      <text:p text:style-name="P506"/>
      <text:p text:style-name="P507"/>
      <text:p text:style-name="P508"><text:span text:style-name="T509">附件</text:span><text:span text:style-name="T510">2</text:span><text:span text:style-name="T511">：</text:span><text:span text:style-name="T512">113</text:span><text:span text:style-name="T513">年</text:span><text:span text:style-name="T514">臺北市童軍火鳥夏令營</text:span><text:span text:style-name="T515">團體報名表</text:span></text:p>
      <text:p text:style-name="P516"><text:span text:style-name="T517">團名</text:span><text:span text:style-name="T518">：</text:span><text:span text:style-name="T519">_____________</text:span><text:span text:style-name="T520">，</text:span><text:span text:style-name="T521">聯繫人</text:span><text:span text:style-name="T522">：</text:span><text:span text:style-name="T523">________</text:span><text:span text:style-name="T524">，</text:span><text:span text:style-name="T525">聯繫電話</text:span><text:span text:style-name="T526">：</text:span><text:span text:style-name="T527">________</text:span><text:span text:style-name="T528">，資料</text:span><text:span text:style-name="T529">如下</text:span><text:span text:style-name="T530">：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序號</text:p>
          </table:table-cell>
          <table:table-cell table:style-name="TableCell543">
            <text:p text:style-name="P544">班級座號</text:p>
          </table:table-cell>
          <table:table-cell table:style-name="TableCell545">
            <text:p text:style-name="P546">學生</text:p>
            <text:p text:style-name="P547">姓名</text:p>
          </table:table-cell>
          <table:table-cell table:style-name="TableCell548">
            <text:p text:style-name="P549">出生</text:p>
            <text:p text:style-name="P550">年月日</text:p>
          </table:table-cell>
          <table:table-cell table:style-name="TableCell551">
            <text:p text:style-name="P552">身份證字號</text:p>
          </table:table-cell>
          <table:table-cell table:style-name="TableCell553">
            <text:p text:style-name="P554">緊急</text:p>
            <text:p text:style-name="P555">聯絡人</text:p>
          </table:table-cell>
          <table:table-cell table:style-name="TableCell556">
            <text:p text:style-name="P557">緊急聯絡人</text:p>
            <text:p text:style-name="P558">聯絡方式</text:p>
          </table:table-cell>
          <table:table-cell table:style-name="TableCell559">
            <text:p text:style-name="P560"><text:span text:style-name="T561">學員身體狀況</text:span>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（O）：</text:p>
            <text:p text:style-name="P577">（H）：</text:p>
            <text:p text:style-name="P578"><text:span text:style-name="T579">手機：</text:span></text:p>
          </table:table-cell>
          <table:table-cell table:style-name="TableCell580">
            <text:p text:style-name="P581"><text:span text:style-name="T582">□<text:s/></text:span><text:span text:style-name="T583">無特殊狀況</text:span></text:p>
            <text:p text:style-name="P584"><text:span text:style-name="T585">□</text:span><text:span text:style-name="T586"><text:s/></text:span><text:span text:style-name="T587">有，請說明：</text:span></text:p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（O）：</text:p>
            <text:p text:style-name="P603">（H）：</text:p>
            <text:p text:style-name="P604"><text:span text:style-name="T605">手機：</text:span></text:p>
          </table:table-cell>
          <table:table-cell table:style-name="TableCell606">
            <text:p text:style-name="P607"><text:span text:style-name="T608">□<text:s/></text:span><text:span text:style-name="T609">無特殊狀況</text:span></text:p>
            <text:p text:style-name="P610"><text:span text:style-name="T611">□</text:span><text:span text:style-name="T612">有，請說明：</text:span></text:p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（O）：</text:p>
            <text:p text:style-name="P628">（H）：</text:p>
            <text:p text:style-name="P629"><text:span text:style-name="T630">手機：</text:span></text:p>
          </table:table-cell>
          <table:table-cell table:style-name="TableCell631">
            <text:p text:style-name="P632"><text:span text:style-name="T633">□<text:s/></text:span><text:span text:style-name="T634">無特殊狀況</text:span></text:p>
            <text:p text:style-name="P635"><text:span text:style-name="T636">□</text:span><text:span text:style-name="T637">有，請說明：</text:span></text:p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（O）：</text:p>
            <text:p text:style-name="P653">（H）：</text:p>
            <text:p text:style-name="P654"><text:span text:style-name="T655">手機：</text:span></text:p>
          </table:table-cell>
          <table:table-cell table:style-name="TableCell656">
            <text:p text:style-name="P657"><text:span text:style-name="T658">□<text:s/></text:span><text:span text:style-name="T659">無特殊狀況</text:span></text:p>
            <text:p text:style-name="P660"><text:span text:style-name="T661">□</text:span><text:span text:style-name="T662">有，請說明：</text:span>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（O）：</text:p>
            <text:p text:style-name="P678">（H）：</text:p>
            <text:p text:style-name="P679"><text:span text:style-name="T680">手機：</text:span></text:p>
          </table:table-cell>
          <table:table-cell table:style-name="TableCell681">
            <text:p text:style-name="P682"><text:span text:style-name="T683">□<text:s/></text:span><text:span text:style-name="T684">無特殊狀況</text:span></text:p>
            <text:p text:style-name="P685"><text:span text:style-name="T686">□</text:span><text:span text:style-name="T687">有，請說明：</text:span></text:p>
          </table:table-cell>
        </table:table-row>
        <table:table-row table:style-name="TableRow688">
          <table:table-cell table:style-name="TableCell689">
            <text:p text:style-name="P690">6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（O）：</text:p>
            <text:p text:style-name="P703">（H）：</text:p>
            <text:p text:style-name="P704"><text:span text:style-name="T705">手機：</text:span></text:p>
          </table:table-cell>
          <table:table-cell table:style-name="TableCell706">
            <text:p text:style-name="P707"><text:span text:style-name="T708">□<text:s/></text:span><text:span text:style-name="T709">無特殊狀況</text:span></text:p>
            <text:p text:style-name="P710"><text:span text:style-name="T711">□</text:span><text:span text:style-name="T712">有，請說明：</text:span></text:p>
          </table:table-cell>
        </table:table-row>
        <table:table-row table:style-name="TableRow713">
          <table:table-cell table:style-name="TableCell714">
            <text:p text:style-name="P715">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（O）：</text:p>
            <text:p text:style-name="P728">（H）：</text:p>
            <text:p text:style-name="P729">手機：</text:p>
          </table:table-cell>
          <table:table-cell table:style-name="TableCell730">
            <text:p text:style-name="P731">□<text:s/>無特殊狀況</text:p>
            <text:p text:style-name="P732"><text:span text:style-name="T733">□</text:span><text:span text:style-name="T734">有，</text:span><text:span text:style-name="T735">請說明：</text:span></text:p>
          </table:table-cell>
        </table:table-row>
        <table:table-row table:style-name="TableRow736">
          <table:table-cell table:style-name="TableCell737">
            <text:p text:style-name="P738">8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（O）：</text:p>
            <text:p text:style-name="P751">（H）：</text:p>
            <text:p text:style-name="P752">手機：</text:p>
          </table:table-cell>
          <table:table-cell table:style-name="TableCell753">
            <text:p text:style-name="P754">□<text:s/>無特殊狀況</text:p>
            <text:p text:style-name="P755"><text:span text:style-name="T756">□</text:span><text:span text:style-name="T757">有，</text:span><text:span text:style-name="T758">請說明：</text:span></text:p>
          </table:table-cell>
        </table:table-row>
      </table:table>
      <text:p text:style-name="P759">備註：</text:p>
      <text:p text:style-name="P760"><text:span text:style-name="T761">一、</text:span><text:span text:style-name="T762">請各校訓育組</text:span><text:span text:style-name="T763">或</text:span><text:span text:style-name="T764">生教組</text:span><text:span text:style-name="T765">於</text:span><text:span text:style-name="T766">6</text:span><text:span text:style-name="T767">月</text:span><text:span text:style-name="T768">30</text:span><text:span text:style-name="T769">日</text:span><text:span text:style-name="T770">(</text:span><text:span text:style-name="T771">日</text:span><text:span text:style-name="T772">)</text:span><text:span text:style-name="T773">前</text:span><text:span text:style-name="T774">將報名表</text:span><text:span text:style-name="T775">傳真</text:span><text:span text:style-name="T776">至福</text:span><text:span text:style-name="T777">安</text:span><text:span text:style-name="T778">國中</text:span><text:span text:style-name="T779">總務處</text:span><text:span text:style-name="T780">，</text:span><text:span text:style-name="T781">FAX</text:span><text:span text:style-name="T782">：</text:span><text:span text:style-name="T783">02-28102207</text:span><text:span text:style-name="T784">，</text:span><text:span text:style-name="T785">報名表</text:span><text:span text:style-name="T786">電子檔請</text:span><text:span text:style-name="T787">mail</text:span><text:span text:style-name="T788">至胡智為團長處</text:span><text:span text:style-name="T789">197831@gmail.com</text:span><text:span text:style-name="T790">，</text:span><text:soft-page-break/><text:span text:style-name="T791">名額有限，依報名先後順序錄取。</text:span></text:p>
      <text:p text:style-name="P792"><text:span text:style-name="T793">二、若有任何疑問請洽</text:span><text:span text:style-name="T794">胡智為團長</text:span><text:span text:style-name="T795">，電話：</text:span><text:span text:style-name="T796">02-28108766</text:span><text:span text:style-name="T797">轉</text:span><text:span text:style-name="T798">140</text:span><text:span text:style-name="T799">。</text:span></text:p>
      <text:p text:style-name="P800"><text:span text:style-name="T801">三</text:span><text:span text:style-name="T802">、</text:span><text:span text:style-name="T803">若有吃素者</text:span><text:span text:style-name="T804">，</text:span><text:span text:style-name="T805">請特別註記</text:span><text:span text:style-name="T806">，</text:span><text:span text:style-name="T807">以利安排餐點</text:span><text:span text:style-name="T808">。</text:span></text:p>
      <text:soft-page-break/>
      <text:p text:style-name="P809">附件3</text:p>
      <text:p text:style-name="P810">家<text:s text:c="4"/>長<text:s text:c="4"/>同<text:s text:c="4"/>意<text:s text:c="4"/>書</text:p>
      <text:p text:style-name="P811"><text:span text:style-name="T812">(</text:span><text:span text:style-name="T813">家長同意書請留原校</text:span><text:span text:style-name="T814">團</text:span><text:span text:style-name="T815">備查</text:span><text:span text:style-name="T816">)</text:span></text:p>
      <text:p text:style-name="P817"/>
      <text:p text:style-name="P818"><text:span text:style-name="T819"><text:s text:c="4"/></text:span><text:span text:style-name="T820">茲同意敝子弟</text:span><text:span text:style-name="T821"><text:s text:c="16"/></text:span><text:span text:style-name="T822">參加臺北市立福</text:span><text:span text:style-name="T823">安</text:span><text:span text:style-name="T824">國</text:span><text:span text:style-name="T825">民</text:span><text:span text:style-name="T826">中</text:span><text:span text:style-name="T827">學</text:span><text:span text:style-name="T828">主辦之「</text:span><text:span text:style-name="T829">臺北市童軍火鳥夏令營</text:span><text:span text:style-name="T830">」，</text:span><text:span text:style-name="T831">將</text:span><text:span text:style-name="T832">督促子弟確實遵守活動相關規定。</text:span><text:span text:style-name="T833">此致</text:span></text:p>
      <text:p text:style-name="P834"><text:span text:style-name="T835">_____________________(</text:span><text:span text:style-name="T836">自己就讀的學校校名</text:span><text:span text:style-name="T837">/</text:span><text:span text:style-name="T838">團名</text:span><text:span text:style-name="T839">)</text:span></text:p>
      <text:p text:style-name="P840"><text:span text:style-name="T841">PS</text:span><text:span text:style-name="T842">：</text:span><text:span text:style-name="T843">身體狀況</text:span><text:span text:style-name="T844">：</text:span><text:span text:style-name="T845">□</text:span><text:span text:style-name="T846">無特殊狀況</text:span><text:span text:style-name="T847"><text:s text:c="2"/></text:span><text:span text:style-name="T848">□</text:span><text:span text:style-name="T849">說明：</text:span></text:p>
      <text:p text:style-name="P850"><text:span text:style-name="T851">學生班級</text:span><text:span text:style-name="T852">：</text:span><text:span text:style-name="T853">______</text:span><text:span text:style-name="T854">年</text:span><text:span text:style-name="T855">______</text:span><text:span text:style-name="T856">班</text:span></text:p>
      <text:p text:style-name="P857"><text:span text:style-name="T858">學生姓名：</text:span><text:span text:style-name="T859"><text:s text:c="22"/></text:span></text:p>
      <text:p text:style-name="P860"><text:span text:style-name="T861">家長簽章：</text:span><text:span text:style-name="T862"><text:s text:c="22"/></text:span></text:p>
      <text:p text:style-name="P863"/>
      <text:p text:style-name="P864"><text:span text:style-name="T865">聯絡方式：</text:span><text:span text:style-name="T866">(O) <text:s text:c="14"/>(H) <text:s text:c="16"/>(</text:span><text:span text:style-name="T867">手機</text:span><text:span text:style-name="T868">) <text:s text:c="16"/></text:span></text:p>
      <text:p text:style-name="P869"/>
      <text:p text:style-name="P870">中<text:s text:c="4"/>華<text:s text:c="4"/>民<text:s text:c="4"/>國<text:s text:c="2"/>113 <text:s/>年<text:s text:c="7"/>月<text:s text:c="7"/>日</text:p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智為</meta:initial-creator>
    <dc:creator>User</dc:creator>
    <meta:creation-date>2024-05-27T07:58:00Z</meta:creation-date>
    <dc:date>2024-05-27T07:58:00Z</dc:date>
    <meta:print-date>2024-05-20T02:5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3" meta:character-count="2430" meta:row-count="17" meta:non-whitespace-character-count="2071"/>
  </office:meta>
</office:document-meta>
</file>