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 fo:margin-left="0.66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4" style:parent-style-name="清單段落" style:family="paragraph">
      <style:paragraph-properties fo:line-height="0.2916in" fo:margin-left="0.6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9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0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53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1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2" style:parent-style-name="清單段落" style:family="paragraph">
      <style:paragraph-properties fo:line-height="0.2916in" fo:margin-left="0.666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8" style:parent-style-name="清單段落" style:family="paragraph">
      <style:paragraph-properties fo:line-height="0.2916in" fo:margin-left="0.666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6" style:parent-style-name="清單段落" style:family="paragraph">
      <style:paragraph-properties fo:line-height="0.2916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1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2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4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7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7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8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0" style:parent-style-name="清單段落" style:family="paragraph">
      <style:paragraph-properties fo:line-height="0.2916in" fo:margin-left="0.3333in" fo:text-indent="-0.4319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1" style:parent-style-name="清單段落" style:family="paragraph">
      <style:paragraph-properties fo:line-height="0.2916in" fo:margin-left="0.629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2" style:parent-style-name="清單段落" style:family="paragraph">
      <style:paragraph-properties fo:line-height="0.2916in" fo:margin-left="0.629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2" style:parent-style-name="清單段落" style:family="paragraph">
      <style:paragraph-properties fo:line-height="0.2916in" fo:margin-left="0.6291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8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9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41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2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44" style:family="table-column">
      <style:table-column-properties style:column-width="1.65in"/>
    </style:style>
    <style:style style:name="TableColumn245" style:family="table-column">
      <style:table-column-properties style:column-width="0.1881in"/>
    </style:style>
    <style:style style:name="TableColumn246" style:family="table-column">
      <style:table-column-properties style:column-width="1.8993in"/>
    </style:style>
    <style:style style:name="TableColumn247" style:family="table-column">
      <style:table-column-properties style:column-width="0.7875in"/>
    </style:style>
    <style:style style:name="TableColumn248" style:family="table-column">
      <style:table-column-properties style:column-width="2.1444in"/>
    </style:style>
    <style:style style:name="Table243" style:family="table">
      <style:table-properties style:width="6.6694in" fo:margin-left="0in" table:align="center"/>
    </style:style>
    <style:style style:name="TableRow249" style:family="table-row">
      <style:table-row-properties style:min-row-height="0.36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4" style:family="table-row">
      <style:table-row-properties style:min-row-height="0.36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64" style:family="table-row">
      <style:table-row-properties style:min-row-height="0.36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3" style:family="table-row">
      <style:table-row-properties style:min-row-height="0.36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2" style:family="table-row">
      <style:table-row-properties style:min-row-height="0.720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7" style:family="table-row">
      <style:table-row-properties style:min-row-height="1.226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0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1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93" style:family="table-row">
      <style:table-row-properties style:min-row-height="0.350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2" style:family="table-row">
      <style:table-row-properties style:min-row-height="0.3951in"/>
    </style:style>
    <style:style style:name="P303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04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9" style:family="table-row">
      <style:table-row-properties style:min-row-height="2.71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6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7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8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19" style:family="table-row">
      <style:table-row-properties style:min-row-height="0.413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24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33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2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5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6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4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59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3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74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7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8" text:continue-numbering="true">
        <text:list-item>
          <text:p text:style-name="P3">目的</text:p>
        </text:list-item>
      </text:list>
      <text:p text:style-name="P4"><text:span text:style-name="T5">本局推動「校園食品」政策之目的，</text:span><text:span text:style-name="T6">在於讓學生從小</text:span><text:span text:style-name="T7">培養正確的飲食觀念</text:span><text:span text:style-name="T8">、</text:span><text:span text:style-name="T9">了解均衡飲食有助於我們的健康</text:span><text:span text:style-name="T10">。</text:span><text:span text:style-name="T11">本活動期望藉由「</text:span><text:span text:style-name="T12">我會挑選健康點心及</text:span><text:span text:style-name="T13">5</text:span><text:span text:style-name="T14">大飲品！」海報比賽，讓學生、教師及家長了解</text:span><text:span text:style-name="T15">及認同校園食品的意涵</text:span><text:span text:style-name="T16">，使學生在挑選</text:span><text:span text:style-name="T17">「點心」及「</text:span><text:span text:style-name="T18">飲品</text:span><text:span text:style-name="T19">」</text:span><text:span text:style-name="T20">時能夠做出正確的選擇，同時建立健康的飲食環境！</text:span></text:p>
      <text:p text:style-name="P21"/>
      <text:list text:style-name="LFO8" text:continue-numbering="true">
        <text:list-item>
          <text:p text:style-name="P22"><text:span text:style-name="T23">主辦單位</text:span><text:span text:style-name="T24">：</text:span><text:span text:style-name="T25">臺北市政府教育局</text:span></text:p>
        </text:list-item>
      </text:list>
      <text:p text:style-name="P26"/>
      <text:list text:style-name="LFO8" text:continue-numbering="true">
        <text:list-item>
          <text:p text:style-name="P27"><text:span text:style-name="T28">承辦單位</text:span><text:span text:style-name="T29">：</text:span><text:span text:style-name="T30">財團法人董氏基金會</text:span></text:p>
        </text:list-item>
      </text:list>
      <text:p text:style-name="P31"/>
      <text:list text:style-name="LFO8" text:continue-numbering="true">
        <text:list-item>
          <text:p text:style-name="P32">活動對象</text:p>
        </text:list-item>
      </text:list>
      <text:list text:style-name="LFO13" text:continue-numbering="true">
        <text:list-item>
          <text:p text:style-name="P33"><text:span text:style-name="T34">國小組：臺北市所屬公</text:span><text:span text:style-name="T35"><text:s/>(</text:span><text:span text:style-name="T36">私</text:span><text:span text:style-name="T37">)<text:s/></text:span><text:span text:style-name="T38">立國小</text:span><text:span text:style-name="T39">三</text:span><text:span text:style-name="T40">~</text:span><text:span text:style-name="T41">六</text:span><text:span text:style-name="T42">年級學生</text:span><text:span text:style-name="T43">。</text:span></text:p>
        </text:list-item>
        <text:list-item>
          <text:p text:style-name="P44"><text:span text:style-name="T45">國高中（職）組：臺北市所屬公（私）立國高中（職）七</text:span><text:span text:style-name="T46">~</text:span><text:span text:style-name="T47">十二年級學生。</text:span></text:p>
        </text:list-item>
      </text:list>
      <text:p text:style-name="P48"/>
      <text:list text:style-name="LFO8" text:continue-numbering="true">
        <text:list-item>
          <text:p text:style-name="P49">主題</text:p>
        </text:list-item>
      </text:list>
      <text:list text:style-name="LFO42" text:continue-numbering="true">
        <text:list-item>
          <text:p text:style-name="P50"><text:bookmark-start text:name="_Hlk161661988"/>請畫出生活中的「健康點心」和「零食」兩者之間的差異！</text:p>
        </text:list-item>
        <text:list-item>
          <text:p text:style-name="P51">請畫出校園內可販售的五大飲品(包含100%果（蔬菜）汁、鮮乳、保久乳、豆漿、優酪乳)<text:s/>。</text:p>
        </text:list-item>
      </text:list>
      <text:p text:style-name="P52"><text:bookmark-end text:name="_Hlk161661988"/></text:p>
      <text:list text:style-name="LFO8" text:continue-numbering="true">
        <text:list-item>
          <text:p text:style-name="P53"><text:span text:style-name="T54">作品型式與規格</text:span><text:span text:style-name="T55">：</text:span><text:span text:style-name="T56">四</text:span><text:span text:style-name="T57">開大小，紙質不拘，得以色筆、水彩、蠟筆</text:span><text:span text:style-name="T58">…</text:span><text:span text:style-name="T59">等方式繪製。</text:span></text:p>
        </text:list-item>
      </text:list>
      <text:p text:style-name="P60"/>
      <text:list text:style-name="LFO8" text:continue-numbering="true">
        <text:list-item>
          <text:p text:style-name="P61">評選</text:p>
        </text:list-item>
      </text:list>
      <text:list text:style-name="LFO15" text:continue-numbering="true">
        <text:list-item>
          <text:p text:style-name="P62"><text:span text:style-name="T63">初選：投稿作品寄</text:span><text:span text:style-name="T64">至</text:span><text:span text:style-name="T65">董氏基金會食品營養</text:span><text:span text:style-name="T66">中心</text:span><text:span text:style-name="T67">，由該會針對內容正確性辦理初選。</text:span></text:p>
        </text:list-item>
        <text:list-item>
          <text:p text:style-name="P68"><text:span text:style-name="T69">決選：邀請專家學者依作品</text:span><text:span text:style-name="T70">內涵</text:span><text:span text:style-name="T71">3</text:span><text:span text:style-name="T72">0%</text:span><text:span text:style-name="T73">、創意</text:span><text:span text:style-name="T74">25</text:span><text:span text:style-name="T75">%</text:span><text:span text:style-name="T76">、</text:span><text:span text:style-name="T77">構圖</text:span><text:span text:style-name="T78">2</text:span><text:span text:style-name="T79">5</text:span><text:span text:style-name="T80">%</text:span><text:span text:style-name="T81">、技巧</text:span><text:span text:style-name="T82">2</text:span><text:span text:style-name="T83">0%</text:span><text:span text:style-name="T84">等評分標準</text:span><text:span text:style-name="T85">從</text:span><text:span text:style-name="T86">初選入圍作品</text:span><text:span text:style-name="T87">中</text:span><text:span text:style-name="T88">選出得獎作品。</text:span></text:p>
        </text:list-item>
      </text:list>
      <text:p text:style-name="P89"/>
      <text:list text:style-name="LFO8" text:continue-numbering="true">
        <text:list-item>
          <text:p text:style-name="P90"><text:span text:style-name="T91">收件日期</text:span><text:span text:style-name="T92">：即日起</text:span><text:span text:style-name="T93">至</text:span><text:span text:style-name="T94">1</text:span><text:span text:style-name="T95">1</text:span><text:span text:style-name="T96">3</text:span><text:span text:style-name="T97">年</text:span><text:span text:style-name="T98">9</text:span><text:span text:style-name="T99">月</text:span><text:span text:style-name="T100">2</text:span><text:span text:style-name="T101">0</text:span><text:span text:style-name="T102">日</text:span><text:span text:style-name="T103">(</text:span><text:span text:style-name="T104">星期</text:span><text:span text:style-name="T105">五</text:span><text:span text:style-name="T106">)</text:span><text:span text:style-name="T107">截止，以郵戳日期為憑，逾期恕不受理，收件狀況請自行與主辦單位確認。</text:span></text:p>
        </text:list-item>
      </text:list>
      <text:p text:style-name="P108"/>
      <text:list text:style-name="LFO8" text:continue-numbering="true">
        <text:list-item>
          <text:p text:style-name="P109"><text:span text:style-name="T110">收件方式</text:span><text:span text:style-name="T111">：</text:span><text:span text:style-name="T112">以郵寄方式繳件；請</text:span><text:span text:style-name="T113">詳填報名表</text:span><text:span text:style-name="T114">並</text:span><text:span text:style-name="T115">黏貼於作品背面一同寄出。</text:span></text:p>
        </text:list-item>
      </text:list>
      <text:p text:style-name="P116"/>
      <text:list text:style-name="LFO8" text:continue-numbering="true">
        <text:list-item>
          <text:p text:style-name="P117"><text:span text:style-name="T118">收件地址</text:span><text:span text:style-name="T119">：</text:span><text:span text:style-name="T120">10595</text:span><text:span text:style-name="T121">臺北市松山區復興北路</text:span><text:span text:style-name="T122">57</text:span><text:span text:style-name="T123">號</text:span><text:span text:style-name="T124">12</text:span><text:span text:style-name="T125">樓之</text:span><text:span text:style-name="T126">3<text:s/></text:span><text:span text:style-name="T127">董氏基金會食品營養中心</text:span><text:span text:style-name="T128">李小姐</text:span><text:span text:style-name="T129">收（活動相關問題請洽詢：</text:span><text:span text:style-name="T130">3</text:span><text:span text:style-name="T131">0</text:span><text:span text:style-name="T132">2</text:span><text:span text:style-name="T133">@jtf.org.tw</text:span><text:span text:style-name="T134">；電話：</text:span><text:span text:style-name="T135">02-2776-6133</text:span><text:span text:style-name="T136">分機</text:span><text:span text:style-name="T137">3</text:span><text:span text:style-name="T138">0</text:span><text:span text:style-name="T139">2</text:span><text:span text:style-name="T140">）。</text:span></text:p>
        </text:list-item>
      </text:list>
      <text:p text:style-name="P141"/>
      <text:list text:style-name="LFO8" text:continue-numbering="true">
        <text:list-item>
          <text:p text:style-name="P142"><text:span text:style-name="T143">獎勵辦法</text:span></text:p>
        </text:list-item>
      </text:list>
      <text:list text:style-name="LFO16" text:continue-numbering="true">
        <text:list-item>
          <text:p text:style-name="P144"><text:span text:style-name="T145">優勝：</text:span><text:span text:style-name="T146">國小組以及國高中</text:span><text:span text:style-name="T147">(</text:span><text:span text:style-name="T148">職</text:span><text:span text:style-name="T149">)</text:span><text:span text:style-name="T150">組</text:span><text:span text:style-name="T151">各</text:span><text:span text:style-name="T152">5</text:span><text:span text:style-name="T153">名，共</text:span><text:span text:style-name="T154">計</text:span><text:span text:style-name="T155">10</text:span><text:span text:style-name="T156">名，頒贈</text:span><text:span text:style-name="T157">金石堂圖書禮券</text:span><text:span text:style-name="T158">20</text:span><text:span text:style-name="T159">0</text:span><text:span text:style-name="T160">元</text:span><text:span text:style-name="T161">乙份</text:span><text:span text:style-name="T162">、</text:span><text:span text:style-name="T163">教育局</text:span><text:span text:style-name="T164">獎狀</text:span><text:span text:style-name="T165">乙</text:span><text:span text:style-name="T166">紙。</text:span></text:p>
        </text:list-item>
        <text:list-item>
          <text:p text:style-name="P167"><text:span text:style-name="T168">佳作：</text:span><text:span text:style-name="T169">國小組以及國高中</text:span><text:span text:style-name="T170">(</text:span><text:span text:style-name="T171">職</text:span><text:span text:style-name="T172">)</text:span><text:span text:style-name="T173">組</text:span><text:span text:style-name="T174">各</text:span><text:span text:style-name="T175">5</text:span><text:span text:style-name="T176">名，共</text:span><text:span text:style-name="T177">計</text:span><text:span text:style-name="T178">10</text:span><text:span text:style-name="T179">名，頒贈</text:span><text:span text:style-name="T180">手持風扇</text:span><text:span text:style-name="T181">乙份</text:span><text:span text:style-name="T182">、</text:span><text:span text:style-name="T183">教育局</text:span><text:span text:style-name="T184">獎狀</text:span><text:span text:style-name="T185">乙</text:span><text:span text:style-name="T186">紙。</text:span></text:p>
        </text:list-item>
        <text:list-item>
          <text:p text:style-name="P187">得獎作品之指導老師，由臺北市政府教育局予以敍獎。</text:p>
        </text:list-item>
        <text:list-item>
          <text:p text:style-name="P188">主辦單位將視徵稿情況，調整獎勵名額。</text:p>
        </text:list-item>
      </text:list>
      <text:p text:style-name="P189"><text:s/></text:p>
      <text:list text:style-name="LFO8" text:continue-numbering="true">
        <text:list-item>
          <text:p text:style-name="P190">其他</text:p>
        </text:list-item>
      </text:list>
      <text:list text:style-name="LFO17" text:continue-numbering="true">
        <text:list-item>
          <text:p text:style-name="P191"><text:span text:style-name="T192">得獎名單將於</text:span><text:span text:style-name="T193">1</text:span><text:span text:style-name="T194">1</text:span><text:span text:style-name="T195">3</text:span><text:span text:style-name="T196">年</text:span><text:span text:style-name="T197">1</text:span><text:span text:style-name="T198">1</text:span><text:span text:style-name="T199">月</text:span><text:span text:style-name="T200">15</text:span><text:span text:style-name="T201">日</text:span><text:span text:style-name="T202">(</text:span><text:span text:style-name="T203">星期五</text:span><text:span text:style-name="T204">)</text:span><text:span text:style-name="T205">前公布於</text:span><text:span text:style-name="T206">「臺北市政府教育局</text:span><text:span text:style-name="T207">&gt;</text:span><text:span text:style-name="T208">科室業務</text:span><text:span text:style-name="T209">&gt;</text:span><text:span text:style-name="T210">體育及衛生保健科」（</text:span><text:a xlink:href="http://www.doe.gov.taipei/" office:target-frame-name="_top" xlink:show="replace"><text:span text:style-name="T211">http://www.doe.gov.taipei/</text:span></text:a><text:span text:style-name="T212">）及</text:span><text:span text:style-name="T213">董氏基金會</text:span><text:span text:style-name="T214">-</text:span><text:span text:style-name="T215">食品營養</text:span><text:span text:style-name="T216">中心</text:span><text:span text:style-name="T217">網站</text:span><text:bookmark-start text:name="_Hlk46498872"/><text:span text:style-name="T218">(</text:span><text:a xlink:href="http://nutri.jtf.org.tw/" office:target-frame-name="_top" xlink:show="replace"><text:span text:style-name="T219">http://nutri.jtf.org.tw/</text:span></text:a><text:bookmark-end text:name="_Hlk46498872"/><text:span text:style-name="T220">)</text:span><text:span text:style-name="T221">。</text:span></text:p>
        </text:list-item>
        <text:list-item>
          <text:p text:style-name="P222"><text:span text:style-name="T223">繪圖內容可參考董氏基金會</text:span><text:span text:style-name="T224">-</text:span><text:span text:style-name="T225">食品營養</text:span><text:span text:style-name="T226">中心</text:span><text:span text:style-name="T227">網站</text:span><text:span text:style-name="T228">(</text:span><text:a xlink:href="http://nutri.jtf.org.tw/" office:target-frame-name="_top" xlink:show="replace"><text:span text:style-name="T229">http://nutri.jtf.org.tw/</text:span></text:a><text:span text:style-name="T230">）</text:span><text:span text:style-name="T231">。</text:span></text:p>
        </text:list-item>
        <text:list-item>
          <text:p text:style-name="P232"><text:span text:style-name="T233">參賽作品需為參賽者</text:span><text:span text:style-name="T234">本人</text:span><text:span text:style-name="T235">自行創作，</text:span><text:span text:style-name="T236">請勿有侵權之嫌或抄襲複製他人作品</text:span><text:span text:style-name="T237">；如有任何爭議或糾紛發生，概由著作人負相關法律責任。</text:span></text:p>
        </text:list-item>
        <text:list-item>
          <text:p text:style-name="P238">參賽作品無論得獎與否，恕不退件，請自行保留底稿。</text:p>
        </text:list-item>
        <text:list-item>
          <text:p text:style-name="P239">本活動辦法若有未盡事宜，得視實際情況修正之。</text:p>
        </text:list-item>
      </text:list>
      <text:p text:style-name="P240"/>
      <text:p text:style-name="P241"/>
      <text:soft-page-break/>
      <text:p text:style-name="P242">「我會挑選健康點心及5大飲品」<text:s/>海報比賽報名表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作品名稱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創作理念</text:p>
          </table:table-cell>
          <table:table-cell table:style-name="TableCell257" table:number-columns-spanned="4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作者姓名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性別</text:p>
          </table:table-cell>
          <table:table-cell table:style-name="TableCell271">
            <text:p text:style-name="P272"><text:s text:c="2"/>□男<text:s text:c="2"/>　□女　</text:p>
          </table:table-cell>
        </table:table-row>
        <table:table-row table:style-name="TableRow273">
          <table:table-cell table:style-name="TableCell274">
            <text:p text:style-name="P275">就讀學校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年級</text:p>
          </table:table-cell>
          <table:table-cell table:style-name="TableCell280">
            <text:p text:style-name="P281"><text:s text:c="7"/>　<text:s text:c="2"/>年<text:s/><text:s text:c="8"/><text:s text:c="4"/>班</text:p>
          </table:table-cell>
        </table:table-row>
        <table:table-row table:style-name="TableRow282">
          <table:table-cell table:style-name="TableCell283">
            <text:p text:style-name="P284">學校地址</text:p>
          </table:table-cell>
          <table:table-cell table:style-name="TableCell285" table:number-columns-spanned="4">
            <text:p text:style-name="P286">郵遞區號：□□□□□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指導老師：</text:p>
            <text:p text:style-name="P290">學校電話：(<text:s/><text:s text:c="6"/><text:s/>)</text:p>
            <text:p text:style-name="P291">手機號碼：</text:p>
            <text:p text:style-name="P29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家長姓名</text:p>
          </table:table-cell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>
            <text:p text:style-name="P299">手機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>
            <text:p text:style-name="P306">電話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5">
            <text:p text:style-name="P311">聲明事項：</text:p>
            <text:p text:style-name="P312">本人同意遵守「我會挑選健康點心及5大飲品」海報比賽之全部規定，保證填寫之個人資料屬實、保證本作品為個人原創且未獲其他單位獎項。</text:p>
            <text:p text:style-name="P313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14"/>
            <text:p text:style-name="P315"/>
            <text:p text:style-name="P316">參賽者簽章：________________</text:p>
            <text:p text:style-name="P317">法定代理人(未滿20歲者)：________________</text:p>
            <text:p text:style-name="P318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編號</text:p>
          </table:table-cell>
          <table:covered-table-cell/>
          <table:table-cell table:style-name="TableCell322" table:number-columns-spanned="3">
            <text:p text:style-name="P323">(此欄由承辦單位填寫)</text:p>
          </table:table-cell>
          <table:covered-table-cell/>
          <table:covered-table-cell/>
        </table:table-row>
      </table:table>
      <text:soft-page-break/>
      <text:p text:style-name="P324"><text:span text:style-name="T325"><text:s text:c="10"/></text:span><text:span text:style-name="T326"><text:s text:c="3"/></text:span><text:span text:style-name="T327"><text:s text:c="2"/></text:span><text:span text:style-name="T328">【參考資料】</text:span><text:span text:style-name="T329">校園食品</text:span></text:p>
      <text:p text:style-name="P330">一、「校園食品」的定義</text:p>
      <text:list text:style-name="LFO18" text:continue-numbering="true">
        <text:list-item>
          <text:p text:style-name="P331">指學校員生消費合作社內所販售的食品，以學生為主要銷售對象；除「衛生安全」外，也注重「營養均衡」。</text:p>
        </text:list-item>
      </text:list>
      <text:p text:style-name="P332"/>
      <text:p text:style-name="P333">二、「校園食品」的功能</text:p>
      <text:list text:style-name="LFO18" text:continue-numbering="true">
        <text:list-item>
          <text:p text:style-name="P334">確保學生獲得品質良好、衛生安全的食品。</text:p>
        </text:list-item>
        <text:list-item>
          <text:p text:style-name="P335">改善學童的營養狀況，糾正體重兩極化（過重或過輕）的現象。</text:p>
        </text:list-item>
        <text:list-item>
          <text:p text:style-name="P336">培養良好的飲食生活習慣，促進正常生長發育。</text:p>
        </text:list-item>
        <text:list-item>
          <text:p text:style-name="P337">延緩慢性疾病發生的年齡，減輕國家健保醫療成本的負擔。</text:p>
        </text:list-item>
        <text:list-item>
          <text:p text:style-name="P338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339"><text:span text:style-name="T340">少油：許多慢性疾病如心臟病、糖尿病及很多的癌症皆與高脂肪量的攝取有關，每公克脂肪可提供的熱量為</text:span><text:span text:style-name="T341">9</text:span><text:span text:style-name="T342">大卡，是同重量碳水化合物或蛋白質（每公克</text:span><text:span text:style-name="T343">4</text:span><text:span text:style-name="T344">大卡）的</text:span><text:span text:style-name="T345">2</text:span><text:span text:style-name="T346">倍多。飲食中應盡量以單元或多元不飽和脂肪酸取代飽和脂肪酸，且每日攝取自脂肪的熱量應不超過總熱量的</text:span><text:span text:style-name="T347">30</text:span><text:span text:style-name="T348">％。</text:span></text:p>
        </text:list-item>
        <text:list-item>
          <text:p text:style-name="P349"><text:span text:style-name="T350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351">5</text:span><text:span text:style-name="T352">～</text:span><text:span text:style-name="T353">10</text:span><text:span text:style-name="T354">公克為原則</text:span></text:p>
        </text:list-item>
      </text:list>
      <text:p text:style-name="P355"/>
      <text:p text:style-name="P356">三、「校園食品」的特性</text:p>
      <text:list text:style-name="LFO18" text:continue-numbering="true">
        <text:list-item>
          <text:p text:style-name="P357">校園食品應屬「點心」或「飲品」，而非「零食」。</text:p>
        </text:list-item>
      </text:list>
      <text:p text:style-name="P358"><text:span text:style-name="T359">◎</text:span><text:span text:style-name="T360">「點心」</text:span><text:span text:style-name="T361">是指含有蛋白質及其他營養素之食品，可用於補充正餐之不足；其熱量較正餐為少，具有補充營養及矯正偏食的功用。</text:span></text:p>
      <text:p text:style-name="P362"><text:span text:style-name="T363">◎</text:span><text:span text:style-name="T364">「零食」</text:span><text:span text:style-name="T365">是指高油、高糖或高鹽的空熱量食品；偶爾用來滿足口慾或達到社交功能的食品，非人體生理所必需，不是每天應吃的食物。</text:span></text:p>
      <text:p text:style-name="P366"><text:span text:style-name="T367">◎</text:span><text:span text:style-name="T368">校園食品之「飲品」包含</text:span><text:span text:style-name="T369">100%</text:span><text:span text:style-name="T370">果（蔬菜）汁、鮮乳、保久乳、豆漿、優酪乳等五種液態食品</text:span><text:span text:style-name="T371">；</text:span><text:span text:style-name="T372">依照《臺北市政府禁用一次性及美耐皿餐具執行要點》禁止臺北市各級學校供售瓶裝水；鼓勵學生多喝白開水，並養成自備環保杯的習慣。</text:span></text:p>
      <text:p text:style-name="P373"><text:span text:style-name="T374">◎</text:span><text:span text:style-name="T375">由於小朋友的胃比較小或青少年活動量較大，無法由三餐中攝取足夠的營養素或熱量，可藉由點心及飲品來補充正餐的不足</text:span><text:span text:style-name="T376">；</text:span><text:span text:style-name="T377">提供學童生長發育所需，並非心理上想要或只用來滿足口慾之產品。</text:span></text:p>
      <text:p text:style-name="P378"/>
      <text:list text:style-name="LFO18" text:continue-numbering="true">
        <text:list-item>
          <text:p text:style-name="P379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80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81"><text:span text:style-name="T382">衛生安全及品質管制採行最高國家標準，即</text:span><text:span text:style-name="T383">CAS</text:span><text:span text:style-name="T384">（台灣優良農產品）及</text:span><text:span text:style-name="T385">TQF</text:span><text:span text:style-name="T386">（台灣優良食品）。</text:span></text:p>
        </text:list-item>
        <text:list-item>
          <text:p text:style-name="P387"><text:span text:style-name="T388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58240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User</dc:creator>
    <meta:creation-date>2024-06-06T06:52:00Z</meta:creation-date>
    <dc:date>2024-06-06T06:52:00Z</dc:date>
    <meta:print-date>2024-04-10T02:5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2" meta:character-count="2890" meta:row-count="20" meta:non-whitespace-character-count="2463"/>
  </office:meta>
</office:document-meta>
</file>