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F9, Bold" svg:font-family="F9, Bold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43in" style:use-optimal-column-width="false"/>
    </style:style>
    <style:style style:name="TableColumn3" style:family="table-column">
      <style:table-column-properties style:column-width="2.2284in" style:use-optimal-column-width="false"/>
    </style:style>
    <style:style style:name="TableColumn4" style:family="table-column">
      <style:table-column-properties style:column-width="0.9236in" style:use-optimal-column-width="false"/>
    </style:style>
    <style:style style:name="TableColumn5" style:family="table-column">
      <style:table-column-properties style:column-width="2.5576in" style:use-optimal-column-width="false"/>
    </style:style>
    <style:style style:name="Table1" style:family="table" style:master-page-name="MP0">
      <style:table-properties style:width="6.7527in" fo:margin-left="0in" table:align="center"/>
    </style:style>
    <style:style style:name="TableRow6" style:family="table-row">
      <style:table-row-properties style:min-row-height="0.7868in" style:use-optimal-row-height="false"/>
    </style:style>
    <style:style style:name="TableCell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break-before="page" fo:text-align="center" fo:line-height="0.3055in"/>
      <style:text-properties style:font-name="標楷體" style:font-name-asian="標楷體" style:font-name-complex="標楷體" fo:font-weight="bold" style:font-weight-asian="bold" style:font-weight-complex="bold" fo:color="#000000" fo:letter-spacing="-0.0138in" fo:font-size="18pt" style:font-size-asian="18pt" style:font-size-complex="16pt"/>
    </style:style>
    <style:style style:name="P10" style:parent-style-name="Standard" style:family="paragraph">
      <style:paragraph-properties style:snap-to-layout-grid="false" fo:text-align="center" fo:margin-top="0.125in" style:line-height-at-least="0.2083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fo:line-height="0.2777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size-complex="12pt"/>
    </style:style>
    <style:style style:name="TableCell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 style:line-break="normal" fo:text-align="end" fo:margin-top="0.0625in" fo:margin-bottom="0.0625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22" style:family="table-row">
      <style:table-row-properties style:min-row-height="0.1986in" style:use-optimal-row-height="false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1" style:family="table-row">
      <style:table-row-properties style:min-row-height="0.2763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659in" style:use-optimal-row-height="false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42" style:family="table-row">
      <style:table-row-properties style:min-row-height="1.7659in" style:use-optimal-row-height="false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text-align="center" fo:line-height="0.2777in" fo:margin-left="0.2777in" fo:text-indent="-0.2777in">
        <style:tab-stops/>
      </style:paragraph-properties>
      <style:text-properties style:font-name="標楷體" style:font-name-asian="標楷體" style:font-name-complex="標楷體" fo:letter-spacing="-0.0138in" style:font-size-complex="12pt"/>
    </style:style>
    <style:style style:name="P48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825in" style:use-optimal-row-height="false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text-align="center" fo:line-height="0.2777in" fo:margin-left="0.2777in" fo:text-indent="-0.2777in">
        <style:tab-stops/>
      </style:paragraph-properties>
      <style:text-properties style:font-name="標楷體" style:font-name-asian="標楷體" style:font-name-complex="標楷體" fo:letter-spacing="-0.0138in" style:font-size-complex="12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text-align="justify" fo:line-height="115%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1.5604in" style:use-optimal-row-height="false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list-style-name="WW8Num1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list-style-name="WW8Num1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桃園市政府地方稅務局</text:p>
            <text:p text:style-name="P10"><text:span text:style-name="T11">113</text:span><text:span text:style-name="T12">年結合統一發票推行辦理「稅創藝</text:span><text:span text:style-name="T13"><text:s/></text:span><text:span text:style-name="T14">啾咪玩創意」租稅短片創作競賽報名表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作者姓名</text:span></text:p>
            <text:p text:style-name="P19">（或代表人）</text:p>
          </table:table-cell>
          <table:table-cell table:style-name="TableCell20" table:number-columns-spanned="3">
            <text:p text:style-name="P21"><text:s/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聯絡電話</text:p>
          </table:table-cell>
          <table:table-cell table:style-name="TableCell25">
            <text:p text:style-name="P26"/>
          </table:table-cell>
          <table:table-cell table:style-name="TableCell27">
            <text:p text:style-name="P28">手機號碼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E-mail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通訊地址</text:p>
          </table:table-cell>
          <table:table-cell table:style-name="TableCell40" table:number-columns-spanned="3">
            <text:p text:style-name="P41">□□□□□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請標示作品</text:p>
            <text:p text:style-name="P45">名稱及內容</text:p>
            <text:p text:style-name="P46">概述說明</text:p>
            <text:p text:style-name="P47">（150字以內）</text:p>
            <text:p text:style-name="P48"/>
          </table:table-cell>
          <table:table-cell table:style-name="TableCell49" table:number-columns-spanned="3">
            <text:p text:style-name="P50">作品名稱：</text:p>
            <text:p text:style-name="P51"/>
            <text:p text:style-name="P52"/>
            <text:p text:style-name="P53">內容概述說明：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合作團隊團</text:p>
            <text:p text:style-name="P63">員基本資料</text:p>
            <text:p text:style-name="P64">(不含代表人)</text:p>
          </table:table-cell>
          <table:table-cell table:style-name="TableCell65" table:number-columns-spanned="3">
            <text:p text:style-name="P66">姓名：________________手機號碼：__________________</text:p>
            <text:p text:style-name="P67">姓名：________________手機號碼：__________________</text:p>
            <text:p text:style-name="P68"><text:span text:style-name="T69">姓名：</text:span><text:span text:style-name="T70">________________</text:span><text:span text:style-name="T71">手機號碼：</text:span><text:span text:style-name="T72">__________________</text:span></text:p>
            <text:p text:style-name="P73">姓名：________________手機號碼：__________________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注意事項</text:p>
          </table:table-cell>
          <table:table-cell table:style-name="TableCell77" table:number-columns-spanned="3">
            <text:p text:style-name="P78">以下報名方式擇一：</text:p>
            <text:list text:style-name="WW8Num1" text:continue-numbering="true">
              <text:list-item>
                <text:p text:style-name="P79"><text:span text:style-name="T80">郵寄繳交報名表、作品光碟或隨身碟及親簽之個人資料使用授權同意書、參賽切結書。</text:span></text:p>
              </text:list-item>
              <text:list-item>
                <text:p text:style-name="P81"><text:span text:style-name="T82">報名表、作品及親簽之個人資料使用授權同意書、參賽切結書上傳本活動網路平台</text:span><text:span text:style-name="T83">(</text:span><text:span text:style-name="T84">網址：</text:span><text:span text:style-name="T85">https://www.tytax3326181.com.tw</text:span><text:span text:style-name="T86">)</text:span><text:span text:style-name="T87">，請於頁面上註明作者</text:span><text:span text:style-name="T88">姓名（或代表人）、</text:span><text:span text:style-name="T89">作品名稱。</text:span></text:p>
              </text:list-item>
            </text:list>
          </table:table-cell>
          <table:covered-table-cell/>
          <table:covered-table-cell/>
        </table:table-row>
      </table:table>
      <text:p text:style-name="P90"><text:span text:style-name="T91">中</text:span><text:span text:style-name="T92"><text:s/></text:span><text:span text:style-name="T93">華</text:span><text:span text:style-name="T94"><text:s/></text:span><text:span text:style-name="T95">民</text:span><text:span text:style-name="T96"><text:s/></text:span><text:span text:style-name="T97">國</text:span><text:span text:style-name="T98"><text:s text:c="9"/></text:span><text:span text:style-name="T99">年</text:span><text:span text:style-name="T100"><text:s text:c="9"/></text:span><text:span text:style-name="T101">月</text:span><text:span text:style-name="T102"><text:s text:c="9"/></text:span><text:span text:style-name="T1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F9, Bold" svg:font-family="F9, Bold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Gill Sans MT" style:font-name-asian="新細明體, PMingLiU" style:font-name-complex="Gill Sans M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" style:display-name="Caption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" style:display-name="Caption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" style:display-name="Caption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" style:display-name="Caption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" style:display-name="Caption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" style:display-name="Caption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" style:display-name="Caption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1" style:display-name="Caption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11" style:display-name="Caption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字元字元字元字元" style:display-name="1 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imes New Roman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/>
    </style:style>
    <style:style style:name="WW8Num2z0" style:display-name="WW8Num2z0" style:family="text">
      <style:text-properties style:font-name-asian="標楷體" fo:font-size="14pt" style:font-size-asian="14pt" style:font-size-complex="14pt"/>
    </style:style>
    <style:style style:name="WW8Num2z1" style:display-name="WW8Num2z1" style:family="text">
      <style:text-properties style:font-name-asian="標楷體" fo:font-size="16pt" style:font-size-asian="16pt" style:font-size-complex="16pt"/>
    </style:style>
    <style:style style:name="WW-預設段落字型" style:display-name="WW-預設段落字型" style:family="text"/>
    <style:style style:name="頁碼" style:display-name="頁碼" style:family="text" style:parent-style-name="WW-預設段落字型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style:style style:name="WW_CharLFO2LVL2" style:family="text">
      <style:text-properties style:font-name-asian="標楷體" fo:font-size="16pt" style:font-size-asian="16pt" style:font-size-complex="16pt"/>
    </style:style>
    <style:style style:name="WW_CharLFO2LVL3" style:family="text">
      <style:text-properties style:font-name-asian="標楷體" fo:font-size="16pt" style:font-size-asian="16pt" style:font-size-complex="16pt"/>
    </style:style>
    <style:style style:name="WW_CharLFO2LVL4" style:family="text">
      <style:text-properties style:font-name-asian="標楷體" fo:font-size="16pt" style:font-size-asian="16pt" style:font-size-complex="16pt"/>
    </style:style>
    <style:style style:name="WW_CharLFO2LVL5" style:family="text">
      <style:text-properties style:font-name-asian="標楷體" fo:font-size="16pt" style:font-size-asian="16pt" style:font-size-complex="16pt"/>
    </style:style>
    <style:style style:name="WW_CharLFO2LVL6" style:family="text">
      <style:text-properties style:font-name-asian="標楷體" fo:font-size="16pt" style:font-size-asian="16pt" style:font-size-complex="16pt"/>
    </style:style>
    <style:style style:name="WW_CharLFO2LVL7" style:family="text">
      <style:text-properties style:font-name-asian="標楷體" fo:font-size="16pt" style:font-size-asian="16pt" style:font-size-complex="16pt"/>
    </style:style>
    <style:style style:name="WW_CharLFO2LVL8" style:family="text">
      <style:text-properties style:font-name-asian="標楷體" fo:font-size="16pt" style:font-size-asian="16pt" style:font-size-complex="16pt"/>
    </style:style>
    <style:style style:name="WW_CharLFO2LVL9" style:family="text">
      <style:text-properties style:font-name-asian="標楷體" fo:font-size="16pt" style:font-size-asian="16pt" style:font-size-complex="16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一, 二, 三, ...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、" style:num-format="一, 二, 三, ...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、" style:num-format="一, 二, 三, ...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format="一, 二, 三, ...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、" style:num-format="一, 二, 三, ...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、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、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、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47in"/>
      </style:footer-style>
    </style:page-layout>
    <style:style style:name="P9" style:parent-style-name="頁首" style:family="paragraph">
      <style:text-properties style:font-name-asian="Gill Sans MT"/>
    </style:style>
  </office:automatic-styles>
  <office:master-styles>
    <style:master-page style:name="MP0" style:page-layout-name="PL0">
      <style:header>
        <text:p text:style-name="P9"><text:s text:c="90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林縣稅務局104年結合統一發票推行辦理「雲林好漾 kuso稅月」創意短片比賽報名表</dc:title>
    <dc:subject/>
    <meta:initial-creator>yltb</meta:initial-creator>
    <dc:creator>User</dc:creator>
    <meta:creation-date>2024-06-19T07:36:00Z</meta:creation-date>
    <dc:date>2024-06-19T07:36:00Z</dc:date>
    <meta:print-date>2024-05-02T11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