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5076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6173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1256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041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0.1263in" style:use-optimal-column-width="false"/>
    </style:style>
    <style:style style:name="TableColumn35" style:family="table-column">
      <style:table-column-properties style:column-width="1.0548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23" style:family="table">
      <style:table-properties style:width="7.2986in" fo:margin-left="0in" table:align="center"/>
    </style:style>
    <style:style style:name="TableRow37" style:family="table-row">
      <style:table-row-properties style:min-row-height="0.2833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color="#000000"/>
    </style:style>
    <style:style style:name="TableRow55" style:family="table-row">
      <style:table-row-properties style:min-row-height="0.288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2" style:parent-style-name="內文" style:family="paragraph">
      <style:paragraph-properties style:line-height-at-least="0in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widows="2" fo:orphans="2"/>
      <style:text-properties style:font-name-asian="標楷體" fo:color="#000000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-asian="標楷體" fo:color="#000000"/>
    </style:style>
    <style:style style:name="TableRow74" style:family="table-row">
      <style:table-row-properties style:min-row-height="0.5284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5284in" style:use-optimal-row-height="false" fo:keep-together="always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 style:min-row-height="0.528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085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238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3409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604in" style:use-optimal-row-height="false" fo:keep-together="always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3472in" style:use-optimal-row-height="false" fo:keep-together="always"/>
    </style:style>
    <style:style style:name="P1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3027in" style:use-optimal-row-height="false" fo:keep-together="always"/>
    </style:style>
    <style:style style:name="P1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763in" style:use-optimal-row-height="false" fo:keep-together="always"/>
    </style:style>
    <style:style style:name="P1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902in" style:use-optimal-row-height="false" fo:keep-together="always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3902in" style:use-optimal-row-height="false" fo:keep-together="always"/>
    </style:style>
    <style:style style:name="TableCell1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8895in" style:use-optimal-row-height="false" fo:keep-together="always"/>
    </style:style>
    <style:style style:name="TableCell2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484in" style:use-optimal-row-height="false" fo:keep-together="always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4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3" style:family="table-row">
      <style:table-row-properties style:min-row-height="0.8187in" style:use-optimal-row-height="false" fo:keep-together="always"/>
    </style:style>
    <style:style style:name="TableCell27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/>
    </style:style>
    <style:style style:name="P282" style:parent-style-name="內文" style:family="paragraph">
      <style:paragraph-properties fo:break-before="page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bottom="0.125in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8" style:family="table-column">
      <style:table-column-properties style:column-width="0.577in" style:use-optimal-column-width="false"/>
    </style:style>
    <style:style style:name="TableColumn289" style:family="table-column">
      <style:table-column-properties style:column-width="1.5069in" style:use-optimal-column-width="false"/>
    </style:style>
    <style:style style:name="TableColumn290" style:family="table-column">
      <style:table-column-properties style:column-width="0.5631in" style:use-optimal-column-width="false"/>
    </style:style>
    <style:style style:name="TableColumn291" style:family="table-column">
      <style:table-column-properties style:column-width="0.5916in" style:use-optimal-column-width="false"/>
    </style:style>
    <style:style style:name="TableColumn292" style:family="table-column">
      <style:table-column-properties style:column-width="0.5631in" style:use-optimal-column-width="false"/>
    </style:style>
    <style:style style:name="TableColumn293" style:family="table-column">
      <style:table-column-properties style:column-width="0.8534in" style:use-optimal-column-width="false"/>
    </style:style>
    <style:style style:name="TableColumn294" style:family="table-column">
      <style:table-column-properties style:column-width="1.1784in" style:use-optimal-column-width="false"/>
    </style:style>
    <style:style style:name="TableColumn295" style:family="table-column">
      <style:table-column-properties style:column-width="1.6444in" style:use-optimal-column-width="false"/>
    </style:style>
    <style:style style:name="Table287" style:family="table">
      <style:table-properties style:width="7.4784in" fo:margin-left="0in" table:align="center"/>
    </style:style>
    <style:style style:name="TableRow296" style:family="table-row">
      <style:table-row-properties style:min-row-height="0.4215in" style:use-optimal-row-height="false" fo:keep-together="always"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1" style:parent-style-name="純文字" style:family="paragraph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4" style:parent-style-name="純文字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/>
    </style:style>
    <style:style style:name="P316" style:parent-style-name="純文字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text-properties style:font-name="Times New Roman" style:font-name-asian="標楷體"/>
    </style:style>
    <style:style style:name="TableRow320" style:family="table-row">
      <style:table-row-properties style:min-row-height="0.8236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7" style:parent-style-name="內文" style:family="paragraph">
      <style:paragraph-properties fo:widows="2" fo:orphans="2"/>
      <style:text-properties style:font-name-asian="標楷體" style:text-scale="80%"/>
    </style:style>
    <style:style style:name="P328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9" style:family="table-row">
      <style:table-row-properties style:min-row-height="0.970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text-properties style:font-name="Times New Roman" style:font-name-asian="標楷體"/>
    </style:style>
    <style:style style:name="TableRow337" style:family="table-row">
      <style:table-row-properties style:min-row-height="0.9333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text-properties style:font-name="Times New Roman" style:font-name-asian="標楷體"/>
    </style:style>
    <style:style style:name="TableRow345" style:family="table-row">
      <style:table-row-properties style:min-row-height="1.3555in" style:use-optimal-row-height="false" fo:keep-together="always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7" style:parent-style-name="預設段落字型" style:family="text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 style:min-row-height="1.3555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8" style:parent-style-name="內文" style:family="paragraph">
      <style:paragraph-properties style:text-autospace="none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fo:text-indent="0.5in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widows="2" fo:orphans="2" fo:break-before="page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P404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5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6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0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1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2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5" style:family="table-column">
      <style:table-column-properties style:column-width="1.3902in" style:use-optimal-column-width="false"/>
    </style:style>
    <style:style style:name="TableColumn446" style:family="table-column">
      <style:table-column-properties style:column-width="2.3513in" style:use-optimal-column-width="false"/>
    </style:style>
    <style:style style:name="TableColumn447" style:family="table-column">
      <style:table-column-properties style:column-width="1.1493in" style:use-optimal-column-width="false"/>
    </style:style>
    <style:style style:name="TableColumn448" style:family="table-column">
      <style:table-column-properties style:column-width="0.8951in" style:use-optimal-column-width="false"/>
    </style:style>
    <style:style style:name="TableColumn449" style:family="table-column">
      <style:table-column-properties style:column-width="0.7861in" style:use-optimal-column-width="false"/>
    </style:style>
    <style:style style:name="TableColumn450" style:family="table-column">
      <style:table-column-properties style:column-width="0.6895in" style:use-optimal-column-width="false"/>
    </style:style>
    <style:style style:name="Table444" style:family="table">
      <style:table-properties style:width="7.2618in" fo:margin-left="0in" table:align="center"/>
    </style:style>
    <style:style style:name="TableRow451" style:family="table-row">
      <style:table-row-properties style:min-row-height="0.4875in" style:use-optimal-row-height="false"/>
    </style:style>
    <style:style style:name="TableCell45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0" style:family="table-row">
      <style:table-row-properties style:min-row-height="0.5055in" style:use-optimal-row-height="false"/>
    </style:style>
    <style:style style:name="TableCell46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6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0" style:family="table-row">
      <style:table-row-properties style:min-row-height="0.5486in" style:use-optimal-row-height="false"/>
    </style:style>
    <style:style style:name="TableCell4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4" style:family="table-row">
      <style:table-row-properties style:min-row-height="0.6506in" style:use-optimal-row-height="false"/>
    </style:style>
    <style:style style:name="TableCell48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3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5" style:family="table-row">
      <style:table-row-properties style:min-row-height="0.3555in" style:use-optimal-row-height="false"/>
    </style:style>
    <style:style style:name="TableCell4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98" style:family="table-row">
      <style:table-row-properties style:min-row-height="0.3458in" style:use-optimal-row-height="false"/>
    </style:style>
    <style:style style:name="TableCell49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062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TableParagraph" style:family="paragraph">
      <style:paragraph-properties fo:margin-left="0.079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2" style:family="table-row">
      <style:table-row-properties style:min-row-height="2.1569in" style:use-optimal-row-height="false"/>
    </style:style>
    <style:style style:name="TableCell51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標楷體" style:font-name-asian="標楷體" fo:font-size="16pt" style:font-size-asian="16pt"/>
    </style:style>
    <style:style style:name="P515" style:parent-style-name="TableParagraph" style:family="paragraph">
      <style:text-properties style:font-name="標楷體" style:font-name-asian="標楷體" fo:font-size="16pt" style:font-size-asian="16pt"/>
    </style:style>
    <style:style style:name="P51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7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ableCell520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6pt" style:font-size-asian="16pt"/>
    </style:style>
    <style:style style:name="P522" style:parent-style-name="TableParagraph" style:family="paragraph">
      <style:text-properties style:font-name="標楷體" style:font-name-asian="標楷體" fo:font-size="16pt" style:font-size-asian="16pt"/>
    </style:style>
    <style:style style:name="P52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4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02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margin-top="0.0145in"/>
      <style:text-properties style:font-name="標楷體" style:font-name-asian="標楷體"/>
    </style:style>
    <style:style style:name="P540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1" style:parent-style-name="本文" style:family="paragraph">
      <style:paragraph-properties fo:margin-top="0.0472in" fo:margin-right="0.067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3</text:span><text:span text:style-name="T5">次代理教師甄選</text:span><text:span text:style-name="T6">報名表</text:span></text:p>
      <text:p text:style-name="內文"><text:span text:style-name="T7"><text:s/></text:span><text:span text:style-name="T8">報考科別：</text:span><text:span text:style-name="T9">高中表演藝術</text:span><text:span text:style-name="T10">科</text:span><text:span text:style-name="T11"><text:s text:c="5"/></text:span><text:span text:style-name="T12"><text:s/></text:span><text:span text:style-name="T13"><text:s text:c="12"/></text:span><text:span text:style-name="T14">准考證號：</text:span><text:span text:style-name="T15"><text:s text:c="2"/></text:span><text:span text:style-name="T16"><text:s text:c="28"/>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國民身分證字號</text:p>
          </table:table-cell>
          <table:covered-table-cell/>
          <table:table-cell table:style-name="TableCell44" table:number-rows-spanned="2">
            <text:p text:style-name="P45">性別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2">
            <text:p text:style-name="P49">出生</text:p>
            <text:p text:style-name="P50">日期</text:p>
          </table:table-cell>
          <table:covered-table-cell/>
          <table:table-cell table:style-name="TableCell51" table:number-rows-spanned="2">
            <text:p text:style-name="P52">年<text:s text:c="4"/>月<text:s text:c="4"/>日</text:p>
          </table:table-cell>
          <table:table-cell table:style-name="TableCell53" table:number-rows-spanned="5">
            <text:p text:style-name="P54">請貼本人最近三個月內兩吋，半身脫帽正面照片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職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住址</text:p>
          </table:table-cell>
          <table:table-cell table:style-name="TableCell77" table:number-columns-spanned="11">
            <text:p text:style-name="P78"><text:span text:style-name="T79"><text:s text:c="8"/></text:span><text:span text:style-name="T80">縣市</text:span><text:span text:style-name="T81"><text:s text:c="9"/></text:span><text:span text:style-name="T82">鄉鎮市區</text:span><text:span text:style-name="T83"><text:s text:c="10"/></text:span><text:span text:style-name="T84">街路</text:span><text:span text:style-name="T85"><text:s text:c="6"/></text:span><text:span text:style-name="T86">段</text:span><text:span text:style-name="T87"><text:s text:c="5"/></text:span><text:span text:style-name="T88">巷</text:span><text:span text:style-name="T89"><text:s text:c="5"/></text:span><text:span text:style-name="T90">弄</text:span><text:span text:style-name="T91"><text:s text:c="5"/></text:span><text:span text:style-name="T92">號</text:span><text:span text:style-name="T93"><text:s text:c="5"/></text:span><text:span text:style-name="T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戶籍</text:p>
          </table:table-cell>
          <table:table-cell table:style-name="TableCell99" table:number-columns-spanned="11">
            <text:p text:style-name="P100"><text:span text:style-name="T101"><text:s text:c="8"/></text:span><text:span text:style-name="T102">縣市</text:span><text:span text:style-name="T103"><text:s text:c="9"/></text:span><text:span text:style-name="T104">鄉鎮市區</text:span><text:span text:style-name="T105"><text:s text:c="10"/></text:span><text:span text:style-name="T106">街路</text:span><text:span text:style-name="T107"><text:s text:c="6"/></text:span><text:span text:style-name="T108">段</text:span><text:span text:style-name="T109"><text:s text:c="5"/></text:span><text:span text:style-name="T110">巷</text:span><text:span text:style-name="T111"><text:s text:c="5"/></text:span><text:span text:style-name="T112">弄</text:span><text:span text:style-name="T113"><text:s text:c="5"/></text:span><text:span text:style-name="T114">號</text:span><text:span text:style-name="T115"><text:s text:c="5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電話</text:p>
          </table:table-cell>
          <table:table-cell table:style-name="TableCell121" table:number-columns-spanned="12">
            <text:p text:style-name="P122">(辦公室): <text:s text:c="26"/>(住家) : <text:s text:c="25"/></text:p>
            <text:p text:style-name="P123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學歷</text:p>
          </table:table-cell>
          <table:table-cell table:style-name="TableCell127">
            <text:p text:style-name="P128">研究所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畢業<text:s text:c="7"/>年<text:s text:c="7"/>月</text:p>
            <text:p text:style-name="P133">□肄業<text:s text:c="7"/>年<text:s text:c="7"/>月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大學校系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□畢業<text:s text:c="7"/>年<text:s text:c="7"/>月</text:p>
            <text:p text:style-name="P142">□肄業<text:s text:c="7"/>年<text:s text:c="7"/>月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教師<text:line-break/>證書</text:p>
          </table:table-cell>
          <table:table-cell table:style-name="TableCell146" table:number-columns-spanned="12">
            <text:p text:style-name="P147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經歷</text:p>
          </table:table-cell>
          <table:table-cell table:style-name="TableCell151" table:number-columns-spanned="6">
            <text:p text:style-name="P152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（代理教師、導師、</text:p>
            <text:p text:style-name="P155">兼任行政職務請註明）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  <table:table-cell table:style-name="TableCell158" table:number-rows-spanned="5">
            <text:p text:style-name="P159">左列各項請檢附服務證明或聘書</text:p>
            <text:p text:style-name="P160">（欄位不足請自行延伸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近5學</text:p>
            <text:p text:style-name="P200"><text:span text:style-name="T201">年考核</text:span></text:p>
          </table:table-cell>
          <table:table-cell table:style-name="TableCell202" table:number-columns-spanned="3">
            <text:p text:style-name="P203">免填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特殊優良事蹟</text:p>
          </table:table-cell>
          <table:table-cell table:style-name="TableCell215" table:number-columns-spanned="12">
            <text:p text:style-name="P216">如有參與下列教學活動或比賽，請提供相關參加及得獎證明文件，或請學校提供具體證明文件:</text:p>
            <text:p text:style-name="P217"><text:span text:style-name="T218">□</text:span><text:span text:style-name="T219">全國中小學論文競賽</text:span><text:span text:style-name="T220"><text:s text:c="2"/>□</text:span><text:span text:style-name="T221">國際交流活動</text:span><text:span text:style-name="T222"><text:s text:c="4"/>□</text:span><text:span text:style-name="T223">外交小尖兵</text:span><text:span text:style-name="T224"><text:s text:c="2"/>□</text:span><text:span text:style-name="T225">西賽羅辯論比賽</text:span><text:span text:style-name="T226"><text:s text:c="2"/>□</text:span><text:span text:style-name="T227">教育部</text:span><text:span text:style-name="T228">英語短劇比賽</text:span></text:p>
            <text:p text:style-name="P229"><text:span text:style-name="T230">□</text:span><text:span text:style-name="T231">全國國語文競賽</text:span><text:span text:style-name="T232"><text:s text:c="5"/></text:span><text:span text:style-name="T233"><text:s/></text:span><text:span text:style-name="T234">□</text:span><text:span text:style-name="T235">數學類科展競賽</text:span><text:span text:style-name="T236"><text:s text:c="2"/>□</text:span><text:span text:style-name="T237">校外數學類大型比賽</text:span><text:span text:style-name="T238">(</text:span><text:span text:style-name="T239">如：數學奧林匹亞競試、學力測驗</text:span><text:span text:style-name="T240">)</text:span></text:p>
            <text:p text:style-name="P241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證明</text:p>
            <text:p text:style-name="P245">文件</text:p>
          </table:table-cell>
          <table:table-cell table:style-name="TableCell246" table:number-columns-spanned="2">
            <text:p text:style-name="內文"><text:span text:style-name="T247">□</text:span><text:span text:style-name="T248">國民身分證</text:span></text:p>
          </table:table-cell>
          <table:covered-table-cell/>
          <table:table-cell table:style-name="TableCell249" table:number-columns-spanned="4">
            <text:p text:style-name="內文"><text:span text:style-name="T250">□</text:span><text:span text:style-name="T251">合格教師證書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內文"><text:span text:style-name="T253">□</text:span><text:span text:style-name="T254">畢業證書</text:span></text:p>
          </table:table-cell>
          <table:covered-table-cell/>
          <table:covered-table-cell/>
          <table:table-cell table:style-name="TableCell255" table:number-columns-spanned="3">
            <text:p text:style-name="內文"><text:span text:style-name="T256">□</text:span><text:span text:style-name="T257">經歷</text:span><text:span text:style-name="T258">服務證明書及</text:span><text:span text:style-name="T259">近</text:span><text:span text:style-name="T260">五年考核通知書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內文"><text:span text:style-name="T264">□</text:span><text:span text:style-name="T265">特殊優良事蹟證明</text:span></text:p>
          </table:table-cell>
          <table:covered-table-cell/>
          <table:table-cell table:style-name="TableCell266" table:number-columns-spanned="4">
            <text:p text:style-name="P267">□自傳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□同分優先錄取證明文件</text:p>
            <text:p text:style-name="內文"><text:span text:style-name="T270">（身障、原住民等）</text:span></text:p>
          </table:table-cell>
          <table:covered-table-cell/>
          <table:covered-table-cell/>
          <table:table-cell table:style-name="TableCell271" table:number-columns-spanned="3">
            <text:p text:style-name="P272">□切結書、委託書、聲明書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□准考證</text:p>
            <text:p text:style-name="P276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初審人員簽章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複審人員簽章：</text:p>
          </table:table-cell>
          <table:covered-table-cell/>
          <table:covered-table-cell/>
        </table:table-row>
      </table:table>
      <text:p text:style-name="P281"/>
      <text:soft-page-break/>
      <text:p text:style-name="P282"><text:span text:style-name="T283">附件2</text:span></text:p>
      <text:p text:style-name="P284"><text:span text:style-name="T285"><text:s text:c="2"/></text:span><text:span text:style-name="T286">簡要自傳與教育理念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姓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純文字"><text:span text:style-name="T303">性別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純文字"><text:span text:style-name="T307">出生</text:span><text:span text:style-name="T308"><text:line-break/></text:span><text:span text:style-name="T309">日期</text:span>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><text:span text:style-name="T315">現職服務學校</text:span></text:p>
            <text:p text:style-name="P316"><text:span text:style-name="T317">（如無，亦請填寫無）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學</text:span><text:span text:style-name="T324"><text:s text:c="4"/></text:span><text:span text:style-name="T325">歷</text:span></text:p>
          </table:table-cell>
          <table:table-cell table:style-name="TableCell326" table:number-columns-spanned="7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經</text:span><text:span text:style-name="T333"><text:s text:c="4"/></text:span><text:span text:style-name="T334">歷</text:span></text:p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著</text:span><text:span text:style-name="T341"><text:s text:c="4"/></text:span><text:span text:style-name="T342">作</text:span></text:p>
          </table:table-cell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純文字"><text:span text:style-name="T347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純文字"><text:span text:style-name="T356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本表如有不足得由考生自行增加</text:p>
      <text:p text:style-name="內文"/>
      <text:p text:style-name="P358"/>
      <text:p text:style-name="P359"/>
      <text:p text:style-name="內文"><text:span text:style-name="T360">附件3 <text:s text:c="2"/></text:span></text:p>
      <text:p text:style-name="P361">臺北市立和平高級中學113學年度第3次代理教師甄選</text:p>
      <text:p text:style-name="P362"><text:span text:style-name="T363">報名委託書</text:span></text:p>
      <text:p text:style-name="P364"><text:span text:style-name="T365">本人因故無法親自報名，今委託<text:s/></text:span><text:span text:style-name="T366"><text:s text:c="13"/></text:span><text:span text:style-name="T367">先生（小姐）代理報名。</text:span></text:p>
      <text:p text:style-name="P368">此致</text:p>
      <text:p text:style-name="P369">臺北市立和平高級中學教師甄選甄選委員會</text:p>
      <text:p text:style-name="P370"><text:span text:style-name="T371">委託人：</text:span><text:span text:style-name="T372"><text:s text:c="18"/></text:span><text:span text:style-name="T373">（簽章）</text:span></text:p>
      <text:p text:style-name="P374"><text:span text:style-name="T375">身分證統一編號：</text:span><text:span text:style-name="T376"><text:s text:c="23"/></text:span></text:p>
      <text:p text:style-name="P377"><text:span text:style-name="T378">住址：</text:span><text:span text:style-name="T379"><text:s text:c="72"/></text:span></text:p>
      <text:p text:style-name="P380"><text:span text:style-name="T381">電話：</text:span><text:span text:style-name="T382"><text:s text:c="33"/></text:span></text:p>
      <text:p text:style-name="P383"><text:span text:style-name="T384">受委託人：</text:span><text:span text:style-name="T385"><text:s text:c="20"/></text:span><text:span text:style-name="T386"><text:s/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1"/></text:span></text:p>
      <text:p text:style-name="P393"><text:span text:style-name="T394">電話：</text:span><text:span text:style-name="T395"><text:s text:c="33"/></text:span></text:p>
      <text:p text:style-name="P396"/>
      <text:p text:style-name="P397"/>
      <text:p text:style-name="P398"/>
      <text:p text:style-name="P399"/>
      <text:p text:style-name="內文"><text:span text:style-name="T400">中 <text:s text:c="4"/>華 <text:s text:c="4"/>民 <text:s text:c="4"/>國 <text:s text:c="9"/>年 <text:s text:c="7"/>月 <text:s text:c="7"/>日</text:span></text:p>
      <text:p text:style-name="P401"><text:span text:style-name="T402">附件</text:span><text:span text:style-name="T403">4</text:span></text:p>
      <text:p text:style-name="P404">切<text:s text:c="2"/>結<text:s text:c="2"/>書</text:p>
      <text:p text:style-name="P405"/>
      <text:p text:style-name="P406"><text:span text:style-name="T407">立切結書人</text:span><text:span text:style-name="T408"><text:s text:c="16"/></text:span><text:span text:style-name="T409">通過高級中等以下學校及幼兒（稚</text:span><text:span text:style-name="T410">)</text:span><text:span text:style-name="T411">園教師資格檢定考試及格（已檢附及格證明、修習教育實習成績通過證明及師資職前教育證明書），惟正申辦教師證書中，願以切結方式參加　貴校</text:span><text:span text:style-name="T412">（臺北市立和平高級中學）</text:span><text:span text:style-name="T413">113</text:span><text:span text:style-name="T414">學年度第</text:span><text:span text:style-name="T415">1</text:span><text:span text:style-name="T416">次代理教師</text:span><text:span text:style-name="T417">甄選，並保證於</text:span><text:span text:style-name="T418">113</text:span><text:span text:style-name="T419">年</text:span><text:span text:style-name="T420">10</text:span><text:span text:style-name="T421">月</text:span><text:span text:style-name="T422">31</text:span><text:span text:style-name="T423">日前取得</text:span><text:span text:style-name="T424">113</text:span><text:span text:style-name="T425">年</text:span><text:span text:style-name="T426">8</text:span><text:span text:style-name="T427">月</text:span><text:span text:style-name="T428">1</text:span><text:span text:style-name="T429">日生效之該科中等學校教師證書，逾期未繳交，願無條件自動喪失錄取資格。</text:span></text:p>
      <text:p text:style-name="P430"/>
      <text:p text:style-name="P431">此<text:s/>致</text:p>
      <text:p text:style-name="P432">臺北市立和平高級中學</text:p>
      <text:p text:style-name="P433">立切結書人：<text:s text:c="17"/>（簽名蓋章）</text:p>
      <text:p text:style-name="P434">身分證字號：</text:p>
      <text:p text:style-name="P435">電<text:s text:c="6"/>話：</text:p>
      <text:p text:style-name="P436"/>
      <text:p text:style-name="P437"/>
      <text:p text:style-name="P438">中<text:s text:c="9"/>華<text:s text:c="9"/>民<text:s text:c="9"/>國<text:s text:c="12"/>年<text:s text:c="11"/>月<text:s text:c="11"/>日</text:p>
      <text:h text:style-name="P439" text:outline-level="1">附件5</text:h>
      <text:h text:style-name="P440" text:outline-level="1">臺北市立和平高級中學113學年度第3次代理教師甄選</text:h>
      <text:h text:style-name="P441" text:outline-level="1">身心障礙應考人服務申請表</text:h>
      <text:h text:style-name="P442" text:outline-level="1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/>報考類科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性別</text:p>
          </table:table-cell>
          <table:table-cell table:style-name="TableCell463">
            <text:p text:style-name="P464">□男<text:tab/>□女</text:p>
          </table:table-cell>
          <table:table-cell table:style-name="TableCell465">
            <text:p text:style-name="P466">身分證</text:p>
            <text:p text:style-name="P467">統一編號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身心障礙手冊</text:p>
            <text:p text:style-name="P473">(證明)字號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類別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程度別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聯絡電話</text:p>
          </table:table-cell>
          <table:table-cell table:style-name="TableCell487">
            <text:p text:style-name="P488">日( <text:s/>)</text:p>
            <text:p text:style-name="P489">夜( <text:s/>)</text:p>
            <text:p text:style-name="P490">行動電話：</text:p>
          </table:table-cell>
          <table:table-cell table:style-name="TableCell491">
            <text:p text:style-name="P492">通訊地址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試 題</text:p>
          </table:table-cell>
          <table:table-cell table:style-name="TableCell501" table:number-columns-spanned="5">
            <text:p text:style-name="P502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自備輔具</text:p>
            <text:p text:style-name="P506">（經檢查後使用）</text:p>
          </table:table-cell>
          <table:table-cell table:style-name="TableCell507" table:number-columns-spanned="5">
            <text:p text:style-name="P508">□檯燈 □放大鏡 □點字機 □助聽器□ 擴視機</text:p>
            <text:p text:style-name="P509"><text:span text:style-name="T510">□醫療器材 □其他：</text:span><text:span text:style-name="T51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/>
            <text:p text:style-name="P516"/>
            <text:p text:style-name="P517"><text:span text:style-name="T518">身心障礙證明文件(手冊)<text:s/></text:span><text:span text:style-name="T519">正面影本浮貼處</text:span></text:p>
          </table:table-cell>
          <table:covered-table-cell/>
          <table:table-cell table:style-name="TableCell520" table:number-columns-spanned="4">
            <text:p text:style-name="P521"/>
            <text:p text:style-name="P522"/>
            <text:p text:style-name="P523"/>
            <text:p text:style-name="P524"><text:span text:style-name="T525">身心障礙證明文件(手冊)<text:s/></text:span><text:span text:style-name="T526">背面影本浮貼處</text:span></text:p>
          </table:table-cell>
          <table:covered-table-cell/>
          <table:covered-table-cell/>
          <table:covered-table-cell/>
        </table:table-row>
      </table:table>
      <text:p text:style-name="P527"/>
      <text:p text:style-name="P528"><text:span text:style-name="T529">應考人</text:span><text:span text:style-name="T530">親</text:span><text:span text:style-name="T531">自簽</text:span><text:span text:style-name="T532">名</text:span><text:span text:style-name="T533">：</text:span><text:span text:style-name="T534"><text:s/></text:span><text:span text:style-name="T535"><text:tab/></text:span><text:span text:style-name="T536">（無法</text:span><text:span text:style-name="T537">親</text:span><text:span text:style-name="T538">自簽名者由其監護、代理人代簽並註明原因）</text:span></text:p>
      <text:p text:style-name="P539"/>
      <text:p text:style-name="P540"><text:s text:c="2"/>說明：</text:p>
      <text:p text:style-name="P541"><text:span text:style-name="T542">　 本表填妥後請於</text:span><text:span text:style-name="T543">報名</text:span><text:span text:style-name="T544">時併同身心障礙手冊(正反面)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7-10T04:03:00Z</meta:creation-date>
    <dc:date>2024-07-10T04:03:00Z</dc:date>
    <meta:print-date>2024-06-13T03:0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2" meta:character-count="2423" meta:row-count="17" meta:non-whitespace-character-count="2065"/>
  </office:meta>
</office:document-meta>
</file>