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0.5076in" style:use-optimal-column-width="false"/>
    </style:style>
    <style:style style:name="TableColumn33" style:family="table-column">
      <style:table-column-properties style:column-width="0.7333in" style:use-optimal-column-width="false"/>
    </style:style>
    <style:style style:name="TableColumn34" style:family="table-column">
      <style:table-column-properties style:column-width="0.6173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1256in" style:use-optimal-column-width="false"/>
    </style:style>
    <style:style style:name="TableColumn37" style:family="table-column">
      <style:table-column-properties style:column-width="0.556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041in" style:use-optimal-column-width="false"/>
    </style:style>
    <style:style style:name="TableColumn41" style:family="table-column">
      <style:table-column-properties style:column-width="0.2833in" style:use-optimal-column-width="false"/>
    </style:style>
    <style:style style:name="TableColumn42" style:family="table-column">
      <style:table-column-properties style:column-width="0.1263in" style:use-optimal-column-width="false"/>
    </style:style>
    <style:style style:name="TableColumn43" style:family="table-column">
      <style:table-column-properties style:column-width="1.0548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31" style:family="table">
      <style:table-properties style:width="7.2986in" fo:margin-left="0in" table:align="center"/>
    </style:style>
    <style:style style:name="TableRow45" style:family="table-row">
      <style:table-row-properties style:min-row-height="0.28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color="#000000"/>
    </style:style>
    <style:style style:name="TableRow63" style:family="table-row">
      <style:table-row-properties style:min-row-height="0.2881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0" style:parent-style-name="內文" style:family="paragraph">
      <style:paragraph-properties style:line-height-at-least="0in"/>
      <style:text-properties style:font-name-asian="標楷體" fo:color="#000000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widows="2" fo:orphans="2"/>
      <style:text-properties style:font-name-asian="標楷體" fo:color="#000000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-asian="標楷體" fo:color="#000000"/>
    </style:style>
    <style:style style:name="TableRow89" style:family="table-row">
      <style:table-row-properties style:min-row-height="0.5284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528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2" style:parent-style-name="內文" style:family="paragraph">
      <style:text-properties style:font-name-asian="標楷體" fo:color="#000000"/>
    </style:style>
    <style:style style:name="TableRow133" style:family="table-row">
      <style:table-row-properties style:min-row-height="0.5284in" style:use-optimal-row-height="false" fo:keep-together="always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0854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238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3409in" style:use-optimal-row-height="false" fo:keep-together="always"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472in" style:use-optimal-row-height="false" fo:keep-together="always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027in" style:use-optimal-row-height="false" fo:keep-together="always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4" style:family="table-row">
      <style:table-row-properties style:min-row-height="0.3763in" style:use-optimal-row-height="false" fo:keep-together="always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3902in" style:use-optimal-row-height="false" fo:keep-together="always"/>
    </style:style>
    <style:style style:name="P2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3902in" style:use-optimal-row-height="false" fo:keep-together="always"/>
    </style:style>
    <style:style style:name="TableCell2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8895in" style:use-optimal-row-height="false" fo:keep-together="always"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484in" style:use-optimal-row-height="false" fo:keep-together="always"/>
    </style:style>
    <style:style style:name="TableCell2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6" style:family="table-row">
      <style:table-row-properties style:min-row-height="0.45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8" style:family="table-row">
      <style:table-row-properties style:min-row-height="0.8187in" style:use-optimal-row-height="false" fo:keep-together="always"/>
    </style:style>
    <style:style style:name="TableCell28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/>
    </style:style>
    <style:style style:name="P297" style:parent-style-name="內文" style:family="paragraph">
      <style:paragraph-properties fo:break-before="page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bottom="0.125in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04" style:family="table-column">
      <style:table-column-properties style:column-width="0.577in" style:use-optimal-column-width="false"/>
    </style:style>
    <style:style style:name="TableColumn305" style:family="table-column">
      <style:table-column-properties style:column-width="1.5069in" style:use-optimal-column-width="false"/>
    </style:style>
    <style:style style:name="TableColumn306" style:family="table-column">
      <style:table-column-properties style:column-width="0.5631in" style:use-optimal-column-width="false"/>
    </style:style>
    <style:style style:name="TableColumn307" style:family="table-column">
      <style:table-column-properties style:column-width="0.5916in" style:use-optimal-column-width="false"/>
    </style:style>
    <style:style style:name="TableColumn308" style:family="table-column">
      <style:table-column-properties style:column-width="0.5631in" style:use-optimal-column-width="false"/>
    </style:style>
    <style:style style:name="TableColumn309" style:family="table-column">
      <style:table-column-properties style:column-width="0.8534in" style:use-optimal-column-width="false"/>
    </style:style>
    <style:style style:name="TableColumn310" style:family="table-column">
      <style:table-column-properties style:column-width="1.1784in" style:use-optimal-column-width="false"/>
    </style:style>
    <style:style style:name="TableColumn311" style:family="table-column">
      <style:table-column-properties style:column-width="1.6444in" style:use-optimal-column-width="false"/>
    </style:style>
    <style:style style:name="Table303" style:family="table">
      <style:table-properties style:width="7.4784in" fo:margin-left="0in" table:align="center"/>
    </style:style>
    <style:style style:name="TableRow312" style:family="table-row">
      <style:table-row-properties style:min-row-height="0.4215in" style:use-optimal-row-height="false" fo:keep-together="always"/>
    </style:style>
    <style:style style:name="TableCell3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7" style:parent-style-name="純文字" style:family="paragraph">
      <style:text-properties style:font-name="Times New Roman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1" style:parent-style-name="純文字" style:family="paragraph">
      <style:text-properties style:font-name="Times New Roman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P328" style:parent-style-name="純文字" style:family="paragraph">
      <style:text-properties style:font-name="Times New Roman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0" style:parent-style-name="純文字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純文字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text-properties style:font-name="Times New Roman" style:font-name-asian="標楷體"/>
    </style:style>
    <style:style style:name="TableRow336" style:family="table-row">
      <style:table-row-properties style:min-row-height="0.8236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3" style:parent-style-name="內文" style:family="paragraph">
      <style:paragraph-properties fo:widows="2" fo:orphans="2"/>
      <style:text-properties style:font-name-asian="標楷體" style:text-scale="80%"/>
    </style:style>
    <style:style style:name="P344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45" style:family="table-row">
      <style:table-row-properties style:min-row-height="0.9701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2" style:parent-style-name="純文字" style:family="paragraph">
      <style:text-properties style:font-name="Times New Roman" style:font-name-asian="標楷體"/>
    </style:style>
    <style:style style:name="TableRow353" style:family="table-row">
      <style:table-row-properties style:min-row-height="0.9333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0" style:parent-style-name="純文字" style:family="paragraph">
      <style:text-properties style:font-name="Times New Roman" style:font-name-asian="標楷體"/>
    </style:style>
    <style:style style:name="TableRow361" style:family="table-row">
      <style:table-row-properties style:min-row-height="1.3555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3" style:parent-style-name="預設段落字型" style:family="text">
      <style:text-properties style:font-name="Times New Roman" style:font-name-asian="標楷體"/>
    </style:style>
    <style:style style:name="TableRow364" style:family="table-row">
      <style:table-row-properties style:min-row-height="1.3555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6" style:parent-style-name="預設段落字型" style:family="text">
      <style:text-properties style:font-name="Times New Roman" style:font-name-asian="標楷體"/>
    </style:style>
    <style:style style:name="TableRow367" style:family="table-row">
      <style:table-row-properties style:min-row-height="1.3555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1.3555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74" style:parent-style-name="內文" style:family="paragraph">
      <style:paragraph-properties style:text-autospace="none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text-align="center" fo:line-height="0.3472in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5in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widows="2" fo:orphans="2" fo:break-before="page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3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5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63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4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6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7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8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6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72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73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74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75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6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78" style:family="table-column">
      <style:table-column-properties style:column-width="1.3902in" style:use-optimal-column-width="false"/>
    </style:style>
    <style:style style:name="TableColumn479" style:family="table-column">
      <style:table-column-properties style:column-width="2.3513in" style:use-optimal-column-width="false"/>
    </style:style>
    <style:style style:name="TableColumn480" style:family="table-column">
      <style:table-column-properties style:column-width="1.1493in" style:use-optimal-column-width="false"/>
    </style:style>
    <style:style style:name="TableColumn481" style:family="table-column">
      <style:table-column-properties style:column-width="0.8951in" style:use-optimal-column-width="false"/>
    </style:style>
    <style:style style:name="TableColumn482" style:family="table-column">
      <style:table-column-properties style:column-width="0.7861in" style:use-optimal-column-width="false"/>
    </style:style>
    <style:style style:name="TableColumn483" style:family="table-column">
      <style:table-column-properties style:column-width="0.6895in" style:use-optimal-column-width="false"/>
    </style:style>
    <style:style style:name="Table477" style:family="table">
      <style:table-properties style:width="7.2618in" fo:margin-left="0in" table:align="center"/>
    </style:style>
    <style:style style:name="TableRow484" style:family="table-row">
      <style:table-row-properties style:min-row-height="0.4875in" style:use-optimal-row-height="false"/>
    </style:style>
    <style:style style:name="TableCell48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9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3" style:family="table-row">
      <style:table-row-properties style:min-row-height="0.5055in" style:use-optimal-row-height="false"/>
    </style:style>
    <style:style style:name="TableCell49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00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3" style:family="table-row">
      <style:table-row-properties style:min-row-height="0.5486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1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17" style:family="table-row">
      <style:table-row-properties style:min-row-height="0.6506in" style:use-optimal-row-height="false"/>
    </style:style>
    <style:style style:name="TableCell5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2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2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2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28" style:family="table-row">
      <style:table-row-properties style:min-row-height="0.3555in" style:use-optimal-row-height="false"/>
    </style:style>
    <style:style style:name="TableCell5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31" style:family="table-row">
      <style:table-row-properties style:min-row-height="0.3458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5062in" style:use-optimal-row-height="false"/>
    </style:style>
    <style:style style:name="TableCell53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3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42" style:parent-style-name="TableParagraph" style:family="paragraph">
      <style:paragraph-properties fo:margin-left="0.079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48" style:family="table-row">
      <style:table-row-properties style:min-row-height="2.1569in" style:use-optimal-row-height="false"/>
    </style:style>
    <style:style style:name="TableCell549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fo:font-size="16pt" style:font-size-asian="16pt"/>
    </style:style>
    <style:style style:name="P551" style:parent-style-name="TableParagraph" style:family="paragraph">
      <style:text-properties style:font-name="標楷體" style:font-name-asian="標楷體" fo:font-size="16pt" style:font-size-asian="16pt"/>
    </style:style>
    <style:style style:name="P552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53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ableCell559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6pt" style:font-size-asian="16pt"/>
    </style:style>
    <style:style style:name="P561" style:parent-style-name="TableParagraph" style:family="paragraph">
      <style:text-properties style:font-name="標楷體" style:font-name-asian="標楷體" fo:font-size="16pt" style:font-size-asian="16pt"/>
    </style:style>
    <style:style style:name="P562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63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letter-spacing="-0.002in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本文" style:family="paragraph">
      <style:paragraph-properties fo:margin-top="0.0145in"/>
      <style:text-properties style:font-name="標楷體" style:font-name-asian="標楷體"/>
    </style:style>
    <style:style style:name="P582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83" style:parent-style-name="本文" style:family="paragraph">
      <style:paragraph-properties fo:margin-top="0.0472in" fo:margin-right="0.067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3</text:span><text:span text:style-name="T5">學年度第</text:span><text:span text:style-name="T6">2</text:span><text:span text:style-name="T7">次代理教師甄選</text:span><text:span text:style-name="T8">報名表</text:span></text:p>
      <text:p text:style-name="內文"><text:span text:style-name="T9">高中</text:span><text:span text:style-name="T10">■</text:span><text:span text:style-name="T11">國中</text:span><text:span text:style-name="T12">□</text:span><text:span text:style-name="T13"><text:s/></text:span><text:span text:style-name="T14">（請打</text:span><text:span text:style-name="T15">v</text:span><text:span text:style-name="T16">）</text:span><text:span text:style-name="T17"><text:s text:c="2"/></text:span><text:span text:style-name="T18">報考科別：</text:span><text:span text:style-name="T19"><text:s/></text:span><text:span text:style-name="T20">物理</text:span><text:span text:style-name="T21"><text:s text:c="2"/></text:span><text:span text:style-name="T22">科</text:span><text:span text:style-name="T23"><text:s text:c="5"/></text:span><text:span text:style-name="T24">准考證號：</text:span><text:span text:style-name="T25"><text:s text:c="22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名</text:p>
          </table:table-cell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國民身分證字號</text:p>
          </table:table-cell>
          <table:covered-table-cell/>
          <table:table-cell table:style-name="TableCell52" table:number-rows-spanned="2">
            <text:p text:style-name="P53">性別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>出生</text:p>
            <text:p text:style-name="P58">日期</text:p>
          </table:table-cell>
          <table:covered-table-cell/>
          <table:table-cell table:style-name="TableCell59" table:number-rows-spanned="2">
            <text:p text:style-name="P60">年<text:s text:c="4"/>月<text:s text:c="4"/>日</text:p>
          </table:table-cell>
          <table:table-cell table:style-name="TableCell61" table:number-rows-spanned="5">
            <text:p text:style-name="P62">請貼本人最近三個月內兩吋，半身脫帽正面照片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現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□</text:span><text:span text:style-name="T81">是</text:span><text:span text:style-name="T82"><text:s text:c="2"/>□</text:span><text:span text:style-name="T83">否役畢</text:span><text:span text:style-name="T84"><text:s/></text:span><text:span text:style-name="T85">；</text:span><text:span text:style-name="T86"><text:s/>□</text:span><text:span text:style-name="T87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住址</text:p>
          </table:table-cell>
          <table:table-cell table:style-name="TableCell92" table:number-columns-spanned="11">
            <text:p text:style-name="P93"><text:span text:style-name="T94"><text:s text:c="8"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</text:p>
          </table:table-cell>
          <table:table-cell table:style-name="TableCell114" table:number-columns-spanned="11">
            <text:p text:style-name="P115"><text:span text:style-name="T116"><text:s text:c="8"/></text:span><text:span text:style-name="T117">縣市</text:span><text:span text:style-name="T118"><text:s text:c="9"/></text:span><text:span text:style-name="T119">鄉鎮市區</text:span><text:span text:style-name="T120"><text:s text:c="10"/></text:span><text:span text:style-name="T121">街路</text:span><text:span text:style-name="T122"><text:s text:c="6"/></text:span><text:span text:style-name="T123">段</text:span><text:span text:style-name="T124"><text:s text:c="5"/></text:span><text:span text:style-name="T125">巷</text:span><text:span text:style-name="T126"><text:s text:c="5"/></text:span><text:span text:style-name="T127">弄</text:span><text:span text:style-name="T128"><text:s text:c="5"/></text:span><text:span text:style-name="T129">號</text:span><text:span text:style-name="T130"><text:s text:c="5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電話</text:p>
          </table:table-cell>
          <table:table-cell table:style-name="TableCell136" table:number-columns-spanned="12">
            <text:p text:style-name="P137">(辦公室): <text:s text:c="26"/>(住家) : <text:s text:c="25"/></text:p>
            <text:p text:style-name="P138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學歷</text:p>
          </table:table-cell>
          <table:table-cell table:style-name="TableCell142">
            <text:p text:style-name="P143">研究所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畢業<text:s text:c="7"/>年<text:s text:c="7"/>月</text:p>
            <text:p text:style-name="P148">□肄業<text:s text:c="7"/>年<text:s text:c="7"/>月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大學校系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□畢業<text:s text:c="7"/>年<text:s text:c="7"/>月</text:p>
            <text:p text:style-name="P157">□肄業<text:s text:c="7"/>年<text:s text:c="7"/>月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教師<text:line-break/>證書</text:p>
          </table:table-cell>
          <table:table-cell table:style-name="TableCell161" table:number-columns-spanned="12">
            <text:p text:style-name="P162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經歷</text:p>
          </table:table-cell>
          <table:table-cell table:style-name="TableCell166" table:number-columns-spanned="6">
            <text:p text:style-name="P167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職稱（代理教師、導師、</text:p>
            <text:p text:style-name="P170">兼任行政職務請註明）</text:p>
          </table:table-cell>
          <table:covered-table-cell/>
          <table:covered-table-cell/>
          <table:table-cell table:style-name="TableCell171" table:number-columns-spanned="2">
            <text:p text:style-name="P172">起迄年月</text:p>
          </table:table-cell>
          <table:covered-table-cell/>
          <table:table-cell table:style-name="TableCell173" table:number-rows-spanned="5">
            <text:p text:style-name="P174">左列各項請檢附服務證明或聘書</text:p>
            <text:p text:style-name="P175">（欄位不足請自行延伸）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近5學</text:p>
            <text:p text:style-name="P215"><text:span text:style-name="T216">年考核</text:span></text:p>
          </table:table-cell>
          <table:table-cell table:style-name="TableCell217" table:number-columns-spanned="3">
            <text:p text:style-name="P218">免填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特殊優良事蹟</text:p>
          </table:table-cell>
          <table:table-cell table:style-name="TableCell230" table:number-columns-spanned="12">
            <text:p text:style-name="P231">如有參與下列教學活動或比賽，請提供相關參加及得獎證明文件，或請學校提供具體證明文件:</text:p>
            <text:p text:style-name="P232"><text:span text:style-name="T233">□</text:span><text:span text:style-name="T234">全國中小學論文競賽</text:span><text:span text:style-name="T235"><text:s text:c="2"/>□</text:span><text:span text:style-name="T236">國際交流活動</text:span><text:span text:style-name="T237"><text:s text:c="4"/>□</text:span><text:span text:style-name="T238">外交小尖兵</text:span><text:span text:style-name="T239"><text:s text:c="2"/>□</text:span><text:span text:style-name="T240">西賽羅辯論比賽</text:span><text:span text:style-name="T241"><text:s text:c="2"/>□</text:span><text:span text:style-name="T242">教育部</text:span><text:span text:style-name="T243">英語短劇比賽</text:span></text:p>
            <text:p text:style-name="P244"><text:span text:style-name="T245">□</text:span><text:span text:style-name="T246">全國國語文競賽</text:span><text:span text:style-name="T247"><text:s text:c="5"/></text:span><text:span text:style-name="T248"><text:s/></text:span><text:span text:style-name="T249">□</text:span><text:span text:style-name="T250">數學類科展競賽</text:span><text:span text:style-name="T251"><text:s text:c="2"/>□</text:span><text:span text:style-name="T252">校外數學類大型比賽</text:span><text:span text:style-name="T253">(</text:span><text:span text:style-name="T254">如：數學奧林匹亞競試、學力測驗</text:span><text:span text:style-name="T255">)</text:span></text:p>
            <text:p text:style-name="P256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證明</text:p>
            <text:p text:style-name="P260">文件</text:p>
          </table:table-cell>
          <table:table-cell table:style-name="TableCell261" table:number-columns-spanned="2">
            <text:p text:style-name="內文"><text:span text:style-name="T262">□</text:span><text:span text:style-name="T263">國民身分證</text:span></text:p>
          </table:table-cell>
          <table:covered-table-cell/>
          <table:table-cell table:style-name="TableCell264" table:number-columns-spanned="4">
            <text:p text:style-name="內文"><text:span text:style-name="T265">□</text:span><text:span text:style-name="T266">合格教師證書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內文"><text:span text:style-name="T268">□</text:span><text:span text:style-name="T269">畢業證書</text:span></text:p>
          </table:table-cell>
          <table:covered-table-cell/>
          <table:covered-table-cell/>
          <table:table-cell table:style-name="TableCell270" table:number-columns-spanned="3">
            <text:p text:style-name="內文"><text:span text:style-name="T271">□</text:span><text:span text:style-name="T272">經歷</text:span><text:span text:style-name="T273">服務證明書及</text:span><text:span text:style-name="T274">近</text:span><text:span text:style-name="T275">五年考核通知書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內文"><text:span text:style-name="T279">□</text:span><text:span text:style-name="T280">特殊優良事蹟證明</text:span></text:p>
          </table:table-cell>
          <table:covered-table-cell/>
          <table:table-cell table:style-name="TableCell281" table:number-columns-spanned="4">
            <text:p text:style-name="P282">□自傳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□同分優先錄取證明文件</text:p>
            <text:p text:style-name="內文"><text:span text:style-name="T285">（身障、原住民等）</text:span></text:p>
          </table:table-cell>
          <table:covered-table-cell/>
          <table:covered-table-cell/>
          <table:table-cell table:style-name="TableCell286" table:number-columns-spanned="3">
            <text:p text:style-name="P287">□切結書、委託書、聲明書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□准考證</text:p>
            <text:p text:style-name="P291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初審人員簽章：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複審人員簽章：</text:p>
          </table:table-cell>
          <table:covered-table-cell/>
          <table:covered-table-cell/>
        </table:table-row>
      </table:table>
      <text:p text:style-name="P296"/>
      <text:soft-page-break/>
      <text:p text:style-name="P297"><text:span text:style-name="T298">附件</text:span><text:span text:style-name="T299">2</text:span></text:p>
      <text:p text:style-name="P300"><text:span text:style-name="T301"><text:s text:c="2"/></text:span><text:span text:style-name="T302">簡要自傳與教育理念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姓名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純文字"><text:span text:style-name="T319">性別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純文字"><text:span text:style-name="T323">出生</text:span><text:span text:style-name="T324"><text:line-break/></text:span><text:span text:style-name="T325">日期</text:span>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><text:span text:style-name="T331">現職服務學校</text:span></text:p>
            <text:p text:style-name="P332"><text:span text:style-name="T333">（如無，亦請填寫無）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學</text:span><text:span text:style-name="T340"><text:s text:c="4"/></text:span><text:span text:style-name="T341">歷</text:span></text:p>
          </table:table-cell>
          <table:table-cell table:style-name="TableCell342" table:number-columns-spanned="7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經</text:span><text:span text:style-name="T349"><text:s text:c="4"/></text:span><text:span text:style-name="T350">歷</text:span>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著</text:span><text:span text:style-name="T357"><text:s text:c="4"/></text:span><text:span text:style-name="T358">作</text:span></text:p>
          </table: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純文字"><text:span text:style-name="T363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8">
            <text:p text:style-name="純文字"><text:span text:style-name="T366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純文字"><text:span text:style-name="T369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純文字"><text:span text:style-name="T372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本表如有不足得由考生自行增加</text:p>
      <text:p text:style-name="內文"/>
      <text:p text:style-name="P374"/>
      <text:p text:style-name="P375"/>
      <text:p text:style-name="內文"><text:span text:style-name="T376">附件</text:span><text:span text:style-name="T377">3 <text:s text:c="2"/></text:span></text:p>
      <text:p text:style-name="P378">臺北市立和平高級中學113學年度第2次代理教師甄選</text:p>
      <text:p text:style-name="P379"><text:span text:style-name="T380">報名委託書</text:span></text:p>
      <text:p text:style-name="P381"><text:span text:style-name="T382">本人因故無法親自報名，今委託</text:span><text:span text:style-name="T383"><text:s/></text:span><text:span text:style-name="T384"><text:s text:c="13"/></text:span><text:span text:style-name="T385">先生（小姐）代理報名。</text:span></text:p>
      <text:p text:style-name="P386">此致</text:p>
      <text:p text:style-name="P387">臺北市立和平高級中學教師甄選甄選委員會</text:p>
      <text:p text:style-name="P388"><text:span text:style-name="T389">委託人：</text:span><text:span text:style-name="T390"><text:s text:c="18"/></text:span><text:span text:style-name="T391">（簽章）</text:span></text:p>
      <text:p text:style-name="P392"><text:span text:style-name="T393">身分證統一編號：</text:span><text:span text:style-name="T394"><text:s text:c="23"/></text:span></text:p>
      <text:p text:style-name="P395"><text:span text:style-name="T396">住址：</text:span><text:span text:style-name="T397"><text:s text:c="72"/></text:span></text:p>
      <text:p text:style-name="P398"><text:span text:style-name="T399">電話：</text:span><text:span text:style-name="T400"><text:s text:c="33"/></text:span></text:p>
      <text:p text:style-name="P401"><text:span text:style-name="T402">受委託人：</text:span><text:span text:style-name="T403"><text:s text:c="20"/></text:span><text:span text:style-name="T404"><text:s/></text:span><text:span text:style-name="T405">（簽章）</text:span></text:p>
      <text:p text:style-name="P406"><text:span text:style-name="T407">身分證統一編號：</text:span><text:span text:style-name="T408"><text:s text:c="23"/></text:span></text:p>
      <text:p text:style-name="P409"><text:span text:style-name="T410">住址：</text:span><text:span text:style-name="T411"><text:s text:c="71"/></text:span></text:p>
      <text:p text:style-name="P412"><text:span text:style-name="T413">電話：</text:span><text:span text:style-name="T414"><text:s text:c="5"/></text:span><text:span text:style-name="T415"><text:s text:c="28"/></text:span></text:p>
      <text:p text:style-name="P416"/>
      <text:p text:style-name="P417"/>
      <text:p text:style-name="P418"/>
      <text:p text:style-name="P419"/>
      <text:p text:style-name="內文"><text:span text:style-name="T420">中</text:span><text:span text:style-name="T421"><text:s text:c="5"/></text:span><text:span text:style-name="T422">華</text:span><text:span text:style-name="T423"><text:s text:c="5"/></text:span><text:span text:style-name="T424">民</text:span><text:span text:style-name="T425"><text:s text:c="5"/></text:span><text:span text:style-name="T426">國</text:span><text:span text:style-name="T427"><text:s text:c="10"/></text:span><text:span text:style-name="T428">年</text:span><text:span text:style-name="T429"><text:s text:c="8"/></text:span><text:span text:style-name="T430">月</text:span><text:span text:style-name="T431"><text:s text:c="8"/></text:span><text:span text:style-name="T432">日</text:span></text:p>
      <text:p text:style-name="P433"><text:span text:style-name="T434">附件</text:span><text:span text:style-name="T435">4</text:span></text:p>
      <text:p text:style-name="P436">切<text:s text:c="2"/>結<text:s text:c="2"/>書</text:p>
      <text:p text:style-name="P437"/>
      <text:p text:style-name="P438"><text:span text:style-name="T439">立切結書人</text:span><text:span text:style-name="T440"><text:s text:c="16"/></text:span><text:span text:style-name="T441">通過高級中等以下學校及幼兒（稚</text:span><text:span text:style-name="T442">)</text:span><text:span text:style-name="T443">園教師資格檢定考試及格（已檢附及格證明、修習教育實習成績通過證明及師資職前教育證明書），惟正申辦教師證書中，願以切結方式參加　貴校</text:span><text:span text:style-name="T444">（臺北市立和平高級中學）</text:span><text:span text:style-name="T445">113</text:span><text:span text:style-name="T446">學年度第</text:span><text:span text:style-name="T447">1</text:span><text:span text:style-name="T448">次代理教師</text:span><text:span text:style-name="T449">甄選，並保證於</text:span><text:span text:style-name="T450">113</text:span><text:span text:style-name="T451">年</text:span><text:span text:style-name="T452">10</text:span><text:span text:style-name="T453">月</text:span><text:span text:style-name="T454">31</text:span><text:span text:style-name="T455">日前取得</text:span><text:span text:style-name="T456">113</text:span><text:span text:style-name="T457">年</text:span><text:span text:style-name="T458">8</text:span><text:span text:style-name="T459">月</text:span><text:span text:style-name="T460">1</text:span><text:span text:style-name="T461">日生效之</text:span><text:span text:style-name="T462">該科中等學校教師證書，逾期未繳交，願無條件自動喪失錄取資格。</text:span></text:p>
      <text:p text:style-name="P463"/>
      <text:p text:style-name="P464">此<text:s/>致</text:p>
      <text:p text:style-name="P465">臺北市立和平高級中學</text:p>
      <text:p text:style-name="P466">立切結書人：<text:s text:c="17"/>（簽名蓋章）</text:p>
      <text:p text:style-name="P467">身分證字號：</text:p>
      <text:p text:style-name="P468">電<text:s text:c="6"/>話：</text:p>
      <text:p text:style-name="P469"/>
      <text:p text:style-name="P470"/>
      <text:p text:style-name="P471">中<text:s text:c="9"/>華<text:s text:c="9"/>民<text:s text:c="9"/>國<text:s text:c="12"/>年<text:s text:c="11"/>月<text:s text:c="11"/>日</text:p>
      <text:h text:style-name="P472" text:outline-level="1">附件5</text:h>
      <text:h text:style-name="P473" text:outline-level="1">臺北市立和平高級中學113學年度第2次代理教師甄選</text:h>
      <text:h text:style-name="P474" text:outline-level="1">身心障礙應考人服務申請表</text:h>
      <text:h text:style-name="P475" text:outline-level="1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/>報考類科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性別</text:p>
          </table:table-cell>
          <table:table-cell table:style-name="TableCell496">
            <text:p text:style-name="P497">□男<text:tab/>□女</text:p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身心障礙手冊</text:p>
            <text:p text:style-name="P506">(證明)字號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類別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程度別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聯絡電話</text:p>
          </table:table-cell>
          <table:table-cell table:style-name="TableCell520">
            <text:p text:style-name="P521">日( <text:s/>)</text:p>
            <text:p text:style-name="P522">夜( <text:s/>)</text:p>
            <text:p text:style-name="P523">行動電話：</text:p>
          </table:table-cell>
          <table:table-cell table:style-name="TableCell524">
            <text:p text:style-name="P525">通訊地址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試<text:s/>題</text:p>
          </table:table-cell>
          <table:table-cell table:style-name="TableCell534" table:number-columns-spanned="5">
            <text:p text:style-name="P535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自備輔具</text:p>
            <text:p text:style-name="P539">（經檢查後使用）</text:p>
          </table:table-cell>
          <table:table-cell table:style-name="TableCell540" table:number-columns-spanned="5">
            <text:p text:style-name="P541">□檯燈<text:s/>□放大鏡<text:s/>□點字機<text:s/>□助聽器□<text:s/>擴視機</text:p>
            <text:p text:style-name="P542"><text:span text:style-name="T543">□</text:span><text:span text:style-name="T544">醫療器材</text:span><text:span text:style-name="T545"><text:s/>□</text:span><text:span text:style-name="T546">其他：</text:span><text:span text:style-name="T54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/>
            <text:p text:style-name="P551"/>
            <text:p text:style-name="P552"/>
            <text:p text:style-name="P553"><text:span text:style-name="T554">身心障礙證明文件</text:span><text:span text:style-name="T555">(</text:span><text:span text:style-name="T556">手冊</text:span><text:span text:style-name="T557">)<text:s/></text:span><text:span text:style-name="T558">正面影本浮貼處</text:span></text:p>
          </table:table-cell>
          <table:covered-table-cell/>
          <table:table-cell table:style-name="TableCell559" table:number-columns-spanned="4">
            <text:p text:style-name="P560"/>
            <text:p text:style-name="P561"/>
            <text:p text:style-name="P562"/>
            <text:p text:style-name="P563"><text:span text:style-name="T564">身心障礙證明文件</text:span><text:span text:style-name="T565">(</text:span><text:span text:style-name="T566">手冊</text:span><text:span text:style-name="T567">)<text:s/></text:span><text:span text:style-name="T568">背面影本浮貼處</text:span></text:p>
          </table:table-cell>
          <table:covered-table-cell/>
          <table:covered-table-cell/>
          <table:covered-table-cell/>
        </table:table-row>
      </table:table>
      <text:p text:style-name="P569"/>
      <text:p text:style-name="P570"><text:span text:style-name="T571">應考人</text:span><text:span text:style-name="T572">親</text:span><text:span text:style-name="T573">自簽</text:span><text:span text:style-name="T574">名</text:span><text:span text:style-name="T575">：</text:span><text:span text:style-name="T576"><text:s/></text:span><text:span text:style-name="T577"><text:tab/></text:span><text:span text:style-name="T578">（無法</text:span><text:span text:style-name="T579">親</text:span><text:span text:style-name="T580">自簽名者由其監護、代理人代簽並註明原因）</text:span></text:p>
      <text:p text:style-name="P581"/>
      <text:p text:style-name="P582"><text:s text:c="2"/>說明：</text:p>
      <text:p text:style-name="P583"><text:span text:style-name="T584">　</text:span><text:span text:style-name="T585"><text:s/></text:span><text:span text:style-name="T586">本表填妥後請於</text:span><text:span text:style-name="T587">報名</text:span><text:span text:style-name="T588">時併同身心障礙手冊</text:span><text:span text:style-name="T589">(</text:span><text:span text:style-name="T590">正反面</text:span><text:span text:style-name="T591">)</text:span><text:span text:style-name="T592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7-03T06:43:00Z</meta:creation-date>
    <dc:date>2024-07-03T07:05:00Z</dc:date>
    <meta:print-date>2024-06-13T03:03:00Z</meta:print-date>
    <meta:template xlink:href="Normal" xlink:type="simple"/>
    <meta:editing-cycles>4</meta:editing-cycles>
    <meta:editing-duration>PT60S</meta:editing-duration>
    <meta:document-statistic meta:page-count="5" meta:paragraph-count="4" meta:word-count="360" meta:character-count="2408" meta:row-count="17" meta:non-whitespace-character-count="2052"/>
  </office:meta>
</office:document-meta>
</file>