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8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Column12" style:family="table-column">
      <style:table-column-properties style:column-width="1.4201in"/>
    </style:style>
    <style:style style:name="TableColumn13" style:family="table-column">
      <style:table-column-properties style:column-width="1.4902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6465in"/>
    </style:style>
    <style:style style:name="Table11" style:family="table">
      <style:table-properties style:width="6.7618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66" style:parent-style-name="內文" style:list-style-name="LFO2" style:family="paragraph">
      <style:paragraph-properties fo:text-align="justify" fo:line-height="0.3333in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text-align="justify" fo:line-height="0.3333in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text-align="justify" fo:line-height="0.3333in" fo:margin-left="0.6694in" fo:text-indent="-0.6694in">
        <style:tab-stops/>
      </style:paragraph-properties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88" style:parent-style-name="清單段落" style:master-page-name="MP1" style:family="paragraph">
      <style:paragraph-properties fo:break-before="page" fo:text-align="center" fo:margin-right="0.018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00" style:family="table-column">
      <style:table-column-properties style:column-width="0.4895in" style:use-optimal-column-width="false"/>
    </style:style>
    <style:style style:name="TableColumn101" style:family="table-column">
      <style:table-column-properties style:column-width="0.3312in" style:use-optimal-column-width="false"/>
    </style:style>
    <style:style style:name="TableColumn102" style:family="table-column">
      <style:table-column-properties style:column-width="0.1659in" style:use-optimal-column-width="false"/>
    </style:style>
    <style:style style:name="TableColumn103" style:family="table-column">
      <style:table-column-properties style:column-width="0.4215in" style:use-optimal-column-width="false"/>
    </style:style>
    <style:style style:name="TableColumn104" style:family="table-column">
      <style:table-column-properties style:column-width="0.409in" style:use-optimal-column-width="false"/>
    </style:style>
    <style:style style:name="TableColumn105" style:family="table-column">
      <style:table-column-properties style:column-width="0.0062in" style:use-optimal-column-width="false"/>
    </style:style>
    <style:style style:name="TableColumn106" style:family="table-column">
      <style:table-column-properties style:column-width="0.1604in" style:use-optimal-column-width="false"/>
    </style:style>
    <style:style style:name="TableColumn107" style:family="table-column">
      <style:table-column-properties style:column-width="0.5041in" style:use-optimal-column-width="false"/>
    </style:style>
    <style:style style:name="TableColumn108" style:family="table-column">
      <style:table-column-properties style:column-width="0.0833in" style:use-optimal-column-width="false"/>
    </style:style>
    <style:style style:name="TableColumn109" style:family="table-column">
      <style:table-column-properties style:column-width="0.0833in" style:use-optimal-column-width="false"/>
    </style:style>
    <style:style style:name="TableColumn110" style:family="table-column">
      <style:table-column-properties style:column-width="0.634in" style:use-optimal-column-width="false"/>
    </style:style>
    <style:style style:name="TableColumn111" style:family="table-column">
      <style:table-column-properties style:column-width="0.7736in" style:use-optimal-column-width="false"/>
    </style:style>
    <style:style style:name="TableColumn112" style:family="table-column">
      <style:table-column-properties style:column-width="0.1611in" style:use-optimal-column-width="false"/>
    </style:style>
    <style:style style:name="TableColumn113" style:family="table-column">
      <style:table-column-properties style:column-width="0.1451in" style:use-optimal-column-width="false"/>
    </style:style>
    <style:style style:name="TableColumn114" style:family="table-column">
      <style:table-column-properties style:column-width="0.4493in" style:use-optimal-column-width="false"/>
    </style:style>
    <style:style style:name="TableColumn115" style:family="table-column">
      <style:table-column-properties style:column-width="0.5215in" style:use-optimal-column-width="false"/>
    </style:style>
    <style:style style:name="TableColumn116" style:family="table-column">
      <style:table-column-properties style:column-width="0.159in" style:use-optimal-column-width="false"/>
    </style:style>
    <style:style style:name="TableColumn117" style:family="table-column">
      <style:table-column-properties style:column-width="0.8659in" style:use-optimal-column-width="false"/>
    </style:style>
    <style:style style:name="TableColumn118" style:family="table-column">
      <style:table-column-properties style:column-width="0.9826in" style:use-optimal-column-width="false"/>
    </style:style>
    <style:style style:name="TableColumn119" style:family="table-column">
      <style:table-column-properties style:column-width="0.0277in" style:use-optimal-column-width="false"/>
    </style:style>
    <style:style style:name="Table99" style:family="table">
      <style:table-properties style:width="7.375in" fo:margin-left="0.019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277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777in" style:use-optimal-row-height="false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5in"/>
      <style:text-properties style:font-name="標楷體" style:font-name-asian="標楷體"/>
    </style:style>
    <style:style style:name="TableRow184" style:family="table-row">
      <style:table-row-properties style:min-row-height="0.2777in" style:use-optimal-row-height="false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5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5in"/>
      <style:text-properties style:font-name="標楷體" style:font-name-asian="標楷體"/>
    </style:style>
    <style:style style:name="TableRow266" style:family="table-row">
      <style:table-row-properties style:min-row-height="2.715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5in"/>
      <style:text-properties style:font-name="標楷體" style:font-name-asian="標楷體"/>
    </style:style>
    <style:style style:name="P277" style:parent-style-name="本文縮排" style:family="paragraph">
      <style:paragraph-properties fo:text-align="justify" fo:line-height="0.3194in" fo:margin-left="0in" fo:text-indent="0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和平高中</text:span><text:span text:style-name="T4">(</text:span><text:span text:style-name="T5">國中部</text:span><text:span text:style-name="T6">)113</text:span><text:span text:style-name="T7">學年度兼任教師甄選簡章暨報名表</text:span></text:p>
      <text:list text:style-name="LFO1" text:continue-numbering="true">
        <text:list-item>
          <text:p text:style-name="P8">依據：依教育部頒「中小學兼任代課及代理教師聘任辦法」辦理。</text:p>
        </text:list-item>
        <text:list-item>
          <text:p text:style-name="P9">報名日期：即日起至錄取為止（先報名先面談，錄取即截止）。</text:p>
        </text:list-item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<text:s text:c="2"/>目</text:p>
          </table:table-cell>
          <table:table-cell table:style-name="TableCell20">
            <text:p text:style-name="P21">每<text:s/>週<text:s/>節<text:s/>數</text:p>
          </table:table-cell>
          <table:table-cell table:style-name="TableCell22">
            <text:p text:style-name="P23">名<text:s text:c="2"/>額</text:p>
          </table:table-cell>
          <table:table-cell table:style-name="TableCell24">
            <text:p text:style-name="P25">任教年級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國中歷史</text:p>
          </table:table-cell>
          <table:table-cell table:style-name="TableCell31">
            <text:p text:style-name="P32">6節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國七</text:p>
          </table:table-cell>
          <table:table-cell table:style-name="TableCell37">
            <text:p text:style-name="P38">6個班</text:p>
            <text:p text:style-name="P39">每班每週1節</text:p>
          </table:table-cell>
        </table:table-row>
        <table:table-row table:style-name="TableRow40">
          <table:table-cell table:style-name="TableCell41">
            <text:p text:style-name="P42">國中理化</text:p>
          </table:table-cell>
          <table:table-cell table:style-name="TableCell43">
            <text:p text:style-name="P44">4節+1輔導課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國八</text:p>
          </table:table-cell>
          <table:table-cell table:style-name="TableCell49">
            <text:p text:style-name="P50">1個班</text:p>
            <text:p text:style-name="P51">每班每週4節</text:p>
          </table:table-cell>
        </table:table-row>
        <table:table-row table:style-name="TableRow52">
          <table:table-cell table:style-name="TableCell53">
            <text:p text:style-name="P54">國中數學</text:p>
          </table:table-cell>
          <table:table-cell table:style-name="TableCell55">
            <text:p text:style-name="P56">4~8節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國七</text:p>
          </table:table-cell>
          <table:table-cell table:style-name="TableCell61">
            <text:p text:style-name="P62">1~2個班</text:p>
            <text:p text:style-name="P63">每班每週4節</text:p>
          </table:table-cell>
        </table:table-row>
      </table:table>
      <text:list text:style-name="LFO1" text:continue-numbering="true">
        <text:list-item>
          <text:p text:style-name="P64">報名資格：具有該科教師資格者(合格教師證)。</text:p>
        </text:list-item>
        <text:list-item>
          <text:p text:style-name="P65">報名方式：</text:p>
        </text:list-item>
      </text:list>
      <text:list text:style-name="LFO2" text:continue-numbering="true">
        <text:list-item>
          <text:p text:style-name="P66"><text:a xlink:href="mailto:請應徵教師填妥附件之報名表，寄至" office:target-frame-name="_top" xlink:show="replace"><text:span text:style-name="T67">請應徵教師填妥附件之報名表，寄至</text:span></text:a><text:span text:style-name="T68">：</text:span><text:a xlink:href="mailto:a122@mail.hpsh.tp.edu.tw" office:target-frame-name="_top" xlink:show="replace"><text:span text:style-name="T69">a122@mail.hpsh.tp.edu.tw</text:span></text:a><text:span text:style-name="T70">。</text:span></text:p>
        </text:list-item>
        <text:list-item>
          <text:p text:style-name="P71"><text:span text:style-name="T72">俟收到報名表後以電話聯繫面談時間，面談時請準備以下證件</text:span><text:span text:style-name="T73">「</text:span><text:span text:style-name="T74">正本及影本</text:span><text:span text:style-name="T75">」</text:span><text:span text:style-name="T76">：身分證、最高學歷畢業證書、合格教師證書及相關服務證明。</text:span></text:p>
        </text:list-item>
        <text:list-item>
          <text:p text:style-name="P77"><text:span text:style-name="T78">可提供個人教學計畫、教案設計或指導學生活動等書面資料供參考。</text:span></text:p>
        </text:list-item>
        <text:list-item>
          <text:p text:style-name="P79">連絡電話：</text:p>
        </text:list-item>
      </text:list>
      <text:p text:style-name="P80">教務處－教務組長黃美文/教務主任莊惠雯：02-27324300分機122/120。</text:p>
      <text:list text:style-name="LFO1" text:continue-numbering="true">
        <text:list-item>
          <text:p text:style-name="P81"><text:span text:style-name="T82">學校地址：臺北市大安區臥龍街</text:span><text:span text:style-name="T83">100</text:span><text:span text:style-name="T84">號（自六張犁捷運站步行約</text:span><text:span text:style-name="T85">8</text:span><text:span text:style-name="T86">分鐘、公車站名「和平高中」）。</text:span></text:p>
        </text:list-item>
        <text:list-item>
          <text:p text:style-name="P87">甄選方式：資料審查、面談。</text:p>
        </text:list-item>
      </text:list>
      <text:soft-page-break/>
      <text:p text:style-name="P88"><draw:frame draw:z-index="251659264" draw:id="id2" draw:style-name="a2" draw:name="Text Box 2" text:anchor-type="paragraph" svg:x="6.80208in" svg:y="-0.34722in" svg:width="0.60139in" svg:height="0.36389in" style:rel-width="scale" style:rel-height="scale"><draw:text-box><text:p text:style-name="P90">附件</text:p></draw:text-box><svg:title/><svg:desc/></draw:frame><text:span text:style-name="T91">臺北市立和平高中</text:span><text:span text:style-name="T92">113</text:span><text:span text:style-name="T93">學年度兼任教師甄選報名表</text:span><text:span text:style-name="T94">(</text:span><text:span text:style-name="T95">國中</text:span><text:span text:style-name="T96">　　　　　</text:span><text:span text:style-name="T97">科</text:span><text:span text:style-name="T98">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姓<text:s text:c="4"/>名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性<text:s/>別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出生年月日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現職服務</text:p>
            <text:p text:style-name="P138">單<text:s text:c="4"/>位</text:p>
          </table:table-cell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身分證字號</text:p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通訊處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聯絡電話</text:p>
          </table:table-cell>
          <table:table-cell table:style-name="TableCell154" table:number-columns-spanned="7">
            <text:p text:style-name="P155">（H）：</text:p>
            <text:p text:style-name="P156">Cell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 table:number-rows-spanned="3">
            <text:p text:style-name="P161">學</text:p>
            <text:p text:style-name="P162"/>
            <text:p text:style-name="P163">歷</text:p>
          </table:table-cell>
          <table:covered-table-cell/>
          <table:table-cell table:style-name="TableCell164" table:number-columns-spanned="9">
            <text:p text:style-name="P165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日夜間部</text:p>
          </table:table-cell>
          <table:table-cell table:style-name="TableCell168" table:number-columns-spanned="4">
            <text:p text:style-name="P169">系科組別（輔系）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大<text:s text:c="2"/>學</text:p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內文"><text:span text:style-name="T187">研究所</text:span>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教師登記(檢定)種類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<text:s text:c="2"/>中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證書字號</text:p>
          </table:table-cell>
          <table:table-cell table:style-name="TableCell203" table:number-columns-spanned="8">
            <text:p text:style-name="P204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教育</text:p>
            <text:p text:style-name="P208">學分</text:p>
          </table:table-cell>
          <table:table-cell table:style-name="TableCell209" table:number-columns-spanned="2">
            <text:p text:style-name="P210">修習</text:p>
            <text:p text:style-name="P211">學校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學分數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>起訖年月</text:p>
          </table:table-cell>
          <table:covered-table-cell/>
          <table:covered-table-cell/>
          <table:table-cell table:style-name="TableCell220" table:number-columns-spanned="5">
            <text:p text:style-name="P221">自<text:s text:c="4"/>年<text:s text:c="4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3">
            <text:p text:style-name="P224">經</text:p>
            <text:p text:style-name="P225">歷</text:p>
          </table:table-cell>
          <table:table-cell table:style-name="TableCell226" table:number-columns-spanned="5">
            <text:p text:style-name="P227">曾服務機關學校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職<text:s text:c="2"/>稱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起訖年月</text:p>
          </table:table-cell>
          <table:covered-table-cell/>
          <table:covered-table-cell/>
          <table:table-cell table:style-name="TableCell232" table:number-columns-spanned="4">
            <text:p text:style-name="P233">曾服務機關學校</text:p>
          </table:table-cell>
          <table:covered-table-cell/>
          <table:covered-table-cell/>
          <table:covered-table-cell/>
          <table:table-cell table:style-name="TableCell234">
            <text:p text:style-name="P235">職　稱</text:p>
          </table:table-cell>
          <table:table-cell table:style-name="TableCell236" table:number-columns-spanned="2">
            <text:p text:style-name="P237">起訖年月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簡</text:p>
            <text:p text:style-name="P269"/>
            <text:p text:style-name="P270">要</text:p>
            <text:p text:style-name="P271"/>
            <text:p text:style-name="P272">自</text:p>
            <text:p text:style-name="P273"/>
            <text:p text:style-name="P274">傳</text:p>
          </table:table-cell>
          <table:table-cell table:style-name="TableCell275" table:number-columns-spanned="1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8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89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和平高中 黃美文</meta:initial-creator>
    <dc:creator>和平高中 黃美文</dc:creator>
    <meta:creation-date>2024-07-09T04:38:00Z</meta:creation-date>
    <dc:date>2024-07-23T08:29:00Z</dc:date>
    <meta:print-date>2023-07-25T05:10:00Z</meta:print-date>
    <meta:template xlink:href="Normal" xlink:type="simple"/>
    <meta:editing-cycles>5</meta:editing-cycles>
    <meta:editing-duration>PT420S</meta:editing-duration>
    <meta:document-statistic meta:page-count="2" meta:paragraph-count="1" meta:word-count="138" meta:character-count="927" meta:row-count="6" meta:non-whitespace-character-count="790"/>
  </office:meta>
</office:document-meta>
</file>