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32" style:family="table-column">
      <style:table-column-properties style:column-width="0.5076in" style:use-optimal-column-width="false"/>
    </style:style>
    <style:style style:name="TableColumn33" style:family="table-column">
      <style:table-column-properties style:column-width="0.7333in" style:use-optimal-column-width="false"/>
    </style:style>
    <style:style style:name="TableColumn34" style:family="table-column">
      <style:table-column-properties style:column-width="0.6173in" style:use-optimal-column-width="false"/>
    </style:style>
    <style:style style:name="TableColumn35" style:family="table-column">
      <style:table-column-properties style:column-width="0.0069in" style:use-optimal-column-width="false"/>
    </style:style>
    <style:style style:name="TableColumn36" style:family="table-column">
      <style:table-column-properties style:column-width="0.1256in" style:use-optimal-column-width="false"/>
    </style:style>
    <style:style style:name="TableColumn37" style:family="table-column">
      <style:table-column-properties style:column-width="0.5562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5041in" style:use-optimal-column-width="false"/>
    </style:style>
    <style:style style:name="TableColumn41" style:family="table-column">
      <style:table-column-properties style:column-width="0.2833in" style:use-optimal-column-width="false"/>
    </style:style>
    <style:style style:name="TableColumn42" style:family="table-column">
      <style:table-column-properties style:column-width="0.1263in" style:use-optimal-column-width="false"/>
    </style:style>
    <style:style style:name="TableColumn43" style:family="table-column">
      <style:table-column-properties style:column-width="1.0548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31" style:family="table">
      <style:table-properties style:width="7.2986in" fo:margin-left="0in" table:align="center"/>
    </style:style>
    <style:style style:name="TableRow45" style:family="table-row">
      <style:table-row-properties style:min-row-height="0.2833in" style:use-optimal-row-height="false" fo:keep-together="always"/>
    </style:style>
    <style:style style:name="TableCell4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5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Cell5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1388in"/>
      <style:text-properties style:font-name-asian="標楷體" fo:color="#000000" fo:font-size="10pt" style:font-size-asian="10pt" style:font-size-complex="10pt"/>
    </style:style>
    <style:style style:name="TableCell6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fo:color="#000000"/>
    </style:style>
    <style:style style:name="TableRow63" style:family="table-row">
      <style:table-row-properties style:min-row-height="0.2881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0" style:parent-style-name="內文" style:family="paragraph">
      <style:paragraph-properties style:line-height-at-least="0in"/>
      <style:text-properties style:font-name-asian="標楷體" fo:color="#000000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P72" style:parent-style-name="內文" style:family="paragraph">
      <style:paragraph-properties fo:widows="2" fo:orphans="2"/>
      <style:text-properties style:font-name-asian="標楷體" fo:color="#000000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-top="0.0312in double #000000" style:border-line-width-top="0.0104in 0.0104in 0.0104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7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/>
      <style:text-properties style:font-name-asian="標楷體" fo:color="#000000"/>
    </style:style>
    <style:style style:name="TableRow82" style:family="table-row">
      <style:table-row-properties style:min-row-height="0.5284in" style:use-optimal-row-height="false" fo:keep-together="always"/>
    </style:style>
    <style:style style:name="TableCell8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3" style:parent-style-name="內文" style:family="paragraph">
      <style:text-properties style:font-name-asian="標楷體" fo:color="#000000"/>
    </style:style>
    <style:style style:name="TableRow104" style:family="table-row">
      <style:table-row-properties style:min-row-height="0.5284in" style:use-optimal-row-height="false" fo:keep-together="always"/>
    </style:style>
    <style:style style:name="TableCell1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5" style:parent-style-name="內文" style:family="paragraph">
      <style:text-properties style:font-name-asian="標楷體" fo:color="#000000"/>
    </style:style>
    <style:style style:name="TableRow126" style:family="table-row">
      <style:table-row-properties style:min-row-height="0.5284in" style:use-optimal-row-height="false" fo:keep-together="always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 fo:font-size="10pt" style:font-size-asian="10pt" style:font-size-complex="10pt"/>
    </style:style>
    <style:style style:name="P131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0854in" style:use-optimal-row-height="false" fo:keep-together="always"/>
    </style:style>
    <style:style style:name="TableCell13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41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2381in" style:use-optimal-row-height="false" fo:keep-together="always"/>
    </style:style>
    <style:style style:name="P14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 fo:text-indent="0.1388in"/>
      <style:text-properties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text-align="justify" fo:text-indent="0.1388in"/>
      <style:text-properties style:font-name-asian="標楷體" fo:color="#000000" fo:font-size="10pt" style:font-size-asian="10pt" style:font-size-complex="10pt"/>
    </style:style>
    <style:style style:name="TableRow151" style:family="table-row">
      <style:table-row-properties style:min-row-height="0.3409in" style:use-optimal-row-height="false" fo:keep-together="always"/>
    </style:style>
    <style:style style:name="TableCell15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2604in" style:use-optimal-row-height="false" fo:keep-together="always"/>
    </style:style>
    <style:style style:name="TableCell15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69" style:family="table-row">
      <style:table-row-properties style:min-row-height="0.3472in" style:use-optimal-row-height="false" fo:keep-together="always"/>
    </style:style>
    <style:style style:name="P1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78" style:family="table-row">
      <style:table-row-properties style:min-row-height="0.3027in" style:use-optimal-row-height="false" fo:keep-together="always"/>
    </style:style>
    <style:style style:name="P1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763in" style:use-optimal-row-height="false" fo:keep-together="always"/>
    </style:style>
    <style:style style:name="P18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3902in" style:use-optimal-row-height="false" fo:keep-together="always"/>
    </style:style>
    <style:style style:name="P1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05" style:family="table-row">
      <style:table-row-properties style:min-row-height="0.3902in" style:use-optimal-row-height="false" fo:keep-together="always"/>
    </style:style>
    <style:style style:name="TableCell20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Cell21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color="#000000" fo:font-size="10pt" style:font-size-asian="10pt" style:font-size-complex="10pt"/>
    </style:style>
    <style:style style:name="TableRow220" style:family="table-row">
      <style:table-row-properties style:min-row-height="0.8895in" style:use-optimal-row-height="false" fo:keep-together="always"/>
    </style:style>
    <style:style style:name="TableCell22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484in" style:use-optimal-row-height="false" fo:keep-together="always"/>
    </style:style>
    <style:style style:name="TableCell2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9" style:family="table-row">
      <style:table-row-properties style:min-row-height="0.45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281" style:family="table-row">
      <style:table-row-properties style:min-row-height="0.8187in" style:use-optimal-row-height="false" fo:keep-together="always"/>
    </style:style>
    <style:style style:name="TableCell28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4" style:parent-style-name="內文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7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89" style:parent-style-name="內文" style:family="paragraph">
      <style:paragraph-properties style:text-autospace="none"/>
    </style:style>
    <style:style style:name="P290" style:parent-style-name="內文" style:family="paragraph">
      <style:paragraph-properties style:text-autospace="none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margin-bottom="0.125in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 style:letter-kerning="false" fo:font-size="22pt" style:font-size-asian="22pt"/>
    </style:style>
    <style:style style:name="TableColumn297" style:family="table-column">
      <style:table-column-properties style:column-width="0.577in" style:use-optimal-column-width="false"/>
    </style:style>
    <style:style style:name="TableColumn298" style:family="table-column">
      <style:table-column-properties style:column-width="1.5069in" style:use-optimal-column-width="false"/>
    </style:style>
    <style:style style:name="TableColumn299" style:family="table-column">
      <style:table-column-properties style:column-width="0.5631in" style:use-optimal-column-width="false"/>
    </style:style>
    <style:style style:name="TableColumn300" style:family="table-column">
      <style:table-column-properties style:column-width="0.5916in" style:use-optimal-column-width="false"/>
    </style:style>
    <style:style style:name="TableColumn301" style:family="table-column">
      <style:table-column-properties style:column-width="0.5631in" style:use-optimal-column-width="false"/>
    </style:style>
    <style:style style:name="TableColumn302" style:family="table-column">
      <style:table-column-properties style:column-width="0.8534in" style:use-optimal-column-width="false"/>
    </style:style>
    <style:style style:name="TableColumn303" style:family="table-column">
      <style:table-column-properties style:column-width="1.1784in" style:use-optimal-column-width="false"/>
    </style:style>
    <style:style style:name="TableColumn304" style:family="table-column">
      <style:table-column-properties style:column-width="1.6444in" style:use-optimal-column-width="false"/>
    </style:style>
    <style:style style:name="Table296" style:family="table">
      <style:table-properties style:width="7.4784in" fo:margin-left="0in" table:align="center"/>
    </style:style>
    <style:style style:name="TableRow305" style:family="table-row">
      <style:table-row-properties style:min-row-height="0.4215in" style:use-optimal-row-height="false" fo:keep-together="always"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07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/>
    </style:style>
    <style:style style:name="TableCell30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0" style:parent-style-name="純文字" style:family="paragraph">
      <style:text-properties style:font-name="Times New Roman" style:font-name-asian="標楷體"/>
    </style:style>
    <style:style style:name="TableCell311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2" style:parent-style-name="預設段落字型" style:family="text">
      <style:text-properties style:font-name="Times New Roman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14" style:parent-style-name="純文字" style:family="paragraph">
      <style:text-properties style:font-name="Times New Roman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0" style:parent-style-name="內文" style:family="paragraph">
      <style:paragraph-properties fo:widows="2" fo:orphans="2"/>
      <style:text-properties style:font-name-asian="標楷體"/>
    </style:style>
    <style:style style:name="P321" style:parent-style-name="純文字" style:family="paragraph">
      <style:text-properties style:font-name="Times New Roman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23" style:parent-style-name="純文字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/>
    </style:style>
    <style:style style:name="P325" style:parent-style-name="純文字" style:family="paragraph">
      <style:paragraph-properties fo:text-align="center"/>
    </style:style>
    <style:style style:name="T326" style:parent-style-name="預設段落字型" style:family="text">
      <style:text-properties style:font-name="Times New Roman" style:font-name-asian="標楷體" style:text-scale="90%" fo:font-size="9pt" style:font-size-asian="9pt"/>
    </style:style>
    <style:style style:name="TableCell3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28" style:parent-style-name="純文字" style:family="paragraph">
      <style:text-properties style:font-name="Times New Roman" style:font-name-asian="標楷體"/>
    </style:style>
    <style:style style:name="TableRow329" style:family="table-row">
      <style:table-row-properties style:min-row-height="0.8236in" style:use-optimal-row-height="false" fo:keep-together="always"/>
    </style:style>
    <style:style style:name="TableCell3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31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36" style:parent-style-name="內文" style:family="paragraph">
      <style:paragraph-properties fo:widows="2" fo:orphans="2"/>
      <style:text-properties style:font-name-asian="標楷體" style:text-scale="80%"/>
    </style:style>
    <style:style style:name="P337" style:parent-style-name="內文" style:family="paragraph">
      <style:paragraph-properties fo:widows="2" fo:orphans="2"/>
      <style:text-properties style:font-name-asian="標楷體" style:text-scale="80%" fo:font-size="11pt" style:font-size-asian="11pt" style:font-size-complex="11pt"/>
    </style:style>
    <style:style style:name="TableRow338" style:family="table-row">
      <style:table-row-properties style:min-row-height="0.9701in" style:use-optimal-row-height="false" fo:keep-together="always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0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45" style:parent-style-name="純文字" style:family="paragraph">
      <style:text-properties style:font-name="Times New Roman" style:font-name-asian="標楷體"/>
    </style:style>
    <style:style style:name="TableRow346" style:family="table-row">
      <style:table-row-properties style:min-row-height="0.9333in" style:use-optimal-row-height="false" fo:keep-together="always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48" style:parent-style-name="純文字" style:family="paragraph">
      <style:paragraph-properties fo:text-align="center" fo:margin-left="0.0784in" fo:margin-right="0.0784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59in" fo:padding-bottom="0in" fo:padding-right="0.059in"/>
    </style:style>
    <style:style style:name="P353" style:parent-style-name="純文字" style:family="paragraph">
      <style:text-properties style:font-name="Times New Roman" style:font-name-asian="標楷體"/>
    </style:style>
    <style:style style:name="TableRow354" style:family="table-row">
      <style:table-row-properties style:min-row-height="1.3555in" style:use-optimal-row-height="false" fo:keep-together="always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6" style:parent-style-name="預設段落字型" style:family="text">
      <style:text-properties style:font-name="Times New Roman" style:font-name-asian="標楷體"/>
    </style:style>
    <style:style style:name="TableRow357" style:family="table-row">
      <style:table-row-properties style:min-row-height="1.3555in" style:use-optimal-row-height="false" fo:keep-together="always"/>
    </style:style>
    <style:style style:name="TableCell3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59" style:parent-style-name="預設段落字型" style:family="text">
      <style:text-properties style:font-name="Times New Roman" style:font-name-asian="標楷體"/>
    </style:style>
    <style:style style:name="TableRow360" style:family="table-row">
      <style:table-row-properties style:min-row-height="1.3555in" style:use-optimal-row-height="false" fo:keep-together="always"/>
    </style:style>
    <style:style style:name="TableCell36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59in" fo:padding-bottom="0in" fo:padding-right="0.059in"/>
    </style:style>
    <style:style style:name="T362" style:parent-style-name="預設段落字型" style:family="text">
      <style:text-properties style:font-name="Times New Roman" style:font-name-asian="標楷體"/>
    </style:style>
    <style:style style:name="TableRow363" style:family="table-row">
      <style:table-row-properties style:min-row-height="1.3555in" style:use-optimal-row-height="false" fo:keep-together="always"/>
    </style:style>
    <style:style style:name="TableCell3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59in" fo:padding-bottom="0in" fo:padding-right="0.059in"/>
    </style:style>
    <style:style style:name="T365" style:parent-style-name="預設段落字型" style:family="text">
      <style:text-properties style:font-name="Times New Roman" style:font-name-asian="標楷體"/>
    </style:style>
    <style:style style:name="P366" style:parent-style-name="純文字" style:family="paragraph">
      <style:paragraph-properties style:snap-to-layout-grid="false" fo:text-align="justify" fo:line-height="0.1805in"/>
      <style:text-properties style:font-name="Times New Roman" style:font-name-asian="標楷體" fo:font-size="11pt" style:font-size-asian="11pt" style:font-size-complex="11pt"/>
    </style:style>
    <style:style style:name="P367" style:parent-style-name="內文" style:family="paragraph">
      <style:paragraph-properties style:text-autospace="none"/>
    </style:style>
    <style:style style:name="P368" style:parent-style-name="內文" style:family="paragraph">
      <style:paragraph-properties style:text-autospace="none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fo:text-align="center" fo:line-height="0.3472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3" style:parent-style-name="內文" style:family="paragraph">
      <style:paragraph-properties fo:text-indent="0.5in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3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margin-top="0.125in" fo:line-height="150%" fo:margin-left="2.0666in">
        <style:tab-stops/>
      </style:paragraph-properties>
    </style:style>
    <style:style style:name="P406" style:parent-style-name="內文" style:family="paragraph">
      <style:paragraph-properties fo:margin-top="0.125in" fo:line-height="150%" fo:margin-left="2.0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8" style:parent-style-name="內文" style:family="paragraph">
      <style:paragraph-properties fo:widows="2" fo:orphans="2" fo:break-before="page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P411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2" style:parent-style-name="內文" style:family="paragraph">
      <style:paragraph-properties fo:text-align="center"/>
      <style:text-properties style:font-name-asian="標楷體" fo:letter-spacing="0.018in" fo:font-size="16pt" style:font-size-asian="16pt" style:font-size-complex="16pt"/>
    </style:style>
    <style:style style:name="P413" style:parent-style-name="內文" style:family="paragraph">
      <style:paragraph-properties fo:text-align="justify" fo:line-height="0.4444in" fo:margin-left="0.3333in" fo:margin-right="0.3333in">
        <style:tab-stops/>
      </style:paragraph-properties>
    </style:style>
    <style:style style:name="T41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19" style:parent-style-name="預設段落字型" style:family="text">
      <style:text-properties style:font-name-asian="標楷體" fo:letter-spacing="-0.0027in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7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8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29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0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1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2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3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4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5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T436" style:parent-style-name="預設段落字型" style:family="text">
      <style:text-properties style:font-name-asian="標楷體" fo:letter-spacing="0.018in" fo:font-size="16pt" style:font-size-asian="16pt" style:font-size-complex="16pt"/>
    </style:style>
    <style:style style:name="P437" style:parent-style-name="內文" style:family="paragraph">
      <style:paragraph-properties fo:line-height="0.4444in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8" style:parent-style-name="內文" style:family="paragraph">
      <style:paragraph-properties fo:line-height="200%" fo:margin-left="1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39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0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1" style:parent-style-name="內文" style:family="paragraph">
      <style:paragraph-properties fo:text-align="justify" fo:line-height="200%" fo:margin-left="2.4402in" fo:margin-right="0.3333in" fo:text-indent="-2.1069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2" style:parent-style-name="內文" style:family="paragraph">
      <style:paragraph-properties fo:text-align="justify"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3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4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5" style:parent-style-name="內文" style:family="paragraph">
      <style:paragraph-properties fo:line-height="200%" fo:margin-left="0.3333in" fo:margin-right="0.3333in">
        <style:tab-stops/>
      </style:paragraph-properties>
      <style:text-properties style:font-name-asian="標楷體" fo:letter-spacing="0.018in" fo:font-size="16pt" style:font-size-asian="16pt" style:font-size-complex="16pt"/>
    </style:style>
    <style:style style:name="P446" style:parent-style-name="標題1" style:family="paragraph">
      <style:paragraph-properties fo:margin-top="0.0798in" fo:margin-left="0in" fo:margin-right="0.718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47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8" style:parent-style-name="標題1" style:family="paragraph">
      <style:paragraph-properties fo:text-align="center" fo:margin-top="0.0798in" fo:margin-right="0.718in"/>
      <style:text-properties style:font-name="標楷體" style:font-name-asian="標楷體"/>
    </style:style>
    <style:style style:name="P449" style:parent-style-name="標題1" style:family="paragraph">
      <style:paragraph-properties fo:text-align="center" fo:margin-top="0.0798in" fo:margin-left="2.3118in" fo:margin-right="0.718in" fo:text-indent="-1.625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0" style:parent-style-name="本文" style:family="paragraph">
      <style:paragraph-properties fo:margin-top="0.0118in"/>
      <style:text-properties style:font-name="標楷體" style:font-name-asian="標楷體" fo:font-size="2pt" style:font-size-asian="2pt"/>
    </style:style>
    <style:style style:name="TableColumn452" style:family="table-column">
      <style:table-column-properties style:column-width="1.3902in" style:use-optimal-column-width="false"/>
    </style:style>
    <style:style style:name="TableColumn453" style:family="table-column">
      <style:table-column-properties style:column-width="2.3513in" style:use-optimal-column-width="false"/>
    </style:style>
    <style:style style:name="TableColumn454" style:family="table-column">
      <style:table-column-properties style:column-width="1.1493in" style:use-optimal-column-width="false"/>
    </style:style>
    <style:style style:name="TableColumn455" style:family="table-column">
      <style:table-column-properties style:column-width="0.8951in" style:use-optimal-column-width="false"/>
    </style:style>
    <style:style style:name="TableColumn456" style:family="table-column">
      <style:table-column-properties style:column-width="0.7861in" style:use-optimal-column-width="false"/>
    </style:style>
    <style:style style:name="TableColumn457" style:family="table-column">
      <style:table-column-properties style:column-width="0.6895in" style:use-optimal-column-width="false"/>
    </style:style>
    <style:style style:name="Table451" style:family="table">
      <style:table-properties style:width="7.2618in" fo:margin-left="0in" table:align="center"/>
    </style:style>
    <style:style style:name="TableRow458" style:family="table-row">
      <style:table-row-properties style:min-row-height="0.4875in" style:use-optimal-row-height="false"/>
    </style:style>
    <style:style style:name="TableCell459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61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3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6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67" style:family="table-row">
      <style:table-row-properties style:min-row-height="0.5055in" style:use-optimal-row-height="false"/>
    </style:style>
    <style:style style:name="TableCell46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margin-top="0.0236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TableParagraph" style:family="paragraph">
      <style:paragraph-properties fo:margin-top="0.0236in" fo:margin-left="0.0791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2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7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75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77" style:family="table-row">
      <style:table-row-properties style:min-row-height="0.5486in" style:use-optimal-row-height="false"/>
    </style:style>
    <style:style style:name="TableCell478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480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text-properties style:font-name="標楷體" style:font-name-asian="標楷體" fo:font-size="14pt" style:font-size-asian="14pt"/>
    </style:style>
    <style:style style:name="TableCell483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5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Cell48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89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491" style:family="table-row">
      <style:table-row-properties style:min-row-height="0.6506in" style:use-optimal-row-height="false"/>
    </style:style>
    <style:style style:name="TableCell49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fo:margin-top="0.0951in"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49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6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97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98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margin-top="0.0951in" fo:margin-left="0.0548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0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1" style:parent-style-name="TableParagraph" style:family="paragraph">
      <style:text-properties style:font-name="標楷體" style:font-name-asian="標楷體" fo:font-size="14pt" style:font-size-asian="14pt" style:language-asian="en" style:country-asian="US"/>
    </style:style>
    <style:style style:name="TableRow502" style:family="table-row">
      <style:table-row-properties style:min-row-height="0.3555in" style:use-optimal-row-height="false"/>
    </style:style>
    <style:style style:name="TableCell50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6pt" style:font-size-asian="16pt"/>
    </style:style>
    <style:style style:name="TableRow505" style:family="table-row">
      <style:table-row-properties style:min-row-height="0.3458in" style:use-optimal-row-height="false"/>
    </style:style>
    <style:style style:name="TableCell50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08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0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TableRow510" style:family="table-row">
      <style:table-row-properties style:min-row-height="0.5062in" style:use-optimal-row-height="false"/>
    </style:style>
    <style:style style:name="TableCell51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15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fo:font-size="14pt" style:font-size-asian="14pt"/>
    </style:style>
    <style:style style:name="P516" style:parent-style-name="TableParagraph" style:family="paragraph">
      <style:paragraph-properties fo:margin-left="0.0791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5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en" style:country-asian="US"/>
    </style:style>
    <style:style style:name="TableRow519" style:family="table-row">
      <style:table-row-properties style:min-row-height="2.1569in" style:use-optimal-row-height="false"/>
    </style:style>
    <style:style style:name="TableCell520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style:font-name="標楷體" style:font-name-asian="標楷體" fo:font-size="16pt" style:font-size-asian="16pt"/>
    </style:style>
    <style:style style:name="P522" style:parent-style-name="TableParagraph" style:family="paragraph">
      <style:text-properties style:font-name="標楷體" style:font-name-asian="標楷體" fo:font-size="16pt" style:font-size-asian="16pt"/>
    </style:style>
    <style:style style:name="P523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24" style:parent-style-name="TableParagraph" style:family="paragraph">
      <style:paragraph-properties fo:margin-left="1.1048in" fo:margin-right="0.6201in" fo:text-indent="-0.445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ableCell527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標楷體" style:font-name-asian="標楷體" fo:font-size="16pt" style:font-size-asian="16pt"/>
    </style:style>
    <style:style style:name="P529" style:parent-style-name="TableParagraph" style:family="paragraph">
      <style:text-properties style:font-name="標楷體" style:font-name-asian="標楷體" fo:font-size="16pt" style:font-size-asian="16pt"/>
    </style:style>
    <style:style style:name="P530" style:parent-style-name="TableParagraph" style:family="paragraph">
      <style:paragraph-properties fo:margin-top="0.0055in"/>
      <style:text-properties style:font-name="標楷體" style:font-name-asian="標楷體" fo:font-size="8.5pt" style:font-size-asian="8.5pt"/>
    </style:style>
    <style:style style:name="P531" style:parent-style-name="TableParagraph" style:family="paragraph">
      <style:paragraph-properties fo:margin-left="0.9986in" fo:margin-right="0.5041in" fo:text-indent="-0.445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text-scale="95%" fo:font-size="16pt" style:font-size-asian="16pt"/>
    </style:style>
    <style:style style:name="T533" style:parent-style-name="預設段落字型" style:family="text">
      <style:text-properties style:font-name="標楷體" style:font-name-asian="標楷體" fo:font-size="16pt" style:font-size-asian="16pt"/>
    </style:style>
    <style:style style:name="P534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margin-top="0.1152in" fo:margin-left="0.2479in">
        <style:tab-stops>
          <style:tab-stop style:type="left" style:position="2.7243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38" style:parent-style-name="預設段落字型" style:family="text">
      <style:text-properties style:font-name="標楷體" style:font-name-asian="標楷體" fo:font-size="14pt" style:font-size-asian="14pt"/>
    </style:style>
    <style:style style:name="T53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letter-spacing="-0.002in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本文" style:family="paragraph">
      <style:paragraph-properties fo:margin-top="0.0145in"/>
      <style:text-properties style:font-name="標楷體" style:font-name-asian="標楷體"/>
    </style:style>
    <style:style style:name="P547" style:parent-style-name="本文" style:family="paragraph">
      <style:paragraph-properties fo:margin-top="0.0472in" fo:margin-left="0.4986in" fo:margin-right="0.0673in" fo:text-indent="-0.4173in">
        <style:tab-stops/>
      </style:paragraph-properties>
      <style:text-properties style:font-name="標楷體" style:font-name-asian="標楷體"/>
    </style:style>
    <style:style style:name="P548" style:parent-style-name="本文" style:family="paragraph">
      <style:paragraph-properties fo:margin-top="0.0472in" fo:margin-right="0.0673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color="#FF0000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53" style:parent-style-name="本文" style:family="paragraph">
      <style:paragraph-properties fo:margin-top="0.0034in"/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041in" style:letter-kerning="false" fo:font-size="16pt" style:font-size-asian="16pt" style:font-size-complex="16pt"/>
    </style:style>
    <style:style style:name="P563" style:parent-style-name="內文" style:family="paragraph">
      <style:paragraph-properties style:snap-to-layout-grid="false" fo:text-align="center" fo:line-height="0.3472in"/>
    </style:style>
    <style:style style:name="T56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bold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572" style:parent-style-name="清單段落" style:family="paragraph">
      <style:paragraph-properties fo:margin-left="0.3333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576" style:parent-style-name="清單段落" style:family="paragraph">
      <style:paragraph-properties fo:text-align="justify" fo:margin-left="0.6666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/>
    </style:style>
    <style:style style:name="P584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585" style:parent-style-name="清單段落" style:family="paragraph">
      <style:paragraph-properties fo:text-align="justify" fo:margin-left="0.6666in">
        <style:tab-stops/>
      </style:paragraph-properties>
    </style:style>
    <style:style style:name="T586" style:parent-style-name="預設段落字型" style:family="text">
      <style:text-properties style:font-name-asian="標楷體" style:font-weight-complex="bold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清單段落" style:family="paragraph">
      <style:paragraph-properties fo:text-align="justify" fo:margin-left="0.6666in">
        <style:tab-stops/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04" style:parent-style-name="清單段落" style:family="paragraph">
      <style:paragraph-properties fo:margin-left="0.3347in" fo:text-indent="-0.3347in">
        <style:tab-stops/>
      </style:paragraph-properties>
    </style:style>
    <style:style style:name="T6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13" style:parent-style-name="清單段落" style:family="paragraph">
      <style:paragraph-properties fo:margin-left="0.6666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/>
    </style:style>
    <style:style style:name="P622" style:parent-style-name="清單段落" style:family="paragraph">
      <style:paragraph-properties fo:margin-left="0.6666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P631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32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33" style:parent-style-name="清單段落" style:family="paragraph">
      <style:paragraph-properties fo:margin-left="0.6694in" fo:text-indent="-0.3347in">
        <style:tab-stops/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/>
    </style:style>
    <style:style style:name="P640" style:parent-style-name="清單段落" style:family="paragraph">
      <style:paragraph-properties fo:margin-left="0.6694in" fo:text-indent="-0.3347in">
        <style:tab-stops/>
      </style:paragraph-properties>
      <style:text-properties style:font-name-asian="標楷體"/>
    </style:style>
    <style:style style:name="P641" style:parent-style-name="清單段落" style:family="paragraph">
      <style:paragraph-properties fo:margin-left="0.3333in">
        <style:tab-stops/>
      </style:paragraph-properties>
    </style:style>
    <style:style style:name="T6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4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649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650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51" style:parent-style-name="清單段落" style:family="paragraph">
      <style:paragraph-properties fo:text-align="justify" fo:margin-left="0.6666in">
        <style:tab-stops/>
      </style:paragraph-properties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-asian="標楷體" fo:font-weight="bold" style:font-weight-asian="bold" style:font-weight-complex="bold"/>
    </style:style>
    <style:style style:name="T655" style:parent-style-name="預設段落字型" style:family="text">
      <style:text-properties style:font-name-asian="標楷體" fo:font-weight="bold" style:font-weight-asian="bold" style:font-weight-complex="bold"/>
    </style:style>
    <style:style style:name="T656" style:parent-style-name="預設段落字型" style:family="text">
      <style:text-properties style:font-name-asian="標楷體" fo:font-weight="bold" style:font-weight-asian="bold" style:font-weight-complex="bold"/>
    </style:style>
    <style:style style:name="T657" style:parent-style-name="預設段落字型" style:family="text">
      <style:text-properties style:font-name-asian="標楷體" fo:font-weight="bold" style:font-weight-asian="bold" style:font-weight-complex="bold"/>
    </style:style>
    <style:style style:name="T658" style:parent-style-name="預設段落字型" style:family="text">
      <style:text-properties style:font-name-asian="標楷體"/>
    </style:style>
    <style:style style:name="P659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60" style:parent-style-name="清單段落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661" style:parent-style-name="清單段落" style:family="paragraph">
      <style:paragraph-properties fo:text-align="justify" fo:margin-left="0.6666in">
        <style:tab-stops/>
      </style:paragraph-properties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P678" style:parent-style-name="清單段落" style:family="paragraph">
      <style:paragraph-properties fo:text-align="justify" fo:margin-left="0.6666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fo:font-weight="bold" style:font-weight-asian="bold" style:font-weight-complex="bold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fo:font-weight="bold" style:font-weight-asian="bold" style:font-weight-complex="bold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P714" style:parent-style-name="本文" style:family="paragraph">
      <style:paragraph-properties fo:margin-top="0.0034in" fo:margin-left="0.3333in" fo:text-indent="0.3333in">
        <style:tab-stops/>
      </style:paragraph-properties>
      <style:text-properties style:font-name-asian="標楷體"/>
    </style:style>
    <style:style style:name="P715" style:parent-style-name="本文" style:family="paragraph">
      <style:paragraph-properties fo:margin-top="0.0034in" fo:margin-left="0.3333in" fo:text-indent="0.3333in">
        <style:tab-stops/>
      </style:paragraph-properties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1 <text:s/></text:p>
      <text:p text:style-name="P2"><text:span text:style-name="T3">臺北市立和平高級中學113學年度</text:span><text:span text:style-name="T4">第</text:span><text:span text:style-name="T5">1</text:span><text:span text:style-name="T6">次</text:span><text:span text:style-name="T7">代</text:span><text:span text:style-name="T8">課</text:span><text:span text:style-name="T9">教師甄選</text:span><text:span text:style-name="T10">報名表</text:span></text:p>
      <text:p text:style-name="內文"><text:span text:style-name="T11">高中</text:span><text:span text:style-name="T12">□</text:span><text:span text:style-name="T13">國中</text:span><text:span text:style-name="T14">□</text:span><text:span text:style-name="T15"><text:s/></text:span><text:span text:style-name="T16">（請打</text:span><text:span text:style-name="T17">v</text:span><text:span text:style-name="T18">）</text:span><text:span text:style-name="T19"><text:s text:c="2"/></text:span><text:span text:style-name="T20">報考科別：</text:span><text:span text:style-name="T21"><text:s text:c="12"/></text:span><text:span text:style-name="T22">科</text:span><text:span text:style-name="T23"><text:s text:c="7"/></text:span><text:span text:style-name="T24">准考證號：</text:span><text:span text:style-name="T25"><text:s text:c="17"/></text:span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姓名</text:p>
          </table:table-cell>
          <table:table-cell table:style-name="TableCell48" table:number-columns-spanned="4" table:number-rows-spanned="2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國民身分證字號</text:p>
          </table:table-cell>
          <table:covered-table-cell/>
          <table:table-cell table:style-name="TableCell52" table:number-rows-spanned="2">
            <text:p text:style-name="P53">性別</text:p>
          </table:table-cell>
          <table:table-cell table:style-name="TableCell54" table:number-rows-spanned="2">
            <text:p text:style-name="P55"/>
          </table:table-cell>
          <table:table-cell table:style-name="TableCell56" table:number-columns-spanned="2" table:number-rows-spanned="2">
            <text:p text:style-name="P57">出生</text:p>
            <text:p text:style-name="P58">日期</text:p>
          </table:table-cell>
          <table:covered-table-cell/>
          <table:table-cell table:style-name="TableCell59" table:number-rows-spanned="2">
            <text:p text:style-name="P60">年<text:s text:c="4"/>月<text:s text:c="4"/>日</text:p>
          </table:table-cell>
          <table:table-cell table:style-name="TableCell61" table:number-rows-spanned="5">
            <text:p text:style-name="P62">請貼本人最近三個月內兩吋，半身脫帽正面照片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現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5">
            <text:p text:style-name="P79"><text:span text:style-name="T80">□是 <text:s/>□否役畢 ； □不須服兵役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住址</text:p>
          </table:table-cell>
          <table:table-cell table:style-name="TableCell85" table:number-columns-spanned="11">
            <text:p text:style-name="P86"><text:span text:style-name="T87"><text:s text:c="8"/></text:span><text:span text:style-name="T88">縣市</text:span><text:span text:style-name="T89"><text:s text:c="9"/></text:span><text:span text:style-name="T90">鄉鎮市區</text:span><text:span text:style-name="T91"><text:s text:c="10"/></text:span><text:span text:style-name="T92">街路</text:span><text:span text:style-name="T93"><text:s text:c="6"/></text:span><text:span text:style-name="T94">段</text:span><text:span text:style-name="T95"><text:s text:c="5"/></text:span><text:span text:style-name="T96">巷</text:span><text:span text:style-name="T97"><text:s text:c="5"/></text:span><text:span text:style-name="T98">弄</text:span><text:span text:style-name="T99"><text:s text:c="5"/></text:span><text:span text:style-name="T100">號</text:span><text:span text:style-name="T101"><text:s text:c="5"/></text:span><text:span text:style-name="T10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戶籍</text:p>
          </table:table-cell>
          <table:table-cell table:style-name="TableCell107" table:number-columns-spanned="11">
            <text:p text:style-name="P108"><text:span text:style-name="T109"><text:s text:c="8"/></text:span><text:span text:style-name="T110">縣市</text:span><text:span text:style-name="T111"><text:s text:c="9"/></text:span><text:span text:style-name="T112">鄉鎮市區</text:span><text:span text:style-name="T113"><text:s text:c="10"/></text:span><text:span text:style-name="T114">街路</text:span><text:span text:style-name="T115"><text:s text:c="6"/></text:span><text:span text:style-name="T116">段</text:span><text:span text:style-name="T117"><text:s text:c="5"/></text:span><text:span text:style-name="T118">巷</text:span><text:span text:style-name="T119"><text:s text:c="5"/></text:span><text:span text:style-name="T120">弄</text:span><text:span text:style-name="T121"><text:s text:c="5"/></text:span><text:span text:style-name="T122">號</text:span><text:span text:style-name="T123"><text:s text:c="5"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電話</text:p>
          </table:table-cell>
          <table:table-cell table:style-name="TableCell129" table:number-columns-spanned="12">
            <text:p text:style-name="P130">(辦公室): <text:s text:c="26"/>(住家) : <text:s text:c="25"/></text:p>
            <text:p text:style-name="P131">手機: <text:s text:c="30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學歷</text:p>
          </table:table-cell>
          <table:table-cell table:style-name="TableCell135">
            <text:p text:style-name="P136">研究所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□畢業<text:s text:c="7"/>年<text:s text:c="7"/>月</text:p>
            <text:p text:style-name="P141">□肄業<text:s text:c="7"/>年<text:s text:c="7"/>月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大學校系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□畢業<text:s text:c="7"/>年<text:s text:c="7"/>月</text:p>
            <text:p text:style-name="P150">□肄業<text:s text:c="7"/>年<text:s text:c="7"/>月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教師<text:line-break/>證書</text:p>
          </table:table-cell>
          <table:table-cell table:style-name="TableCell154" table:number-columns-spanned="12">
            <text:p text:style-name="P155"><text:s text:c="18"/>科<text:s text:c="35"/>號<text:s text:c="20"/>年<text:s text:c="7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5">
            <text:p text:style-name="P158">經歷</text:p>
          </table:table-cell>
          <table:table-cell table:style-name="TableCell159" table:number-columns-spanned="6">
            <text:p text:style-name="P160">機關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職稱（代理教師、導師、</text:p>
            <text:p text:style-name="P163">兼任行政職務請註明）</text:p>
          </table:table-cell>
          <table:covered-table-cell/>
          <table:covered-table-cell/>
          <table:table-cell table:style-name="TableCell164" table:number-columns-spanned="2">
            <text:p text:style-name="P165">起迄年月</text:p>
          </table:table-cell>
          <table:covered-table-cell/>
          <table:table-cell table:style-name="TableCell166" table:number-rows-spanned="5">
            <text:p text:style-name="P167">左列各項請檢附服務證明或聘書</text:p>
            <text:p text:style-name="P168">（欄位不足請自行延伸）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6">
            <text:p text:style-name="P172">1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6">
            <text:p text:style-name="P181">2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>3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6">
            <text:p text:style-name="P199">4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近5學</text:p>
            <text:p text:style-name="P208"><text:span text:style-name="T209">年考核</text:span></text:p>
          </table:table-cell>
          <table:table-cell table:style-name="TableCell210" table:number-columns-spanned="3">
            <text:p text:style-name="P211">免填</text:p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特殊優良事蹟</text:p>
          </table:table-cell>
          <table:table-cell table:style-name="TableCell223" table:number-columns-spanned="12">
            <text:p text:style-name="P224">如有參與下列教學活動或比賽，請提供相關參加及得獎證明文件，或請學校提供具體證明文件:</text:p>
            <text:p text:style-name="P225"><text:span text:style-name="T226">□</text:span><text:span text:style-name="T227">全國中小學論文競賽</text:span><text:span text:style-name="T228"><text:s text:c="2"/>□</text:span><text:span text:style-name="T229">國際交流活動</text:span><text:span text:style-name="T230"><text:s text:c="4"/>□</text:span><text:span text:style-name="T231">外交小尖兵</text:span><text:span text:style-name="T232"><text:s text:c="2"/>□</text:span><text:span text:style-name="T233">西賽羅辯論比賽</text:span><text:span text:style-name="T234"><text:s text:c="2"/>□</text:span><text:span text:style-name="T235">教育部</text:span><text:span text:style-name="T236">英語短劇比賽</text:span></text:p>
            <text:p text:style-name="P237"><text:span text:style-name="T238">□</text:span><text:span text:style-name="T239">全國國語文競賽</text:span><text:span text:style-name="T240"><text:s text:c="5"/></text:span><text:span text:style-name="T241"><text:s/></text:span><text:span text:style-name="T242">□</text:span><text:span text:style-name="T243">數學類科展競賽</text:span><text:span text:style-name="T244"><text:s text:c="2"/>□</text:span><text:span text:style-name="T245">校外數學類大型比賽</text:span><text:span text:style-name="T246">(</text:span><text:span text:style-name="T247">如：數學奧林匹亞競試、學力測驗</text:span><text:span text:style-name="T248">)</text:span></text:p>
            <text:p text:style-name="P249">□英文資優班/語資班教學經驗<text:s text:c="3"/>□數學/數理資優班教學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證明</text:p>
            <text:p text:style-name="P253">文件</text:p>
          </table:table-cell>
          <table:table-cell table:style-name="TableCell254" table:number-columns-spanned="2">
            <text:p text:style-name="內文"><text:span text:style-name="T255">□</text:span><text:span text:style-name="T256">國民身分證</text:span></text:p>
          </table:table-cell>
          <table:covered-table-cell/>
          <table:table-cell table:style-name="TableCell257" table:number-columns-spanned="4">
            <text:p text:style-name="內文"><text:span text:style-name="T258">□</text:span><text:span text:style-name="T259">合格教師證書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內文"><text:span text:style-name="T261">□</text:span><text:span text:style-name="T262">畢業證書</text:span></text:p>
          </table:table-cell>
          <table:covered-table-cell/>
          <table:covered-table-cell/>
          <table:table-cell table:style-name="TableCell263" table:number-columns-spanned="3">
            <text:p text:style-name="內文"><text:span text:style-name="T264">□</text:span><text:span text:style-name="T265">經歷</text:span><text:span text:style-name="T266">服務證明書及</text:span><text:span text:style-name="T267">近</text:span><text:span text:style-name="T268">五年考核通知書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內文"><text:span text:style-name="T272">□</text:span><text:span text:style-name="T273">特殊優良事蹟證明</text:span></text:p>
          </table:table-cell>
          <table:covered-table-cell/>
          <table:table-cell table:style-name="TableCell274" table:number-columns-spanned="4">
            <text:p text:style-name="P275">□自傳</text:p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□同分優先錄取證明文件</text:p>
            <text:p text:style-name="內文"><text:span text:style-name="T278">（身障、原住民等）</text:span></text:p>
          </table:table-cell>
          <table:covered-table-cell/>
          <table:covered-table-cell/>
          <table:table-cell table:style-name="TableCell279" table:number-columns-spanned="3">
            <text:p text:style-name="P280">□切結書、委託書、聲明書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6">
            <text:p text:style-name="P283">□准考證</text:p>
            <text:p text:style-name="P284">報考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初審人員簽章：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複審人員簽章：</text:p>
          </table:table-cell>
          <table:covered-table-cell/>
          <table:covered-table-cell/>
        </table:table-row>
      </table:table>
      <text:p text:style-name="P289"/>
      <text:p text:style-name="P290"/>
      <text:soft-page-break/>
      <text:p text:style-name="P291"><text:span text:style-name="T292">附件2</text:span></text:p>
      <text:p text:style-name="P293"><text:span text:style-name="T294"><text:s text:c="2"/></text:span><text:span text:style-name="T295">簡要自傳與教育理念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姓名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純文字"><text:span text:style-name="T312">性別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純文字"><text:span text:style-name="T316">出生</text:span><text:span text:style-name="T317"><text:line-break/></text:span><text:span text:style-name="T318">日期</text:span></text:p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><text:span text:style-name="T324">現職服務學校</text:span></text:p>
            <text:p text:style-name="P325"><text:span text:style-name="T326">（如無，亦請填寫無）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學</text:span><text:span text:style-name="T333"><text:s text:c="4"/></text:span><text:span text:style-name="T334">歷</text:span></text:p>
          </table:table-cell>
          <table:table-cell table:style-name="TableCell335" table:number-columns-spanned="7"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經</text:span><text:span text:style-name="T342"><text:s text:c="4"/></text:span><text:span text:style-name="T343">歷</text:span></text:p>
          </table:table-cell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著</text:span><text:span text:style-name="T350"><text:s text:c="4"/></text:span><text:span text:style-name="T351">作</text:span></text:p>
          </table:table-cell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純文字"><text:span text:style-name="T356">一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純文字"><text:span text:style-name="T359">二、求學歷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8">
            <text:p text:style-name="純文字"><text:span text:style-name="T362">三、認識和平高中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8">
            <text:p text:style-name="純文字"><text:span text:style-name="T365">四、教育理念及過去服務教育優良事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本表如有不足得由考生自行增加</text:p>
      <text:p text:style-name="內文"/>
      <text:p text:style-name="P367"/>
      <text:p text:style-name="P368"/>
      <text:p text:style-name="內文"><text:span text:style-name="T369">附件3 <text:s text:c="2"/></text:span></text:p>
      <text:p text:style-name="P370">臺北市立和平高級中學113學年度第1次代課教師甄選</text:p>
      <text:p text:style-name="P371"><text:span text:style-name="T372">報名委託書</text:span></text:p>
      <text:p text:style-name="P373"><text:span text:style-name="T374">本人因故無法親自報名，今委託<text:s/></text:span><text:span text:style-name="T375"><text:s text:c="13"/></text:span><text:span text:style-name="T376">先生（小姐）代理報名。</text:span></text:p>
      <text:p text:style-name="P377">此致</text:p>
      <text:p text:style-name="P378">臺北市立和平高級中學教師甄選甄選委員會</text:p>
      <text:p text:style-name="P379"><text:span text:style-name="T380">委託人：</text:span><text:span text:style-name="T381"><text:s text:c="18"/></text:span><text:span text:style-name="T382">（簽章）</text:span></text:p>
      <text:p text:style-name="P383"><text:span text:style-name="T384">身分證統一編號：</text:span><text:span text:style-name="T385"><text:s text:c="23"/></text:span></text:p>
      <text:p text:style-name="P386"><text:span text:style-name="T387">住址：</text:span><text:span text:style-name="T388"><text:s text:c="72"/></text:span></text:p>
      <text:p text:style-name="P389"><text:span text:style-name="T390">電話：</text:span><text:span text:style-name="T391"><text:s text:c="33"/></text:span></text:p>
      <text:p text:style-name="P392"><text:span text:style-name="T393">受委託人：</text:span><text:span text:style-name="T394"><text:s text:c="20"/></text:span><text:span text:style-name="T395"><text:s/>（簽章）</text:span></text:p>
      <text:p text:style-name="P396"><text:span text:style-name="T397">身分證統一編號：</text:span><text:span text:style-name="T398"><text:s text:c="23"/></text:span></text:p>
      <text:p text:style-name="P399"><text:span text:style-name="T400">住址：</text:span><text:span text:style-name="T401"><text:s text:c="71"/></text:span></text:p>
      <text:p text:style-name="P402"><text:span text:style-name="T403">電話：</text:span><text:span text:style-name="T404"><text:s text:c="33"/></text:span></text:p>
      <text:p text:style-name="P405"/>
      <text:p text:style-name="P406"/>
      <text:p text:style-name="內文"><text:span text:style-name="T407">中 <text:s text:c="4"/>華 <text:s text:c="4"/>民 <text:s text:c="4"/>國 <text:s text:c="9"/>年 <text:s text:c="7"/>月 <text:s text:c="7"/>日</text:span></text:p>
      <text:p text:style-name="P408"><text:span text:style-name="T409">附件</text:span><text:span text:style-name="T410">4</text:span></text:p>
      <text:p text:style-name="P411">切<text:s text:c="2"/>結<text:s text:c="2"/>書</text:p>
      <text:p text:style-name="P412"/>
      <text:p text:style-name="P413"><text:span text:style-name="T414">立切結書人</text:span><text:span text:style-name="T415"><text:s text:c="16"/></text:span><text:span text:style-name="T416">通過高級中等以下學校及幼兒（稚</text:span><text:span text:style-name="T417">)</text:span><text:span text:style-name="T418">園教師資格檢定考試及格（已檢附及格證明、修習教育實習成績通過證明及師資職前教育證明書），惟正申辦教師證書中，願以切結方式參加　貴校</text:span><text:span text:style-name="T419">（臺北市立和平高級中學）</text:span><text:span text:style-name="T420">113</text:span><text:span text:style-name="T421">學年度第</text:span><text:span text:style-name="T422">1</text:span><text:span text:style-name="T423">次代理教師</text:span><text:span text:style-name="T424">甄選，並保證於</text:span><text:span text:style-name="T425">113</text:span><text:span text:style-name="T426">年</text:span><text:span text:style-name="T427">10</text:span><text:span text:style-name="T428">月</text:span><text:span text:style-name="T429">31</text:span><text:span text:style-name="T430">日前取得</text:span><text:span text:style-name="T431">113</text:span><text:span text:style-name="T432">年</text:span><text:span text:style-name="T433">8</text:span><text:span text:style-name="T434">月</text:span><text:span text:style-name="T435">1</text:span><text:span text:style-name="T436">日生效之該科中等學校教師證書，逾期未繳交，願無條件自動喪失錄取資格。</text:span></text:p>
      <text:p text:style-name="P437"/>
      <text:p text:style-name="P438">此<text:s/>致</text:p>
      <text:p text:style-name="P439">臺北市立和平高級中學</text:p>
      <text:p text:style-name="P440">立切結書人：<text:s text:c="17"/>（簽名蓋章）</text:p>
      <text:p text:style-name="P441">身分證字號：</text:p>
      <text:p text:style-name="P442">電<text:s text:c="6"/>話：</text:p>
      <text:p text:style-name="P443"/>
      <text:p text:style-name="P444"/>
      <text:p text:style-name="P445">中<text:s text:c="9"/>華<text:s text:c="9"/>民<text:s text:c="9"/>國<text:s text:c="12"/>年<text:s text:c="11"/>月<text:s text:c="11"/>日</text:p>
      <text:h text:style-name="P446" text:outline-level="1">附件5</text:h>
      <text:h text:style-name="P447" text:outline-level="1">臺北市立和平高級中學113學年度第1次代課教師甄選</text:h>
      <text:h text:style-name="P448" text:outline-level="1">身心障礙應考人服務申請表</text:h>
      <text:h text:style-name="P449" text:outline-level="1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姓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/>報考類科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性別</text:p>
          </table:table-cell>
          <table:table-cell table:style-name="TableCell470">
            <text:p text:style-name="P471">□男<text:tab/>□女</text:p>
          </table:table-cell>
          <table:table-cell table:style-name="TableCell472">
            <text:p text:style-name="P473">身分證</text:p>
            <text:p text:style-name="P474">統一編號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身心障礙手冊</text:p>
            <text:p text:style-name="P480">(證明)字號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類別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程度別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聯絡電話</text:p>
          </table:table-cell>
          <table:table-cell table:style-name="TableCell494">
            <text:p text:style-name="P495">日( <text:s/>)</text:p>
            <text:p text:style-name="P496">夜( <text:s/>)</text:p>
            <text:p text:style-name="P497">行動電話：</text:p>
          </table:table-cell>
          <table:table-cell table:style-name="TableCell498">
            <text:p text:style-name="P499">通訊地址</text:p>
          </table:table-cell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考生應考服務項目（請依實際需求勾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試 題</text:p>
          </table:table-cell>
          <table:table-cell table:style-name="TableCell508" table:number-columns-spanned="5">
            <text:p text:style-name="P509">□提供原B4紙放大為A3紙之試題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自備輔具</text:p>
            <text:p text:style-name="P513">（經檢查後使用）</text:p>
          </table:table-cell>
          <table:table-cell table:style-name="TableCell514" table:number-columns-spanned="5">
            <text:p text:style-name="P515">□檯燈 □放大鏡 □點字機 □助聽器□ 擴視機</text:p>
            <text:p text:style-name="P516"><text:span text:style-name="T517">□醫療器材 □其他：</text:span><text:span text:style-name="T518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/>
            <text:p text:style-name="P522"/>
            <text:p text:style-name="P523"/>
            <text:p text:style-name="P524"><text:span text:style-name="T525">身心障礙證明文件(手冊)<text:s/></text:span><text:span text:style-name="T526">正面影本浮貼處</text:span></text:p>
          </table:table-cell>
          <table:covered-table-cell/>
          <table:table-cell table:style-name="TableCell527" table:number-columns-spanned="4">
            <text:p text:style-name="P528"/>
            <text:p text:style-name="P529"/>
            <text:p text:style-name="P530"/>
            <text:p text:style-name="P531"><text:span text:style-name="T532">身心障礙證明文件(手冊)<text:s/></text:span><text:span text:style-name="T533">背面影本浮貼處</text:span></text:p>
          </table:table-cell>
          <table:covered-table-cell/>
          <table:covered-table-cell/>
          <table:covered-table-cell/>
        </table:table-row>
      </table:table>
      <text:p text:style-name="P534"/>
      <text:p text:style-name="P535"><text:span text:style-name="T536">應考人</text:span><text:span text:style-name="T537">親</text:span><text:span text:style-name="T538">自簽</text:span><text:span text:style-name="T539">名</text:span><text:span text:style-name="T540">：</text:span><text:span text:style-name="T541"><text:s/></text:span><text:span text:style-name="T542"><text:tab/></text:span><text:span text:style-name="T543">（無法</text:span><text:span text:style-name="T544">親</text:span><text:span text:style-name="T545">自簽名者由其監護、代理人代簽並註明原因）</text:span></text:p>
      <text:p text:style-name="P546"/>
      <text:p text:style-name="P547"><text:s text:c="2"/>說明：</text:p>
      <text:p text:style-name="P548"><text:span text:style-name="T549">　 本表填妥後請於</text:span><text:span text:style-name="T550">報名</text:span><text:span text:style-name="T551">時併同身心障礙手冊(正反面)提出，俾憑辦理。</text:span></text:p>
      <text:p text:style-name="P552"/>
      <text:p text:style-name="P553">附件6</text:p>
      <text:p text:style-name="P554"><text:span text:style-name="T555">臺北市</text:span><text:span text:style-name="T556">立和平高中</text:span><text:span text:style-name="T557">11</text:span><text:span text:style-name="T558">3</text:span><text:span text:style-name="T559">學年度</text:span><text:span text:style-name="T560">第1次</text:span><text:span text:style-name="T561">代理</text:span><text:span text:style-name="T562">教師甄選</text:span></text:p>
      <text:p text:style-name="P563"><text:span text:style-name="T564">【</text:span><text:span text:style-name="T565">試教口試</text:span><text:span text:style-name="T566">】</text:span><text:span text:style-name="T567">應</text:span><text:span text:style-name="T568">試</text:span><text:span text:style-name="T569">人員</text:span><text:span text:style-name="T570">注意事項</text:span></text:p>
      <text:p text:style-name="P571"/>
      <text:list text:style-name="LFO2" text:continue-numbering="true">
        <text:list-item>
          <text:p text:style-name="P572"><text:bookmark-start text:name="_Hlk130499637"/><text:span text:style-name="T573">【報到休息室</text:span><text:span text:style-name="T574">-</text:span><text:span text:style-name="T575">報到、休息】</text:span></text:p>
        </text:list-item>
      </text:list>
      <text:list text:style-name="LFO3" text:continue-numbering="true">
        <text:list-item>
          <text:p text:style-name="P576"><text:bookmark-end text:name="_Hlk130499637"/><text:span text:style-name="T577">應</text:span><text:span text:style-name="T578">試</text:span><text:span text:style-name="T579">人員</text:span><text:span text:style-name="T580">須於簡章</text:span><text:span text:style-name="T581">所</text:span><text:span text:style-name="T582">訂時間前到達報到室，未於時間內到達者視為缺考</text:span><text:span text:style-name="T583">。</text:span></text:p>
        </text:list-item>
        <text:list-item>
          <text:p text:style-name="P584">準備國民身分證（或附有照片足資證明身分之證件）依序查驗。</text:p>
        </text:list-item>
        <text:list-item>
          <text:p text:style-name="P585"><text:span text:style-name="T586">應試人員報到時間截止後</text:span><text:span text:style-name="T587">，</text:span><text:span text:style-name="T588">應</text:span><text:span text:style-name="T589">試</text:span><text:span text:style-name="T590">人員</text:span><text:span text:style-name="T591">依報到先後順序抽籤決定</text:span><text:span text:style-name="T592">應試順序</text:span><text:span text:style-name="T593">，</text:span><text:span text:style-name="T594">熟記自己的應試序號，並參考「應試時間參考表」，掌握應試時間</text:span><text:span text:style-name="T595">。</text:span></text:p>
        </text:list-item>
        <text:list-item>
          <text:p text:style-name="P596"><text:span text:style-name="T597">應試人員自報到後迄</text:span><text:span text:style-name="T598">甄選</text:span><text:span text:style-name="T599">結束前，</text:span><text:span text:style-name="T600">不得離開校園</text:span><text:span text:style-name="T601">，須全程配合考場學校安排之活動區域及行進動線</text:span><text:span text:style-name="T602">。</text:span></text:p>
        </text:list-item>
        <text:list-item>
          <text:p text:style-name="P603">應考人於休息室等候工作人員叫號引導至抽題準備室，應試人員不再返回休息室，須將個人所帶物品一併攜出。<text:bookmark-start text:name="_Hlk130577470"/></text:p>
        </text:list-item>
      </text:list>
      <text:list text:style-name="LFO2" text:continue-numbering="true">
        <text:list-item>
          <text:p text:style-name="P604"><text:bookmark-start text:name="_Hlk130575056"/><text:span text:style-name="T605">【</text:span><text:span text:style-name="T606">抽題準備</text:span><text:span text:style-name="T607">室</text:span><text:span text:style-name="T608">-</text:span><text:span text:style-name="T609">抽題</text:span><text:span text:style-name="T610">、</text:span><text:span text:style-name="T611">準備試教</text:span><text:span text:style-name="T612">】</text:span></text:p>
        </text:list-item>
      </text:list>
      <text:list text:style-name="LFO4" text:continue-numbering="true">
        <text:list-item>
          <text:p text:style-name="P613"><text:bookmark-end text:name="_Hlk130575056"/><text:span text:style-name="T614">若應</text:span><text:span text:style-name="T615">試</text:span><text:span text:style-name="T616">人</text:span><text:span text:style-name="T617">員</text:span><text:span text:style-name="T618">報到後未到考</text:span><text:span text:style-name="T619">，則個人序號不變，</text:span><text:span text:style-name="T620">應試順序不提前，時間不變</text:span><text:span text:style-name="T621">。</text:span></text:p>
        </text:list-item>
        <text:list-item>
          <text:p text:style-name="P622"><text:span text:style-name="T623">每位應</text:span><text:span text:style-name="T624">試</text:span><text:span text:style-name="T625">人員抽題後於抽題準備室</text:span><text:span text:style-name="T626">準備</text:span><text:span text:style-name="T627">2</text:span><text:span text:style-name="T628">0</text:span><text:span text:style-name="T629">分鐘</text:span><text:span text:style-name="T630">。</text:span></text:p>
        </text:list-item>
        <text:list-item>
          <text:p text:style-name="P631">報到後若抽題遲到，在其準備時間內仍可抽題，但準備時間若因而不足20分鐘，應試人員不得異議。</text:p>
        </text:list-item>
        <text:list-item>
          <text:p text:style-name="P632">抽題前先將<text:bookmark-start text:name="_Hlk130575447"/>國民身分證（或附有照片足資證明身分之證件）交予工作人員查驗。</text:p>
        </text:list-item>
        <text:list-item>
          <text:p text:style-name="P633"><text:bookmark-end text:name="_Hlk130575447"/><text:span text:style-name="T634">自備的教科書及教具可帶入抽題準備室使用，</text:span><text:span text:style-name="T635">禁止使用</text:span><text:bookmark-start text:name="_Hlk130575752"/><text:span text:style-name="T636">手機或</text:span><text:span text:style-name="T637">3C</text:span><text:span text:style-name="T638">產品</text:span><text:bookmark-end text:name="_Hlk130575752"/><text:span text:style-name="T639">。</text:span></text:p>
        </text:list-item>
        <text:list-item>
          <text:p text:style-name="P640">準備時間結束，立即由工作人員<text:bookmark-end text:name="_Hlk130577470"/>引導至試教室。</text:p>
        </text:list-item>
      </text:list>
      <text:list text:style-name="LFO2" text:continue-numbering="true">
        <text:list-item>
          <text:p text:style-name="P641"><text:span text:style-name="T642">【試教</text:span><text:span text:style-name="T643">口試</text:span><text:span text:style-name="T644">室</text:span><text:span text:style-name="T645">-</text:span><text:span text:style-name="T646">試教</text:span><text:span text:style-name="T647">、口試</text:span><text:span text:style-name="T648">】</text:span></text:p>
        </text:list-item>
      </text:list>
      <text:list text:style-name="LFO5" text:continue-numbering="true">
        <text:list-item>
          <text:p text:style-name="P649"><text:bookmark-start text:name="_Hlk130577664"/>應試人員將所攜帶的物品置於教室前門外走廊桌上，再取所需物品等候叫號<text:bookmark-end text:name="_Hlk130577664"/>。</text:p>
        </text:list-item>
      </text:list>
      <text:list text:style-name="LFO1" text:continue-numbering="true">
        <text:list-item>
          <text:p text:style-name="P650"><text:bookmark-start text:name="_Hlk130577723"/>準備國民身分證（或附有照片足資證明身分之證件）交工作人員查驗。</text:p>
        </text:list-item>
        <text:list-item>
          <text:p text:style-name="P651"><text:bookmark-end text:name="_Hlk130577723"/><text:span text:style-name="T652">上台試教時，</text:span><text:span text:style-name="T653">僅可攜帶抽題時所拿到的資料與自己帶來的教具（</text:span><text:bookmark-start text:name="_Hlk130576703"/><text:span text:style-name="T654">不含手機或</text:span><text:span text:style-name="T655">3C</text:span><text:span text:style-name="T656">產品）</text:span><text:bookmark-end text:name="_Hlk130576703"/><text:span text:style-name="T657">，不得使用自己帶來的教科書、講義或資料</text:span><text:span text:style-name="T658">。</text:span></text:p>
        </text:list-item>
        <text:list-item>
          <text:p text:style-name="P659">上台試教前，請出示抽題時所拿到的資料俾使評審委員知悉。</text:p>
        </text:list-item>
        <text:list-item>
          <text:p text:style-name="P660"><text:bookmark-start text:name="_Hlk130577761"/>應試人員依序應試，已報到者若經唱名3次未到，視同棄權，成績以零分計。</text:p>
        </text:list-item>
        <text:list-item>
          <text:p text:style-name="P661"><text:bookmark-start text:name="_Hlk130577858"/><text:bookmark-end text:name="_Hlk130577761"/><text:span text:style-name="T662">每位應試人員</text:span><text:span text:style-name="T663">試教</text:span><text:span text:style-name="T664">1</text:span><text:span text:style-name="T665">5</text:span><text:span text:style-name="T666">分鐘</text:span><text:span text:style-name="T667">、</text:span><text:span text:style-name="T668">口試</text:span><text:span text:style-name="T669">8</text:span><text:span text:style-name="T670">分鐘</text:span><text:span text:style-name="T671">，合計每位應試人員</text:span><text:span text:style-name="T672">23</text:span><text:span text:style-name="T673">分鐘，從試務人員宣布「開始計時」語畢後，即開始計時。應試人員裝置教具（</text:span><text:span text:style-name="T674">不含手機或</text:span><text:span text:style-name="T675">3C</text:span><text:span text:style-name="T676">產品）</text:span><text:span text:style-name="T677">時間包含在試教時間內，請自行把握時間。</text:span></text:p>
        </text:list-item>
        <text:list-item>
          <text:p text:style-name="P678"><text:bookmark-start text:name="_Hlk130577943"/><text:bookmark-end text:name="_Hlk130577858"/><text:span text:style-name="T679">計時方式如下：</text:span><text:span text:style-name="T680">試教</text:span><text:span text:style-name="T681">14</text:span><text:span text:style-name="T682">分鐘按鈴</text:span><text:span text:style-name="T683">1</text:span><text:span text:style-name="T684">響</text:span><text:span text:style-name="T685">，</text:span><text:span text:style-name="T686">15</text:span><text:span text:style-name="T687">分鐘按鈴</text:span><text:span text:style-name="T688">2</text:span><text:span text:style-name="T689">響</text:span><text:span text:style-name="T690">(</text:span><text:span text:style-name="T691">應</text:span><text:span text:style-name="T692">試</text:span><text:span text:style-name="T693">人員應立即停止教學演示</text:span><text:span text:style-name="T694">)</text:span><text:span text:style-name="T695">，試教結束。</text:span><text:span text:style-name="T696">口試</text:span><text:span text:style-name="T697">7</text:span><text:span text:style-name="T698">分鐘按鈴</text:span><text:span text:style-name="T699">1</text:span><text:span text:style-name="T700">響</text:span><text:span text:style-name="T701">，</text:span><text:span text:style-name="T702">8</text:span><text:span text:style-name="T703">分鐘按鈴</text:span><text:span text:style-name="T704">2</text:span><text:span text:style-name="T705">響</text:span><text:span text:style-name="T706">(</text:span><text:span text:style-name="T707">應</text:span><text:span text:style-name="T708">試</text:span><text:span text:style-name="T709">人員應立即停止回答</text:span><text:span text:style-name="T710">)</text:span><text:span text:style-name="T711">，</text:span><text:span text:style-name="T712">口試</text:span><text:span text:style-name="T713">結束。</text:span></text:p>
        </text:list-item>
      </text:list>
      <text:p text:style-name="P714"><text:bookmark-end text:name="_Hlk130577943"/>試教及口試結束後，請繳回試題、吊牌，聽從工作人員引導離開試場，並隨身帶走所攜帶</text:p>
      <text:p text:style-name="P715"><text:span text:style-name="T716">的</text:span><text:span text:style-name="T717">物品，</text:span><text:span text:style-name="T718">不得返回報到休息室及各試場</text:span><text:span text:style-name="T7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超研澤標準楷體" svg:font-family="超研澤標準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icrosoft YaHei UI" svg:font-family="Microsoft YaHei U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style:vertical-align="auto" fo:margin-left="0.2479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8pt" style:font-size-asian="18pt" style:font-size-complex="18pt" fo:language="zh" fo:country="TW" style:language-complex="zh" style:country-complex="TW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n" style:display-name="main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style:font-name="Garamond" style:font-name-asian="標楷體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1.0416in" fo:text-indent="-0.1736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widows="2" fo:orphans="2" fo:margin-left="0.0784in" fo:margin-right="0.078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0.25in" fo:margin-left="0.868in" fo:text-indent="-0.5208in">
        <style:tab-stops/>
      </style:paragraph-properties>
      <style:text-properties style:font-name-asian="超研澤標準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>
      <style:text-properties style:font-name="Garamond" style:font-name-asian="標楷體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fo:font-size="18pt" style:font-size-asian="18pt" style:font-size-complex="18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style:text-autospace="none" fo:text-align="center" style:vertical-align="auto" fo:line-height="0.359in" fo:margin-left="0.2444in" fo:margin-right="0.269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letter-kerning="tru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color="#000000"/>
    </style:style>
    <style:style style:name="WW_CharLFO3LVL1" style:family="text">
      <style:text-properties style:font-name="標楷體" style:font-name-asian="標楷體" fo:font-weight="normal" style:font-weight-asian="normal" fo:color="#000000"/>
    </style:style>
    <style:style style:name="WW_CharLFO4LVL1" style:family="text">
      <style:text-properties style:font-name="標楷體" style:font-name-asian="標楷體" fo:font-weight="normal" style:font-weight-asian="normal" fo:color="#000000"/>
    </style:style>
    <style:style style:name="WW_CharLFO5LVL1" style:family="text">
      <style:text-properties style:font-name="標楷體" style:font-name-asian="標楷體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177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西松高級中學95學年度第1學期第1次高中教師甄選簡章</dc:title>
    <dc:subject/>
    <meta:initial-creator>teach</meta:initial-creator>
    <dc:creator>user</dc:creator>
    <meta:creation-date>2024-07-29T04:13:00Z</meta:creation-date>
    <dc:date>2024-07-29T04:13:00Z</dc:date>
    <meta:print-date>2024-06-13T03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9" meta:character-count="3338" meta:row-count="23" meta:non-whitespace-character-count="2845"/>
  </office:meta>
</office:document-meta>
</file>