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8" style:family="table-column">
      <style:table-column-properties style:column-width="0.5076in" style:use-optimal-column-width="false"/>
    </style:style>
    <style:style style:name="TableColumn29" style:family="table-column">
      <style:table-column-properties style:column-width="0.7333in" style:use-optimal-column-width="false"/>
    </style:style>
    <style:style style:name="TableColumn30" style:family="table-column">
      <style:table-column-properties style:column-width="0.6173in" style:use-optimal-column-width="false"/>
    </style:style>
    <style:style style:name="TableColumn31" style:family="table-column">
      <style:table-column-properties style:column-width="0.0069in" style:use-optimal-column-width="false"/>
    </style:style>
    <style:style style:name="TableColumn32" style:family="table-column">
      <style:table-column-properties style:column-width="0.1256in" style:use-optimal-column-width="false"/>
    </style:style>
    <style:style style:name="TableColumn33" style:family="table-column">
      <style:table-column-properties style:column-width="0.5562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5041in" style:use-optimal-column-width="false"/>
    </style:style>
    <style:style style:name="TableColumn37" style:family="table-column">
      <style:table-column-properties style:column-width="0.2833in" style:use-optimal-column-width="false"/>
    </style:style>
    <style:style style:name="TableColumn38" style:family="table-column">
      <style:table-column-properties style:column-width="0.1263in" style:use-optimal-column-width="false"/>
    </style:style>
    <style:style style:name="TableColumn39" style:family="table-column">
      <style:table-column-properties style:column-width="1.0548in" style:use-optimal-column-width="false"/>
    </style:style>
    <style:style style:name="TableColumn40" style:family="table-column">
      <style:table-column-properties style:column-width="1.3062in" style:use-optimal-column-width="false"/>
    </style:style>
    <style:style style:name="Table27" style:family="table">
      <style:table-properties style:width="7.2986in" fo:margin-left="0in" table:align="center"/>
    </style:style>
    <style:style style:name="TableRow41" style:family="table-row">
      <style:table-row-properties style:min-row-height="0.2833in" style:use-optimal-row-height="false" fo:keep-together="always"/>
    </style:style>
    <style:style style:name="TableCell42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6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54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5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right="0.1388in"/>
      <style:text-properties style:font-name-asian="標楷體" fo:color="#000000" fo:font-size="10pt" style:font-size-asian="10pt" style:font-size-complex="10pt"/>
    </style:style>
    <style:style style:name="TableCell5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-asian="標楷體" fo:color="#000000"/>
    </style:style>
    <style:style style:name="TableRow59" style:family="table-row">
      <style:table-row-properties style:min-row-height="0.2881in" style:use-optimal-row-height="false" fo:keep-together="always"/>
    </style:style>
    <style:style style:name="P6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6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6" style:parent-style-name="內文" style:family="paragraph">
      <style:paragraph-properties style:line-height-at-least="0in"/>
      <style:text-properties style:font-name-asian="標楷體" fo:color="#000000"/>
    </style:style>
    <style:style style:name="P67" style:parent-style-name="內文" style:family="paragraph">
      <style:paragraph-properties fo:text-align="center"/>
      <style:text-properties style:font-name-asian="標楷體" fo:color="#000000"/>
    </style:style>
    <style:style style:name="P68" style:parent-style-name="內文" style:family="paragraph">
      <style:paragraph-properties fo:widows="2" fo:orphans="2"/>
      <style:text-properties style:font-name-asian="標楷體" fo:color="#000000"/>
    </style:style>
    <style:style style:name="TableRow69" style:family="table-row">
      <style:table-row-properties style:min-row-height="0.4583in" style:use-optimal-row-height="false" fo:keep-together="always"/>
    </style:style>
    <style:style style:name="TableCell70" style:family="table-cell">
      <style:table-cell-properties fo:border-top="0.0312in double #000000" style:border-line-width-top="0.0104in 0.0104in 0.0104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2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color="#000000"/>
    </style:style>
    <style:style style:name="TableCell74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7" style:parent-style-name="內文" style:family="paragraph">
      <style:paragraph-properties fo:widows="2" fo:orphans="2"/>
      <style:text-properties style:font-name-asian="標楷體" fo:color="#000000"/>
    </style:style>
    <style:style style:name="TableRow78" style:family="table-row">
      <style:table-row-properties style:min-row-height="0.5284in" style:use-optimal-row-height="false" fo:keep-together="always"/>
    </style:style>
    <style:style style:name="TableCell7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9" style:parent-style-name="內文" style:family="paragraph">
      <style:text-properties style:font-name-asian="標楷體" fo:color="#000000"/>
    </style:style>
    <style:style style:name="TableRow100" style:family="table-row">
      <style:table-row-properties style:min-row-height="0.5284in" style:use-optimal-row-height="false" fo:keep-together="always"/>
    </style:style>
    <style:style style:name="TableCell10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1" style:parent-style-name="內文" style:family="paragraph">
      <style:text-properties style:font-name-asian="標楷體" fo:color="#000000"/>
    </style:style>
    <style:style style:name="TableRow122" style:family="table-row">
      <style:table-row-properties style:min-row-height="0.5284in" style:use-optimal-row-height="false" fo:keep-together="always"/>
    </style:style>
    <style:style style:name="TableCell12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2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color="#000000" fo:font-size="10pt" style:font-size-asian="10pt" style:font-size-complex="10pt"/>
    </style:style>
    <style:style style:name="P127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28" style:family="table-row">
      <style:table-row-properties style:min-row-height="0.0854in" style:use-optimal-row-height="false" fo:keep-together="always"/>
    </style:style>
    <style:style style:name="TableCell12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37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38" style:family="table-row">
      <style:table-row-properties style:min-row-height="0.2381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46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47" style:family="table-row">
      <style:table-row-properties style:min-row-height="0.3409in" style:use-optimal-row-height="false" fo:keep-together="always"/>
    </style:style>
    <style:style style:name="TableCell14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152" style:family="table-row">
      <style:table-row-properties style:min-row-height="0.2604in" style:use-optimal-row-height="false" fo:keep-together="always"/>
    </style:style>
    <style:style style:name="TableCell15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59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6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6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65" style:family="table-row">
      <style:table-row-properties style:min-row-height="0.3472in" style:use-optimal-row-height="false" fo:keep-together="always"/>
    </style:style>
    <style:style style:name="P16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7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74" style:family="table-row">
      <style:table-row-properties style:min-row-height="0.3027in" style:use-optimal-row-height="false" fo:keep-together="always"/>
    </style:style>
    <style:style style:name="P17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8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83" style:family="table-row">
      <style:table-row-properties style:min-row-height="0.3763in" style:use-optimal-row-height="false" fo:keep-together="always"/>
    </style:style>
    <style:style style:name="P18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92" style:family="table-row">
      <style:table-row-properties style:min-row-height="0.3902in" style:use-optimal-row-height="false" fo:keep-together="always"/>
    </style:style>
    <style:style style:name="P19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0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01" style:family="table-row">
      <style:table-row-properties style:min-row-height="0.3902in" style:use-optimal-row-height="false" fo:keep-together="always"/>
    </style:style>
    <style:style style:name="TableCell20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color="#000000" fo:font-size="9pt" style:font-size-asian="9pt" style:font-size-complex="9pt"/>
    </style:style>
    <style:style style:name="P20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0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0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16" style:family="table-row">
      <style:table-row-properties style:min-row-height="0.8895in" style:use-optimal-row-height="false" fo:keep-together="always"/>
    </style:style>
    <style:style style:name="TableCell21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P24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46" style:family="table-row">
      <style:table-row-properties style:min-row-height="0.484in" style:use-optimal-row-height="false" fo:keep-together="always"/>
    </style:style>
    <style:style style:name="TableCell24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4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5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26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65" style:family="table-row">
      <style:table-row-properties style:min-row-height="0.45in" style:use-optimal-row-height="false" fo:keep-together="always"/>
    </style:style>
    <style:style style:name="P26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77" style:family="table-row">
      <style:table-row-properties style:min-row-height="0.8187in" style:use-optimal-row-height="false" fo:keep-together="always"/>
    </style:style>
    <style:style style:name="TableCell278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80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81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83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85" style:parent-style-name="內文" style:family="paragraph">
      <style:paragraph-properties style:text-autospace="none"/>
    </style:style>
    <style:style style:name="P286" style:parent-style-name="內文" style:family="paragraph">
      <style:paragraph-properties style:text-autospace="none"/>
    </style:style>
    <style:style style:name="P287" style:parent-style-name="內文" style:family="paragraph">
      <style:paragraph-properties fo:break-before="page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fo:margin-bottom="0.125in" style:line-height-at-least="0in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 style:letter-kerning="false" fo:font-size="22pt" style:font-size-asian="22pt"/>
    </style:style>
    <style:style style:name="TableColumn293" style:family="table-column">
      <style:table-column-properties style:column-width="0.577in" style:use-optimal-column-width="false"/>
    </style:style>
    <style:style style:name="TableColumn294" style:family="table-column">
      <style:table-column-properties style:column-width="1.5069in" style:use-optimal-column-width="false"/>
    </style:style>
    <style:style style:name="TableColumn295" style:family="table-column">
      <style:table-column-properties style:column-width="0.5631in" style:use-optimal-column-width="false"/>
    </style:style>
    <style:style style:name="TableColumn296" style:family="table-column">
      <style:table-column-properties style:column-width="0.5916in" style:use-optimal-column-width="false"/>
    </style:style>
    <style:style style:name="TableColumn297" style:family="table-column">
      <style:table-column-properties style:column-width="0.5631in" style:use-optimal-column-width="false"/>
    </style:style>
    <style:style style:name="TableColumn298" style:family="table-column">
      <style:table-column-properties style:column-width="0.8534in" style:use-optimal-column-width="false"/>
    </style:style>
    <style:style style:name="TableColumn299" style:family="table-column">
      <style:table-column-properties style:column-width="1.1784in" style:use-optimal-column-width="false"/>
    </style:style>
    <style:style style:name="TableColumn300" style:family="table-column">
      <style:table-column-properties style:column-width="1.6444in" style:use-optimal-column-width="false"/>
    </style:style>
    <style:style style:name="Table292" style:family="table">
      <style:table-properties style:width="7.4784in" fo:margin-left="0in" table:align="center"/>
    </style:style>
    <style:style style:name="TableRow301" style:family="table-row">
      <style:table-row-properties style:min-row-height="0.4215in" style:use-optimal-row-height="false" fo:keep-together="always"/>
    </style:style>
    <style:style style:name="TableCell30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03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/>
    </style:style>
    <style:style style:name="TableCell30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06" style:parent-style-name="純文字" style:family="paragraph">
      <style:text-properties style:font-name="Times New Roman" style:font-name-asian="標楷體"/>
    </style:style>
    <style:style style:name="TableCell30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08" style:parent-style-name="預設段落字型" style:family="text">
      <style:text-properties style:font-name="Times New Roman" style:font-name-asian="標楷體"/>
    </style:style>
    <style:style style:name="TableCell30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10" style:parent-style-name="純文字" style:family="paragraph">
      <style:text-properties style:font-name="Times New Roman" style:font-name-asian="標楷體"/>
    </style:style>
    <style:style style:name="TableCell31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預設段落字型" style:family="text">
      <style:text-properties style:font-name="Times New Roman" style:font-name-asian="標楷體"/>
    </style:style>
    <style:style style:name="TableCell31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16" style:parent-style-name="內文" style:family="paragraph">
      <style:paragraph-properties fo:widows="2" fo:orphans="2"/>
      <style:text-properties style:font-name-asian="標楷體"/>
    </style:style>
    <style:style style:name="P317" style:parent-style-name="純文字" style:family="paragraph">
      <style:text-properties style:font-name="Times New Roman" style:font-name-asian="標楷體"/>
    </style:style>
    <style:style style:name="TableCell31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19" style:parent-style-name="純文字" style:family="paragraph">
      <style:paragraph-properties fo:text-align="center"/>
    </style:style>
    <style:style style:name="T320" style:parent-style-name="預設段落字型" style:family="text">
      <style:text-properties style:font-name="Times New Roman" style:font-name-asian="標楷體"/>
    </style:style>
    <style:style style:name="P321" style:parent-style-name="純文字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asian="標楷體" style:text-scale="90%" fo:font-size="9pt" style:font-size-asian="9pt"/>
    </style:style>
    <style:style style:name="TableCell3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24" style:parent-style-name="純文字" style:family="paragraph">
      <style:text-properties style:font-name="Times New Roman" style:font-name-asian="標楷體"/>
    </style:style>
    <style:style style:name="TableRow325" style:family="table-row">
      <style:table-row-properties style:min-row-height="0.8236in" style:use-optimal-row-height="false" fo:keep-together="always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27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TableCell331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32" style:parent-style-name="內文" style:family="paragraph">
      <style:paragraph-properties fo:widows="2" fo:orphans="2"/>
      <style:text-properties style:font-name-asian="標楷體" style:text-scale="80%"/>
    </style:style>
    <style:style style:name="P333" style:parent-style-name="內文" style:family="paragraph">
      <style:paragraph-properties fo:widows="2" fo:orphans="2"/>
      <style:text-properties style:font-name-asian="標楷體" style:text-scale="80%" fo:font-size="11pt" style:font-size-asian="11pt" style:font-size-complex="11pt"/>
    </style:style>
    <style:style style:name="TableRow334" style:family="table-row">
      <style:table-row-properties style:min-row-height="0.9701in" style:use-optimal-row-height="false" fo:keep-together="always"/>
    </style:style>
    <style:style style:name="TableCell3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36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41" style:parent-style-name="純文字" style:family="paragraph">
      <style:text-properties style:font-name="Times New Roman" style:font-name-asian="標楷體"/>
    </style:style>
    <style:style style:name="TableRow342" style:family="table-row">
      <style:table-row-properties style:min-row-height="0.9333in" style:use-optimal-row-height="false" fo:keep-together="always"/>
    </style:style>
    <style:style style:name="TableCell3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44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49" style:parent-style-name="純文字" style:family="paragraph">
      <style:text-properties style:font-name="Times New Roman" style:font-name-asian="標楷體"/>
    </style:style>
    <style:style style:name="TableRow350" style:family="table-row">
      <style:table-row-properties style:min-row-height="1.3555in" style:use-optimal-row-height="false" fo:keep-together="always"/>
    </style:style>
    <style:style style:name="TableCell35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52" style:parent-style-name="預設段落字型" style:family="text">
      <style:text-properties style:font-name="Times New Roman" style:font-name-asian="標楷體"/>
    </style:style>
    <style:style style:name="TableRow353" style:family="table-row">
      <style:table-row-properties style:min-row-height="1.3555in" style:use-optimal-row-height="false" fo:keep-together="always"/>
    </style:style>
    <style:style style:name="TableCell35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55" style:parent-style-name="預設段落字型" style:family="text">
      <style:text-properties style:font-name="Times New Roman" style:font-name-asian="標楷體"/>
    </style:style>
    <style:style style:name="TableRow356" style:family="table-row">
      <style:table-row-properties style:min-row-height="1.3555in" style:use-optimal-row-height="false" fo:keep-together="always"/>
    </style:style>
    <style:style style:name="TableCell35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58" style:parent-style-name="預設段落字型" style:family="text">
      <style:text-properties style:font-name="Times New Roman" style:font-name-asian="標楷體"/>
    </style:style>
    <style:style style:name="TableRow359" style:family="table-row">
      <style:table-row-properties style:min-row-height="1.3555in" style:use-optimal-row-height="false" fo:keep-together="always"/>
    </style:style>
    <style:style style:name="TableCell36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59in" fo:padding-bottom="0in" fo:padding-right="0.059in"/>
    </style:style>
    <style:style style:name="T361" style:parent-style-name="預設段落字型" style:family="text">
      <style:text-properties style:font-name="Times New Roman" style:font-name-asian="標楷體"/>
    </style:style>
    <style:style style:name="P362" style:parent-style-name="純文字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1pt"/>
    </style:style>
    <style:style style:name="P363" style:parent-style-name="內文" style:family="paragraph">
      <style:paragraph-properties style:text-autospace="none"/>
    </style:style>
    <style:style style:name="P364" style:parent-style-name="內文" style:family="paragraph">
      <style:paragraph-properties style:text-autospace="none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P366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367" style:parent-style-name="內文" style:family="paragraph">
      <style:paragraph-properties fo:text-align="center" fo:line-height="0.3472in"/>
    </style:style>
    <style:style style:name="T3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9" style:parent-style-name="內文" style:family="paragraph">
      <style:paragraph-properties fo:text-indent="0.5in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5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9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2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margin-top="0.125in" fo:line-height="150%" fo:margin-left="2.0666in">
        <style:tab-stops/>
      </style:paragraph-properties>
    </style:style>
    <style:style style:name="P402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4" style:parent-style-name="內文" style:family="paragraph">
      <style:paragraph-properties fo:widows="2" fo:orphans="2" fo:break-before="page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P407" style:parent-style-name="內文" style:family="paragraph">
      <style:paragraph-properties fo:text-align="center"/>
      <style:text-properties style:font-name-asian="標楷體" fo:letter-spacing="0.018in" fo:font-size="16pt" style:font-size-asian="16pt" style:font-size-complex="16pt"/>
    </style:style>
    <style:style style:name="P408" style:parent-style-name="內文" style:family="paragraph">
      <style:paragraph-properties fo:text-align="center"/>
      <style:text-properties style:font-name-asian="標楷體" fo:letter-spacing="0.018in" fo:font-size="16pt" style:font-size-asian="16pt" style:font-size-complex="16pt"/>
    </style:style>
    <style:style style:name="P409" style:parent-style-name="內文" style:family="paragraph">
      <style:paragraph-properties fo:text-align="justify" fo:line-height="0.4444in" fo:margin-left="0.3333in" fo:margin-right="0.3333in">
        <style:tab-stops/>
      </style:paragraph-properties>
    </style:style>
    <style:style style:name="T41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5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P433" style:parent-style-name="內文" style:family="paragraph">
      <style:paragraph-properties fo:line-height="0.4444in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4" style:parent-style-name="內文" style:family="paragraph">
      <style:paragraph-properties fo:line-height="200%" fo:margin-left="1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5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6" style:parent-style-name="內文" style:family="paragraph">
      <style:paragraph-properties fo:text-align="justify" fo:line-height="200%" fo:margin-left="2.4402in" fo:margin-right="0.3333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7" style:parent-style-name="內文" style:family="paragraph">
      <style:paragraph-properties fo:text-align="justify" fo:line-height="200%" fo:margin-left="2.4402in" fo:margin-right="0.3333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8" style:parent-style-name="內文" style:family="paragraph">
      <style:paragraph-properties fo:text-align="justify"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9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0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1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2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443" style:parent-style-name="標題1" style:family="paragraph">
      <style:paragraph-properties fo:text-align="center" fo:margin-top="0.0798in" fo:margin-right="0.718in"/>
      <style:text-properties style:font-name="標楷體" style:font-name-asian="標楷體"/>
    </style:style>
    <style:style style:name="P444" style:parent-style-name="標題1" style:family="paragraph">
      <style:paragraph-properties fo:text-align="center" fo:margin-top="0.0798in" fo:margin-right="0.718in"/>
      <style:text-properties style:font-name="標楷體" style:font-name-asian="標楷體"/>
    </style:style>
    <style:style style:name="P445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6" style:parent-style-name="本文" style:family="paragraph">
      <style:paragraph-properties fo:margin-top="0.0118in"/>
      <style:text-properties style:font-name="標楷體" style:font-name-asian="標楷體" fo:font-size="2pt" style:font-size-asian="2pt"/>
    </style:style>
    <style:style style:name="TableColumn448" style:family="table-column">
      <style:table-column-properties style:column-width="1.3902in" style:use-optimal-column-width="false"/>
    </style:style>
    <style:style style:name="TableColumn449" style:family="table-column">
      <style:table-column-properties style:column-width="2.3513in" style:use-optimal-column-width="false"/>
    </style:style>
    <style:style style:name="TableColumn450" style:family="table-column">
      <style:table-column-properties style:column-width="1.1493in" style:use-optimal-column-width="false"/>
    </style:style>
    <style:style style:name="TableColumn451" style:family="table-column">
      <style:table-column-properties style:column-width="0.8951in" style:use-optimal-column-width="false"/>
    </style:style>
    <style:style style:name="TableColumn452" style:family="table-column">
      <style:table-column-properties style:column-width="0.7861in" style:use-optimal-column-width="false"/>
    </style:style>
    <style:style style:name="TableColumn453" style:family="table-column">
      <style:table-column-properties style:column-width="0.6895in" style:use-optimal-column-width="false"/>
    </style:style>
    <style:style style:name="Table447" style:family="table">
      <style:table-properties style:width="7.2618in" fo:margin-left="0in" table:align="center"/>
    </style:style>
    <style:style style:name="TableRow454" style:family="table-row">
      <style:table-row-properties style:min-row-height="0.4875in" style:use-optimal-row-height="false"/>
    </style:style>
    <style:style style:name="TableCell455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56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57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58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59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0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61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62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63" style:family="table-row">
      <style:table-row-properties style:min-row-height="0.5055in" style:use-optimal-row-height="false"/>
    </style:style>
    <style:style style:name="TableCell464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5" style:parent-style-name="TableParagraph" style:family="paragraph">
      <style:paragraph-properties fo:margin-top="0.0236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6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7" style:parent-style-name="TableParagraph" style:family="paragraph">
      <style:paragraph-properties fo:margin-top="0.0236in" fo:margin-left="0.079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6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9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470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71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73" style:family="table-row">
      <style:table-row-properties style:min-row-height="0.5486in" style:use-optimal-row-height="false"/>
    </style:style>
    <style:style style:name="TableCell474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5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476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47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8" style:parent-style-name="TableParagraph" style:family="paragraph">
      <style:text-properties style:font-name="標楷體" style:font-name-asian="標楷體" fo:font-size="14pt" style:font-size-asian="14pt"/>
    </style:style>
    <style:style style:name="TableCell47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0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8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2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8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4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85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86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87" style:family="table-row">
      <style:table-row-properties style:min-row-height="0.6506in" style:use-optimal-row-height="false"/>
    </style:style>
    <style:style style:name="TableCell488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89" style:parent-style-name="TableParagraph" style:family="paragraph">
      <style:paragraph-properties fo:margin-top="0.0951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90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91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92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93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94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95" style:parent-style-name="TableParagraph" style:family="paragraph">
      <style:paragraph-properties fo:margin-top="0.0951in"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96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97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98" style:family="table-row">
      <style:table-row-properties style:min-row-height="0.3555in" style:use-optimal-row-height="false"/>
    </style:style>
    <style:style style:name="TableCell49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0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6pt" style:font-size-asian="16pt"/>
    </style:style>
    <style:style style:name="TableRow501" style:family="table-row">
      <style:table-row-properties style:min-row-height="0.3458in" style:use-optimal-row-height="false"/>
    </style:style>
    <style:style style:name="TableCell502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03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04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05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Row506" style:family="table-row">
      <style:table-row-properties style:min-row-height="0.5062in" style:use-optimal-row-height="false"/>
    </style:style>
    <style:style style:name="TableCell507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08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509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/>
    </style:style>
    <style:style style:name="TableCell510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11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P512" style:parent-style-name="TableParagraph" style:family="paragraph">
      <style:paragraph-properties fo:margin-left="0.0791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ableRow515" style:family="table-row">
      <style:table-row-properties style:min-row-height="2.1569in" style:use-optimal-row-height="false"/>
    </style:style>
    <style:style style:name="TableCell516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標楷體" style:font-name-asian="標楷體" fo:font-size="16pt" style:font-size-asian="16pt"/>
    </style:style>
    <style:style style:name="P518" style:parent-style-name="TableParagraph" style:family="paragraph">
      <style:text-properties style:font-name="標楷體" style:font-name-asian="標楷體" fo:font-size="16pt" style:font-size-asian="16pt"/>
    </style:style>
    <style:style style:name="P519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20" style:parent-style-name="TableParagraph" style:family="paragraph">
      <style:paragraph-properties fo:margin-left="1.1048in" fo:margin-right="0.6201in" fo:text-indent="-0.4451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22" style:parent-style-name="預設段落字型" style:family="text">
      <style:text-properties style:font-name="標楷體" style:font-name-asian="標楷體" fo:font-size="16pt" style:font-size-asian="16pt"/>
    </style:style>
    <style:style style:name="TableCell523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標楷體" style:font-name-asian="標楷體" fo:font-size="16pt" style:font-size-asian="16pt"/>
    </style:style>
    <style:style style:name="P525" style:parent-style-name="TableParagraph" style:family="paragraph">
      <style:text-properties style:font-name="標楷體" style:font-name-asian="標楷體" fo:font-size="16pt" style:font-size-asian="16pt"/>
    </style:style>
    <style:style style:name="P526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27" style:parent-style-name="TableParagraph" style:family="paragraph">
      <style:paragraph-properties fo:margin-left="0.9986in" fo:margin-right="0.5041in" fo:text-indent="-0.4451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29" style:parent-style-name="預設段落字型" style:family="text">
      <style:text-properties style:font-name="標楷體" style:font-name-asian="標楷體" fo:font-size="16pt" style:font-size-asian="16pt"/>
    </style:style>
    <style:style style:name="P530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fo:font-size="14pt" style:font-size-asian="14pt"/>
    </style:style>
    <style:style style:name="T53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T53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T5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fo:letter-spacing="-0.002in"/>
    </style:style>
    <style:style style:name="T541" style:parent-style-name="預設段落字型" style:family="text">
      <style:text-properties style:font-name="標楷體" style:font-name-asian="標楷體"/>
    </style:style>
    <style:style style:name="P542" style:parent-style-name="本文" style:family="paragraph">
      <style:paragraph-properties fo:margin-top="0.0145in"/>
      <style:text-properties style:font-name="標楷體" style:font-name-asian="標楷體"/>
    </style:style>
    <style:style style:name="P543" style:parent-style-name="本文" style:family="paragraph">
      <style:paragraph-properties fo:margin-top="0.0472in" fo:margin-left="0.4986in" fo:margin-right="0.0673in" fo:text-indent="-0.4173in">
        <style:tab-stops/>
      </style:paragraph-properties>
      <style:text-properties style:font-name="標楷體" style:font-name-asian="標楷體"/>
    </style:style>
    <style:style style:name="P544" style:parent-style-name="本文" style:family="paragraph">
      <style:paragraph-properties fo:margin-top="0.0472in" fo:margin-right="0.0673in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fo:color="#FF0000"/>
    </style:style>
    <style:style style:name="T547" style:parent-style-name="預設段落字型" style:family="text">
      <style:text-properties style:font-name="標楷體" style:font-name-asian="標楷體"/>
    </style:style>
    <style:style style:name="P548" style:parent-style-name="本文" style:family="paragraph">
      <style:paragraph-properties fo:margin-top="0.0034in"/>
      <style:text-properties style:font-name="標楷體" style:font-name-asian="標楷體" fo:font-weight="bold" style:font-weight-asian="bold"/>
    </style:style>
    <style:style style:name="P549" style:parent-style-name="本文" style:family="paragraph">
      <style:paragraph-properties fo:margin-top="0.0034in"/>
      <style:text-properties style:font-name="標楷體" style:font-name-asian="標楷體" fo:font-weight="bold" style:font-weight-asian="bold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P558" style:parent-style-name="內文" style:family="paragraph">
      <style:paragraph-properties style:snap-to-layout-grid="false" fo:text-align="center" fo:line-height="0.3472in"/>
    </style:style>
    <style:style style:name="T55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6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6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6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56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56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56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56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567" style:parent-style-name="清單段落" style:family="paragraph">
      <style:paragraph-properties fo:margin-left="0.3333in">
        <style:tab-stops/>
      </style:paragraph-properties>
    </style:style>
    <style:style style:name="T56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6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7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571" style:parent-style-name="清單段落" style:family="paragraph">
      <style:paragraph-properties fo:text-align="justify" fo:margin-left="0.6666in">
        <style:tab-stops/>
      </style:paragraph-properties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 style:font-weight-complex="bold"/>
    </style:style>
    <style:style style:name="T576" style:parent-style-name="預設段落字型" style:family="text">
      <style:text-properties style:font-name-asian="標楷體" style:font-weight-complex="bold"/>
    </style:style>
    <style:style style:name="T577" style:parent-style-name="預設段落字型" style:family="text">
      <style:text-properties style:font-name-asian="標楷體" style:font-weight-complex="bold"/>
    </style:style>
    <style:style style:name="T578" style:parent-style-name="預設段落字型" style:family="text">
      <style:text-properties style:font-name-asian="標楷體"/>
    </style:style>
    <style:style style:name="P579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580" style:parent-style-name="清單段落" style:family="paragraph">
      <style:paragraph-properties fo:text-align="justify" fo:margin-left="0.6666in">
        <style:tab-stops/>
      </style:paragraph-properties>
    </style:style>
    <style:style style:name="T581" style:parent-style-name="預設段落字型" style:family="text">
      <style:text-properties style:font-name-asian="標楷體" style:font-weight-complex="bold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 fo:font-weight="bold" style:font-weight-asian="bold" style:font-weight-complex="bold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P591" style:parent-style-name="清單段落" style:family="paragraph">
      <style:paragraph-properties fo:text-align="justify" fo:margin-left="0.6666in">
        <style:tab-stops/>
      </style:paragraph-properties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 fo:font-weight="bold" style:font-weight-asian="bold" style:font-weight-complex="bold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P598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599" style:parent-style-name="清單段落" style:family="paragraph">
      <style:paragraph-properties fo:margin-left="0.3347in" fo:text-indent="-0.3347in">
        <style:tab-stops/>
      </style:paragraph-properties>
    </style:style>
    <style:style style:name="T60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0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0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0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0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0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0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608" style:parent-style-name="清單段落" style:family="paragraph">
      <style:paragraph-properties fo:margin-left="0.6666in">
        <style:tab-stops/>
      </style:paragraph-properties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asian="標楷體"/>
    </style:style>
    <style:style style:name="P617" style:parent-style-name="清單段落" style:family="paragraph">
      <style:paragraph-properties fo:margin-left="0.6666in">
        <style:tab-stops/>
      </style:paragraph-properties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P626" style:parent-style-name="清單段落" style:family="paragraph">
      <style:paragraph-properties fo:margin-left="0.6666in">
        <style:tab-stops/>
      </style:paragraph-properties>
      <style:text-properties style:font-name-asian="標楷體"/>
    </style:style>
    <style:style style:name="P627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628" style:parent-style-name="清單段落" style:family="paragraph">
      <style:paragraph-properties fo:margin-left="0.6694in" fo:text-indent="-0.3347in">
        <style:tab-stops/>
      </style:paragraph-properties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/>
    </style:style>
    <style:style style:name="P635" style:parent-style-name="清單段落" style:family="paragraph">
      <style:paragraph-properties fo:margin-left="0.6694in" fo:text-indent="-0.3347in">
        <style:tab-stops/>
      </style:paragraph-properties>
      <style:text-properties style:font-name-asian="標楷體"/>
    </style:style>
    <style:style style:name="P636" style:parent-style-name="清單段落" style:family="paragraph">
      <style:paragraph-properties fo:margin-left="0.3333in">
        <style:tab-stops/>
      </style:paragraph-properties>
    </style:style>
    <style:style style:name="T63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3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3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4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4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4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644" style:parent-style-name="清單段落" style:family="paragraph">
      <style:paragraph-properties fo:margin-left="0.6666in">
        <style:tab-stops/>
      </style:paragraph-properties>
      <style:text-properties style:font-name-asian="標楷體"/>
    </style:style>
    <style:style style:name="P645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646" style:parent-style-name="清單段落" style:family="paragraph">
      <style:paragraph-properties fo:text-align="justify" fo:margin-left="0.6666in">
        <style:tab-stops/>
      </style:paragraph-properties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 fo:font-weight="bold" style:font-weight-asian="bold" style:font-weight-complex="bold"/>
    </style:style>
    <style:style style:name="T649" style:parent-style-name="預設段落字型" style:family="text">
      <style:text-properties style:font-name-asian="標楷體" fo:font-weight="bold" style:font-weight-asian="bold" style:font-weight-complex="bold"/>
    </style:style>
    <style:style style:name="T650" style:parent-style-name="預設段落字型" style:family="text">
      <style:text-properties style:font-name-asian="標楷體" fo:font-weight="bold" style:font-weight-asian="bold" style:font-weight-complex="bold"/>
    </style:style>
    <style:style style:name="T651" style:parent-style-name="預設段落字型" style:family="text">
      <style:text-properties style:font-name-asian="標楷體" fo:font-weight="bold" style:font-weight-asian="bold" style:font-weight-complex="bold"/>
    </style:style>
    <style:style style:name="T652" style:parent-style-name="預設段落字型" style:family="text">
      <style:text-properties style:font-name-asian="標楷體" fo:font-weight="bold" style:font-weight-asian="bold" style:font-weight-complex="bold"/>
    </style:style>
    <style:style style:name="T653" style:parent-style-name="預設段落字型" style:family="text">
      <style:text-properties style:font-name-asian="標楷體"/>
    </style:style>
    <style:style style:name="P654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655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656" style:parent-style-name="清單段落" style:family="paragraph">
      <style:paragraph-properties fo:text-align="justify" fo:margin-left="0.6666in">
        <style:tab-stops/>
      </style:paragraph-properties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P673" style:parent-style-name="清單段落" style:family="paragraph">
      <style:paragraph-properties fo:text-align="justify" fo:margin-left="0.6666in">
        <style:tab-stops/>
      </style:paragraph-properties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 fo:font-weight="bold" style:font-weight-asian="bold" style:font-weight-complex="bold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 fo:font-weight="bold" style:font-weight-asian="bold" style:font-weight-complex="bold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P709" style:parent-style-name="本文" style:family="paragraph">
      <style:paragraph-properties fo:margin-top="0.0034in" fo:margin-left="0.3333in" fo:text-indent="0.3333in">
        <style:tab-stops/>
      </style:paragraph-properties>
      <style:text-properties style:font-name-asian="標楷體"/>
    </style:style>
    <style:style style:name="P710" style:parent-style-name="本文" style:family="paragraph">
      <style:paragraph-properties fo:margin-top="0.0034in" fo:margin-left="0.3333in" fo:text-indent="0.3333in">
        <style:tab-stops/>
      </style:paragraph-properties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件1 <text:s/></text:p>
      <text:p text:style-name="P2"><text:span text:style-name="T3">臺北市立和平高級中學113學年度第</text:span><text:span text:style-name="T4">4</text:span><text:span text:style-name="T5">次代理教師甄選</text:span><text:span text:style-name="T6">報名表</text:span></text:p>
      <text:p text:style-name="內文"><text:span text:style-name="T7">高中</text:span><text:span text:style-name="T8">□</text:span><text:span text:style-name="T9">國中</text:span><text:span text:style-name="T10">□</text:span><text:span text:style-name="T11"><text:s/></text:span><text:span text:style-name="T12">（請打</text:span><text:span text:style-name="T13">v</text:span><text:span text:style-name="T14">）</text:span><text:span text:style-name="T15"><text:s text:c="2"/></text:span><text:span text:style-name="T16">報考科別：</text:span><text:span text:style-name="T17"><text:s text:c="12"/></text:span><text:span text:style-name="T18">科</text:span><text:span text:style-name="T19"><text:s text:c="7"/></text:span><text:span text:style-name="T20">准考證號：</text:span><text:span text:style-name="T21"><text:s text:c="17"/></text:span><text:span text:style-name="T22">年</text:span><text:span text:style-name="T23"><text:s text:c="6"/></text:span><text:span text:style-name="T24">月</text:span><text:span text:style-name="T25"><text:s text:c="6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姓名</text:p>
          </table:table-cell>
          <table:table-cell table:style-name="TableCell44" table:number-columns-spanned="4" table:number-rows-spanned="2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國民身分證字號</text:p>
          </table:table-cell>
          <table:covered-table-cell/>
          <table:table-cell table:style-name="TableCell48" table:number-rows-spanned="2">
            <text:p text:style-name="P49">性別</text:p>
          </table:table-cell>
          <table:table-cell table:style-name="TableCell50" table:number-rows-spanned="2">
            <text:p text:style-name="P51"/>
          </table:table-cell>
          <table:table-cell table:style-name="TableCell52" table:number-columns-spanned="2" table:number-rows-spanned="2">
            <text:p text:style-name="P53">出生</text:p>
            <text:p text:style-name="P54">日期</text:p>
          </table:table-cell>
          <table:covered-table-cell/>
          <table:table-cell table:style-name="TableCell55" table:number-rows-spanned="2">
            <text:p text:style-name="P56">年<text:s text:c="4"/>月<text:s text:c="4"/>日</text:p>
          </table:table-cell>
          <table:table-cell table:style-name="TableCell57" table:number-rows-spanned="5">
            <text:p text:style-name="P58">請貼本人最近三個月內兩吋，半身脫帽正面照片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現職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<text:span text:style-name="T76">□是 <text:s/>□否役畢 ； □不須服兵役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住址</text:p>
          </table:table-cell>
          <table:table-cell table:style-name="TableCell81" table:number-columns-spanned="11">
            <text:p text:style-name="P82"><text:span text:style-name="T83"><text:s text:c="8"/></text:span><text:span text:style-name="T84">縣市</text:span><text:span text:style-name="T85"><text:s text:c="9"/></text:span><text:span text:style-name="T86">鄉鎮市區</text:span><text:span text:style-name="T87"><text:s text:c="10"/></text:span><text:span text:style-name="T88">街路</text:span><text:span text:style-name="T89"><text:s text:c="6"/></text:span><text:span text:style-name="T90">段</text:span><text:span text:style-name="T91"><text:s text:c="5"/></text:span><text:span text:style-name="T92">巷</text:span><text:span text:style-name="T93"><text:s text:c="5"/></text:span><text:span text:style-name="T94">弄</text:span><text:span text:style-name="T95"><text:s text:c="5"/></text:span><text:span text:style-name="T96">號</text:span><text:span text:style-name="T97"><text:s text:c="5"/></text:span><text:span text:style-name="T9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戶籍</text:p>
          </table:table-cell>
          <table:table-cell table:style-name="TableCell103" table:number-columns-spanned="11">
            <text:p text:style-name="P104"><text:span text:style-name="T105"><text:s text:c="8"/></text:span><text:span text:style-name="T106">縣市</text:span><text:span text:style-name="T107"><text:s text:c="9"/></text:span><text:span text:style-name="T108">鄉鎮市區</text:span><text:span text:style-name="T109"><text:s text:c="10"/></text:span><text:span text:style-name="T110">街路</text:span><text:span text:style-name="T111"><text:s text:c="6"/></text:span><text:span text:style-name="T112">段</text:span><text:span text:style-name="T113"><text:s text:c="5"/></text:span><text:span text:style-name="T114">巷</text:span><text:span text:style-name="T115"><text:s text:c="5"/></text:span><text:span text:style-name="T116">弄</text:span><text:span text:style-name="T117"><text:s text:c="5"/></text:span><text:span text:style-name="T118">號</text:span><text:span text:style-name="T119"><text:s text:c="5"/></text:span><text:span text:style-name="T12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電話</text:p>
          </table:table-cell>
          <table:table-cell table:style-name="TableCell125" table:number-columns-spanned="12">
            <text:p text:style-name="P126">(辦公室): <text:s text:c="26"/>(住家) : <text:s text:c="25"/></text:p>
            <text:p text:style-name="P127">手機: <text:s text:c="30"/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學歷</text:p>
          </table:table-cell>
          <table:table-cell table:style-name="TableCell131">
            <text:p text:style-name="P132">研究所</text:p>
          </table:table-cell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□畢業<text:s text:c="7"/>年<text:s text:c="7"/>月</text:p>
            <text:p text:style-name="P137">□肄業<text:s text:c="7"/>年<text:s text:c="7"/>月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大學校系</text:p>
          </table:table-cell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□畢業<text:s text:c="7"/>年<text:s text:c="7"/>月</text:p>
            <text:p text:style-name="P146">□肄業<text:s text:c="7"/>年<text:s text:c="7"/>月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教師<text:line-break/>證書</text:p>
          </table:table-cell>
          <table:table-cell table:style-name="TableCell150" table:number-columns-spanned="12">
            <text:p text:style-name="P151"><text:s text:c="18"/>科<text:s text:c="35"/>號<text:s text:c="20"/>年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5">
            <text:p text:style-name="P154">經歷</text:p>
          </table:table-cell>
          <table:table-cell table:style-name="TableCell155" table:number-columns-spanned="6">
            <text:p text:style-name="P156">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職稱（代理教師、導師、</text:p>
            <text:p text:style-name="P159">兼任行政職務請註明）</text:p>
          </table:table-cell>
          <table:covered-table-cell/>
          <table:covered-table-cell/>
          <table:table-cell table:style-name="TableCell160" table:number-columns-spanned="2">
            <text:p text:style-name="P161">起迄年月</text:p>
          </table:table-cell>
          <table:covered-table-cell/>
          <table:table-cell table:style-name="TableCell162" table:number-rows-spanned="5">
            <text:p text:style-name="P163">左列各項請檢附服務證明或聘書</text:p>
            <text:p text:style-name="P164">（欄位不足請自行延伸）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6">
            <text:p text:style-name="P168">1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6">
            <text:p text:style-name="P177">2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6">
            <text:p text:style-name="P186">3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6">
            <text:p text:style-name="P195">4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近5學</text:p>
            <text:p text:style-name="P204"><text:span text:style-name="T205">年考核</text:span></text:p>
          </table:table-cell>
          <table:table-cell table:style-name="TableCell206" table:number-columns-spanned="3">
            <text:p text:style-name="P207">免填</text:p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特殊優良事蹟</text:p>
          </table:table-cell>
          <table:table-cell table:style-name="TableCell219" table:number-columns-spanned="12">
            <text:p text:style-name="P220">如有參與下列教學活動或比賽，請提供相關參加及得獎證明文件，或請學校提供具體證明文件:</text:p>
            <text:p text:style-name="P221"><text:span text:style-name="T222">□</text:span><text:span text:style-name="T223">全國中小學論文競賽</text:span><text:span text:style-name="T224"><text:s text:c="2"/>□</text:span><text:span text:style-name="T225">國際交流活動</text:span><text:span text:style-name="T226"><text:s text:c="4"/>□</text:span><text:span text:style-name="T227">外交小尖兵</text:span><text:span text:style-name="T228"><text:s text:c="2"/>□</text:span><text:span text:style-name="T229">西賽羅辯論比賽</text:span><text:span text:style-name="T230"><text:s text:c="2"/>□</text:span><text:span text:style-name="T231">教育部</text:span><text:span text:style-name="T232">英語短劇比賽</text:span></text:p>
            <text:p text:style-name="P233"><text:span text:style-name="T234">□</text:span><text:span text:style-name="T235">全國國語文競賽</text:span><text:span text:style-name="T236"><text:s text:c="5"/></text:span><text:span text:style-name="T237"><text:s/></text:span><text:span text:style-name="T238">□</text:span><text:span text:style-name="T239">數學類科展競賽</text:span><text:span text:style-name="T240"><text:s text:c="2"/>□</text:span><text:span text:style-name="T241">校外數學類大型比賽</text:span><text:span text:style-name="T242">(</text:span><text:span text:style-name="T243">如：數學奧林匹亞競試、學力測驗</text:span><text:span text:style-name="T244">)</text:span></text:p>
            <text:p text:style-name="P245">□英文資優班/語資班教學經驗<text:s text:c="3"/>□數學/數理資優班教學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2">
            <text:p text:style-name="P248">證明</text:p>
            <text:p text:style-name="P249">文件</text:p>
          </table:table-cell>
          <table:table-cell table:style-name="TableCell250" table:number-columns-spanned="2">
            <text:p text:style-name="內文"><text:span text:style-name="T251">□</text:span><text:span text:style-name="T252">國民身分證</text:span></text:p>
          </table:table-cell>
          <table:covered-table-cell/>
          <table:table-cell table:style-name="TableCell253" table:number-columns-spanned="4">
            <text:p text:style-name="內文"><text:span text:style-name="T254">□</text:span><text:span text:style-name="T255">合格教師證書</text:span></text:p>
          </table:table-cell>
          <table:covered-table-cell/>
          <table:covered-table-cell/>
          <table:covered-table-cell/>
          <table:table-cell table:style-name="TableCell256" table:number-columns-spanned="3">
            <text:p text:style-name="內文"><text:span text:style-name="T257">□</text:span><text:span text:style-name="T258">畢業證書</text:span></text:p>
          </table:table-cell>
          <table:covered-table-cell/>
          <table:covered-table-cell/>
          <table:table-cell table:style-name="TableCell259" table:number-columns-spanned="3">
            <text:p text:style-name="內文"><text:span text:style-name="T260">□</text:span><text:span text:style-name="T261">經歷</text:span><text:span text:style-name="T262">服務證明書及</text:span><text:span text:style-name="T263">近</text:span><text:span text:style-name="T264">五年考核通知書</text:span></text:p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內文"><text:span text:style-name="T268">□</text:span><text:span text:style-name="T269">特殊優良事蹟證明</text:span></text:p>
          </table:table-cell>
          <table:covered-table-cell/>
          <table:table-cell table:style-name="TableCell270" table:number-columns-spanned="4">
            <text:p text:style-name="P271">□自傳</text:p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>□同分優先錄取證明文件</text:p>
            <text:p text:style-name="內文"><text:span text:style-name="T274">（身障、原住民等）</text:span></text:p>
          </table:table-cell>
          <table:covered-table-cell/>
          <table:covered-table-cell/>
          <table:table-cell table:style-name="TableCell275" table:number-columns-spanned="3">
            <text:p text:style-name="P276">□切結書、委託書、聲明書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>□准考證</text:p>
            <text:p text:style-name="P280">報考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>初審人員簽章：</text:p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>複審人員簽章：</text:p>
          </table:table-cell>
          <table:covered-table-cell/>
          <table:covered-table-cell/>
        </table:table-row>
      </table:table>
      <text:p text:style-name="P285"/>
      <text:p text:style-name="P286"/>
      <text:soft-page-break/>
      <text:p text:style-name="P287"><text:span text:style-name="T288">附件2</text:span></text:p>
      <text:p text:style-name="P289"><text:span text:style-name="T290"><text:s text:c="2"/></text:span><text:span text:style-name="T291">簡要自傳與教育理念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姓名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純文字"><text:span text:style-name="T308">性別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純文字"><text:span text:style-name="T312">出生</text:span><text:span text:style-name="T313"><text:line-break/></text:span><text:span text:style-name="T314">日期</text:span></text:p>
          </table:table-cell>
          <table:table-cell table:style-name="TableCell315">
            <text:p text:style-name="P316"/>
            <text:p text:style-name="P317"/>
          </table:table-cell>
          <table:table-cell table:style-name="TableCell318">
            <text:p text:style-name="P319"><text:span text:style-name="T320">現職服務學校</text:span></text:p>
            <text:p text:style-name="P321"><text:span text:style-name="T322">（如無，亦請填寫無）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學</text:span><text:span text:style-name="T329"><text:s text:c="4"/></text:span><text:span text:style-name="T330">歷</text:span></text:p>
          </table:table-cell>
          <table:table-cell table:style-name="TableCell331" table:number-columns-spanned="7">
            <text:p text:style-name="P332"/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經</text:span><text:span text:style-name="T338"><text:s text:c="4"/></text:span><text:span text:style-name="T339">歷</text:span></text:p>
          </table:table-cell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<text:span text:style-name="T345">著</text:span><text:span text:style-name="T346"><text:s text:c="4"/></text:span><text:span text:style-name="T347">作</text:span></text:p>
          </table:table-cell>
          <table:table-cell table:style-name="TableCell348" table:number-columns-spanned="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8">
            <text:p text:style-name="純文字"><text:span text:style-name="T352">一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8">
            <text:p text:style-name="純文字"><text:span text:style-name="T355">二、求學歷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8">
            <text:p text:style-name="純文字"><text:span text:style-name="T358">三、認識和平高中及服務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8">
            <text:p text:style-name="純文字"><text:span text:style-name="T361">四、教育理念及過去服務教育優良事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2">本表如有不足得由考生自行增加</text:p>
      <text:p text:style-name="內文"/>
      <text:p text:style-name="P363"/>
      <text:p text:style-name="P364"/>
      <text:p text:style-name="內文"><text:span text:style-name="T365">附件3 <text:s text:c="2"/></text:span></text:p>
      <text:p text:style-name="P366">臺北市立和平高級中學113學年度第4次代理教師甄選</text:p>
      <text:p text:style-name="P367"><text:span text:style-name="T368">報名委託書</text:span></text:p>
      <text:p text:style-name="P369"><text:span text:style-name="T370">本人因故無法親自報名，今委託<text:s/></text:span><text:span text:style-name="T371"><text:s text:c="13"/></text:span><text:span text:style-name="T372">先生（小姐）代理報名。</text:span></text:p>
      <text:p text:style-name="P373">此致</text:p>
      <text:p text:style-name="P374">臺北市立和平高級中學教師甄選甄選委員會</text:p>
      <text:p text:style-name="P375"><text:span text:style-name="T376">委託人：</text:span><text:span text:style-name="T377"><text:s text:c="18"/></text:span><text:span text:style-name="T378">（簽章）</text:span></text:p>
      <text:p text:style-name="P379"><text:span text:style-name="T380">身分證統一編號：</text:span><text:span text:style-name="T381"><text:s text:c="23"/></text:span></text:p>
      <text:p text:style-name="P382"><text:span text:style-name="T383">住址：</text:span><text:span text:style-name="T384"><text:s text:c="72"/></text:span></text:p>
      <text:p text:style-name="P385"><text:span text:style-name="T386">電話：</text:span><text:span text:style-name="T387"><text:s text:c="33"/></text:span></text:p>
      <text:p text:style-name="P388"><text:span text:style-name="T389">受委託人：</text:span><text:span text:style-name="T390"><text:s text:c="20"/></text:span><text:span text:style-name="T391"><text:s/>（簽章）</text:span></text:p>
      <text:p text:style-name="P392"><text:span text:style-name="T393">身分證統一編號：</text:span><text:span text:style-name="T394"><text:s text:c="23"/></text:span></text:p>
      <text:p text:style-name="P395"><text:span text:style-name="T396">住址：</text:span><text:span text:style-name="T397"><text:s text:c="71"/></text:span></text:p>
      <text:p text:style-name="P398"><text:span text:style-name="T399">電話：</text:span><text:span text:style-name="T400"><text:s text:c="33"/></text:span></text:p>
      <text:p text:style-name="P401"/>
      <text:p text:style-name="P402"/>
      <text:p text:style-name="內文"><text:span text:style-name="T403">中 <text:s text:c="4"/>華 <text:s text:c="4"/>民 <text:s text:c="4"/>國 <text:s text:c="9"/>年 <text:s text:c="7"/>月 <text:s text:c="7"/>日</text:span></text:p>
      <text:p text:style-name="P404"><text:span text:style-name="T405">附件</text:span><text:span text:style-name="T406">4</text:span></text:p>
      <text:p text:style-name="P407">切<text:s text:c="2"/>結<text:s text:c="2"/>書</text:p>
      <text:p text:style-name="P408"/>
      <text:p text:style-name="P409"><text:span text:style-name="T410">立切結書人</text:span><text:span text:style-name="T411"><text:s text:c="16"/></text:span><text:span text:style-name="T412">通過高級中等以下學校及幼兒（稚</text:span><text:span text:style-name="T413">)</text:span><text:span text:style-name="T414">園教師資格檢定考試及格（已檢附及格證明、修習教育實習成績通過證明及師資職前教育證明書），惟正申辦教師證書中，願以切結方式參加　貴校</text:span><text:span text:style-name="T415">（臺北市立和平高級中學）</text:span><text:span text:style-name="T416">113</text:span><text:span text:style-name="T417">學年度第</text:span><text:span text:style-name="T418">1</text:span><text:span text:style-name="T419">次代理教師</text:span><text:span text:style-name="T420">甄選，並保證於</text:span><text:span text:style-name="T421">113</text:span><text:span text:style-name="T422">年</text:span><text:span text:style-name="T423">10</text:span><text:span text:style-name="T424">月</text:span><text:span text:style-name="T425">31</text:span><text:span text:style-name="T426">日前取得</text:span><text:span text:style-name="T427">113</text:span><text:span text:style-name="T428">年</text:span><text:span text:style-name="T429">8</text:span><text:span text:style-name="T430">月</text:span><text:span text:style-name="T431">1</text:span><text:span text:style-name="T432">日生效之該科中等學校教師證書，逾期未繳交，願無條件自動喪失錄取資格。</text:span></text:p>
      <text:p text:style-name="P433"/>
      <text:p text:style-name="P434">此<text:s/>致</text:p>
      <text:p text:style-name="P435">臺北市立和平高級中學</text:p>
      <text:p text:style-name="P436">立切結書人：<text:s text:c="17"/>（簽名蓋章）</text:p>
      <text:p text:style-name="P437">身分證字號：</text:p>
      <text:p text:style-name="P438">電<text:s text:c="6"/>話：</text:p>
      <text:p text:style-name="P439"/>
      <text:p text:style-name="P440"/>
      <text:p text:style-name="P441">中<text:s text:c="9"/>華<text:s text:c="9"/>民<text:s text:c="9"/>國<text:s text:c="12"/>年<text:s text:c="11"/>月<text:s text:c="11"/>日</text:p>
      <text:h text:style-name="P442" text:outline-level="1">附件5</text:h>
      <text:h text:style-name="P443" text:outline-level="1">臺北市立和平高級中學113學年度第4次代理教師甄選</text:h>
      <text:h text:style-name="P444" text:outline-level="1">身心障礙應考人服務申請表</text:h>
      <text:h text:style-name="P445" text:outline-level="1"/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姓名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<text:s/>報考類科</text:p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性別</text:p>
          </table:table-cell>
          <table:table-cell table:style-name="TableCell466">
            <text:p text:style-name="P467">□男<text:tab/>□女</text:p>
          </table:table-cell>
          <table:table-cell table:style-name="TableCell468">
            <text:p text:style-name="P469">身分證</text:p>
            <text:p text:style-name="P470">統一編號</text:p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身心障礙手冊</text:p>
            <text:p text:style-name="P476">(證明)字號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類別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程度別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聯絡電話</text:p>
          </table:table-cell>
          <table:table-cell table:style-name="TableCell490">
            <text:p text:style-name="P491">日( <text:s/>)</text:p>
            <text:p text:style-name="P492">夜( <text:s/>)</text:p>
            <text:p text:style-name="P493">行動電話：</text:p>
          </table:table-cell>
          <table:table-cell table:style-name="TableCell494">
            <text:p text:style-name="P495">通訊地址</text:p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 table:number-columns-spanned="6">
            <text:p text:style-name="P500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試 題</text:p>
          </table:table-cell>
          <table:table-cell table:style-name="TableCell504" table:number-columns-spanned="5">
            <text:p text:style-name="P505">□提供原B4紙放大為A3紙之試題</text:p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自備輔具</text:p>
            <text:p text:style-name="P509">（經檢查後使用）</text:p>
          </table:table-cell>
          <table:table-cell table:style-name="TableCell510" table:number-columns-spanned="5">
            <text:p text:style-name="P511">□檯燈 □放大鏡 □點字機 □助聽器□ 擴視機</text:p>
            <text:p text:style-name="P512"><text:span text:style-name="T513">□醫療器材 □其他：</text:span><text:span text:style-name="T514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2">
            <text:p text:style-name="P517"/>
            <text:p text:style-name="P518"/>
            <text:p text:style-name="P519"/>
            <text:p text:style-name="P520"><text:span text:style-name="T521">身心障礙證明文件(手冊)<text:s/></text:span><text:span text:style-name="T522">正面影本浮貼處</text:span></text:p>
          </table:table-cell>
          <table:covered-table-cell/>
          <table:table-cell table:style-name="TableCell523" table:number-columns-spanned="4">
            <text:p text:style-name="P524"/>
            <text:p text:style-name="P525"/>
            <text:p text:style-name="P526"/>
            <text:p text:style-name="P527"><text:span text:style-name="T528">身心障礙證明文件(手冊)<text:s/></text:span><text:span text:style-name="T529">背面影本浮貼處</text:span></text:p>
          </table:table-cell>
          <table:covered-table-cell/>
          <table:covered-table-cell/>
          <table:covered-table-cell/>
        </table:table-row>
      </table:table>
      <text:p text:style-name="P530"/>
      <text:p text:style-name="P531"><text:span text:style-name="T532">應考人</text:span><text:span text:style-name="T533">親</text:span><text:span text:style-name="T534">自簽</text:span><text:span text:style-name="T535">名</text:span><text:span text:style-name="T536">：</text:span><text:span text:style-name="T537"><text:s/></text:span><text:span text:style-name="T538"><text:tab/></text:span><text:span text:style-name="T539">（無法</text:span><text:span text:style-name="T540">親</text:span><text:span text:style-name="T541">自簽名者由其監護、代理人代簽並註明原因）</text:span></text:p>
      <text:p text:style-name="P542"/>
      <text:p text:style-name="P543"><text:s text:c="2"/>說明：</text:p>
      <text:p text:style-name="P544"><text:span text:style-name="T545">　 本表填妥後請於</text:span><text:span text:style-name="T546">報名</text:span><text:span text:style-name="T547">時併同身心障礙手冊(正反面)提出，俾憑辦理。</text:span></text:p>
      <text:p text:style-name="P548"/>
      <text:p text:style-name="P549">附件6</text:p>
      <text:p text:style-name="P550"><text:span text:style-name="T551">臺北市</text:span><text:span text:style-name="T552">立和平高中</text:span><text:span text:style-name="T553">11</text:span><text:span text:style-name="T554">3</text:span><text:span text:style-name="T555">學年度</text:span><text:span text:style-name="T556">代理</text:span><text:span text:style-name="T557">教師甄選</text:span></text:p>
      <text:p text:style-name="P558"><text:span text:style-name="T559">【</text:span><text:span text:style-name="T560">試教口試</text:span><text:span text:style-name="T561">】</text:span><text:span text:style-name="T562">應</text:span><text:span text:style-name="T563">試</text:span><text:span text:style-name="T564">人員</text:span><text:span text:style-name="T565">注意事項</text:span></text:p>
      <text:p text:style-name="P566"/>
      <text:list text:style-name="LFO2" text:continue-numbering="true">
        <text:list-item>
          <text:p text:style-name="P567"><text:bookmark-start text:name="_Hlk130499637"/><text:span text:style-name="T568">【報到休息室</text:span><text:span text:style-name="T569">-</text:span><text:span text:style-name="T570">報到、休息】</text:span></text:p>
        </text:list-item>
      </text:list>
      <text:list text:style-name="LFO3" text:continue-numbering="true">
        <text:list-item>
          <text:p text:style-name="P571"><text:bookmark-end text:name="_Hlk130499637"/><text:span text:style-name="T572">應</text:span><text:span text:style-name="T573">試</text:span><text:span text:style-name="T574">人員</text:span><text:span text:style-name="T575">須於簡章</text:span><text:span text:style-name="T576">所</text:span><text:span text:style-name="T577">訂時間前到達報到室，未於時間內到達者視為缺考</text:span><text:span text:style-name="T578">。</text:span></text:p>
        </text:list-item>
        <text:list-item>
          <text:p text:style-name="P579">準備國民身分證（或附有照片足資證明身分之證件）依序查驗。</text:p>
        </text:list-item>
        <text:list-item>
          <text:p text:style-name="P580"><text:span text:style-name="T581">應試人員報到時間截止後</text:span><text:span text:style-name="T582">，</text:span><text:span text:style-name="T583">應</text:span><text:span text:style-name="T584">試</text:span><text:span text:style-name="T585">人員</text:span><text:span text:style-name="T586">依報到先後順序抽籤決定</text:span><text:span text:style-name="T587">應試順序</text:span><text:span text:style-name="T588">，</text:span><text:span text:style-name="T589">熟記自己的應試序號，並參考「應試時間參考表」，掌握應試時間</text:span><text:span text:style-name="T590">。</text:span></text:p>
        </text:list-item>
        <text:list-item>
          <text:p text:style-name="P591"><text:span text:style-name="T592">應試人員自報到後迄</text:span><text:span text:style-name="T593">甄選</text:span><text:span text:style-name="T594">結束前，</text:span><text:span text:style-name="T595">不得離開校園</text:span><text:span text:style-name="T596">，須全程配合考場學校安排之活動區域及行進動線</text:span><text:span text:style-name="T597">。</text:span></text:p>
        </text:list-item>
        <text:list-item>
          <text:p text:style-name="P598">應考人於休息室等候工作人員叫號引導至抽題準備室，應試人員不再返回休息室，須將個人所帶物品一併攜出。<text:bookmark-start text:name="_Hlk130577470"/></text:p>
        </text:list-item>
      </text:list>
      <text:list text:style-name="LFO2" text:continue-numbering="true">
        <text:list-item>
          <text:p text:style-name="P599"><text:bookmark-start text:name="_Hlk130575056"/><text:span text:style-name="T600">【</text:span><text:span text:style-name="T601">抽題準備</text:span><text:span text:style-name="T602">室</text:span><text:span text:style-name="T603">-</text:span><text:span text:style-name="T604">抽題</text:span><text:span text:style-name="T605">、</text:span><text:span text:style-name="T606">準備試教</text:span><text:span text:style-name="T607">】</text:span></text:p>
        </text:list-item>
      </text:list>
      <text:list text:style-name="LFO4" text:continue-numbering="true">
        <text:list-item>
          <text:p text:style-name="P608"><text:bookmark-end text:name="_Hlk130575056"/><text:span text:style-name="T609">若應</text:span><text:span text:style-name="T610">試</text:span><text:span text:style-name="T611">人</text:span><text:span text:style-name="T612">員</text:span><text:span text:style-name="T613">報到後未到考</text:span><text:span text:style-name="T614">，則個人序號不變，</text:span><text:span text:style-name="T615">應試順序不提前，時間不變</text:span><text:span text:style-name="T616">。</text:span></text:p>
        </text:list-item>
        <text:list-item>
          <text:p text:style-name="P617"><text:span text:style-name="T618">每位應</text:span><text:span text:style-name="T619">試</text:span><text:span text:style-name="T620">人員抽題後於抽題準備室</text:span><text:span text:style-name="T621">準備</text:span><text:span text:style-name="T622">2</text:span><text:span text:style-name="T623">0</text:span><text:span text:style-name="T624">分鐘</text:span><text:span text:style-name="T625">。</text:span></text:p>
        </text:list-item>
        <text:list-item>
          <text:p text:style-name="P626">報到後若抽題遲到，在其準備時間內仍可抽題，但準備時間若因而不足20分鐘，應試人員不得異議。</text:p>
        </text:list-item>
        <text:list-item>
          <text:p text:style-name="P627">抽題前先將<text:bookmark-start text:name="_Hlk130575447"/>國民身分證（或附有照片足資證明身分之證件）交予工作人員查驗。</text:p>
        </text:list-item>
        <text:list-item>
          <text:p text:style-name="P628"><text:bookmark-end text:name="_Hlk130575447"/><text:span text:style-name="T629">自備的教科書及教具可帶入抽題準備室使用，</text:span><text:span text:style-name="T630">禁止使用</text:span><text:bookmark-start text:name="_Hlk130575752"/><text:span text:style-name="T631">手機或</text:span><text:span text:style-name="T632">3C</text:span><text:span text:style-name="T633">產品</text:span><text:bookmark-end text:name="_Hlk130575752"/><text:span text:style-name="T634">。</text:span></text:p>
        </text:list-item>
        <text:list-item>
          <text:p text:style-name="P635">準備時間結束，立即由工作人員<text:bookmark-end text:name="_Hlk130577470"/>引導至試教室。</text:p>
        </text:list-item>
      </text:list>
      <text:list text:style-name="LFO2" text:continue-numbering="true">
        <text:list-item>
          <text:p text:style-name="P636"><text:span text:style-name="T637">【試教</text:span><text:span text:style-name="T638">口試</text:span><text:span text:style-name="T639">室</text:span><text:span text:style-name="T640">-</text:span><text:span text:style-name="T641">試教</text:span><text:span text:style-name="T642">、口試</text:span><text:span text:style-name="T643">】</text:span></text:p>
        </text:list-item>
      </text:list>
      <text:list text:style-name="LFO5" text:continue-numbering="true">
        <text:list-item>
          <text:p text:style-name="P644"><text:bookmark-start text:name="_Hlk130577664"/>應試人員將所攜帶的物品置於教室前門外走廊桌上，再取所需物品等候叫號<text:bookmark-end text:name="_Hlk130577664"/>。</text:p>
        </text:list-item>
      </text:list>
      <text:list text:style-name="LFO1" text:continue-numbering="true">
        <text:list-item>
          <text:p text:style-name="P645"><text:bookmark-start text:name="_Hlk130577723"/>準備國民身分證（或附有照片足資證明身分之證件）交工作人員查驗。</text:p>
        </text:list-item>
        <text:list-item>
          <text:p text:style-name="P646"><text:bookmark-end text:name="_Hlk130577723"/><text:span text:style-name="T647">上台試教時，</text:span><text:span text:style-name="T648">僅可攜帶抽題時所拿到的資料與自己帶來的教具（</text:span><text:bookmark-start text:name="_Hlk130576703"/><text:span text:style-name="T649">不含手機或</text:span><text:span text:style-name="T650">3C</text:span><text:span text:style-name="T651">產品）</text:span><text:bookmark-end text:name="_Hlk130576703"/><text:span text:style-name="T652">，不得使用自己帶來的教科書、講義或資料</text:span><text:span text:style-name="T653">。</text:span></text:p>
        </text:list-item>
        <text:list-item>
          <text:p text:style-name="P654">上台試教前，請出示抽題時所拿到的資料俾使評審委員知悉。</text:p>
        </text:list-item>
        <text:list-item>
          <text:p text:style-name="P655"><text:bookmark-start text:name="_Hlk130577761"/>應試人員依序應試，已報到者若經唱名3次未到，視同棄權，成績以零分計。</text:p>
        </text:list-item>
        <text:list-item>
          <text:p text:style-name="P656"><text:bookmark-start text:name="_Hlk130577858"/><text:bookmark-end text:name="_Hlk130577761"/><text:span text:style-name="T657">每位應試人員</text:span><text:span text:style-name="T658">試教</text:span><text:span text:style-name="T659">1</text:span><text:span text:style-name="T660">5</text:span><text:span text:style-name="T661">分鐘</text:span><text:span text:style-name="T662">、</text:span><text:span text:style-name="T663">口試</text:span><text:span text:style-name="T664">8</text:span><text:span text:style-name="T665">分鐘</text:span><text:span text:style-name="T666">，合計每位應試人員</text:span><text:span text:style-name="T667">23</text:span><text:span text:style-name="T668">分鐘，從試務人員宣布「開始計時」語畢後，即開始計時。應試人員裝置教具（</text:span><text:span text:style-name="T669">不含手機或</text:span><text:span text:style-name="T670">3C</text:span><text:span text:style-name="T671">產品）</text:span><text:span text:style-name="T672">時間包含在試教時間內，請自行把握時間。</text:span></text:p>
        </text:list-item>
        <text:list-item>
          <text:p text:style-name="P673"><text:bookmark-start text:name="_Hlk130577943"/><text:bookmark-end text:name="_Hlk130577858"/><text:span text:style-name="T674">計時方式如下：</text:span><text:span text:style-name="T675">試教</text:span><text:span text:style-name="T676">14</text:span><text:span text:style-name="T677">分鐘按鈴</text:span><text:span text:style-name="T678">1</text:span><text:span text:style-name="T679">響</text:span><text:span text:style-name="T680">，</text:span><text:span text:style-name="T681">15</text:span><text:span text:style-name="T682">分鐘按鈴</text:span><text:span text:style-name="T683">2</text:span><text:span text:style-name="T684">響</text:span><text:span text:style-name="T685">(</text:span><text:span text:style-name="T686">應</text:span><text:span text:style-name="T687">試</text:span><text:span text:style-name="T688">人員應立即停止教學演示</text:span><text:span text:style-name="T689">)</text:span><text:span text:style-name="T690">，試教結束。</text:span><text:span text:style-name="T691">口試</text:span><text:span text:style-name="T692">7</text:span><text:span text:style-name="T693">分鐘按鈴</text:span><text:span text:style-name="T694">1</text:span><text:span text:style-name="T695">響</text:span><text:span text:style-name="T696">，</text:span><text:span text:style-name="T697">8</text:span><text:span text:style-name="T698">分鐘按鈴</text:span><text:span text:style-name="T699">2</text:span><text:span text:style-name="T700">響</text:span><text:span text:style-name="T701">(</text:span><text:span text:style-name="T702">應</text:span><text:span text:style-name="T703">試</text:span><text:span text:style-name="T704">人員應立即停止回答</text:span><text:span text:style-name="T705">)</text:span><text:span text:style-name="T706">，</text:span><text:span text:style-name="T707">口試</text:span><text:span text:style-name="T708">結束。</text:span></text:p>
        </text:list-item>
      </text:list>
      <text:p text:style-name="P709"><text:bookmark-end text:name="_Hlk130577943"/>試教及口試結束後，請繳回試題、吊牌，聽從工作人員引導離開試場，並隨身帶走所攜帶</text:p>
      <text:p text:style-name="P710"><text:span text:style-name="T711">的</text:span><text:span text:style-name="T712">物品，</text:span><text:span text:style-name="T713">不得返回報到休息室及各試場</text:span><text:span text:style-name="T7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left="0.247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n" style:display-name="main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1.0416in" fo:text-indent="-0.1736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0.25in" fo:margin-left="0.868in" fo:text-indent="-0.5208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字元" style:display-name="本文縮排 3 字元" style:family="text">
      <style:text-properties style:font-name="Garamond" style:font-name-asian="標楷體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fo:font-size="18pt" style:font-size-asian="18pt" style:font-size-complex="18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style:text-autospace="none" fo:text-align="center" style:vertical-align="auto" fo:line-height="0.359in" fo:margin-left="0.2444in" fo:margin-right="0.2694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letter-kerning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color="#000000"/>
    </style:style>
    <style:style style:name="WW_CharLFO3LVL1" style:family="text">
      <style:text-properties style:font-name="標楷體" style:font-name-asian="標楷體" fo:font-weight="normal" style:font-weight-asian="normal" fo:color="#000000"/>
    </style:style>
    <style:style style:name="WW_CharLFO4LVL1" style:family="text">
      <style:text-properties style:font-name="標楷體" style:font-name-asian="標楷體" fo:font-weight="normal" style:font-weight-asian="normal" fo:color="#000000"/>
    </style:style>
    <style:style style:name="WW_CharLFO5LVL1" style:family="text">
      <style:text-properties style:font-name="標楷體" style:font-name-asian="標楷體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722in" fo:margin-bottom="0.177in" fo:margin-right="0.4722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西松高級中學95學年度第1學期第1次高中教師甄選簡章</dc:title>
    <dc:subject/>
    <meta:initial-creator>teach</meta:initial-creator>
    <dc:creator>user</dc:creator>
    <meta:creation-date>2024-07-29T04:10:00Z</meta:creation-date>
    <dc:date>2024-07-29T04:10:00Z</dc:date>
    <meta:print-date>2024-06-13T03:03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98" meta:character-count="3335" meta:row-count="23" meta:non-whitespace-character-count="2843"/>
  </office:meta>
</office:document-meta>
</file>