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0.5076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0.6173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1256in" style:use-optimal-column-width="false"/>
    </style:style>
    <style:style style:name="TableColumn32" style:family="table-column">
      <style:table-column-properties style:column-width="0.5562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5041in" style:use-optimal-column-width="false"/>
    </style:style>
    <style:style style:name="TableColumn36" style:family="table-column">
      <style:table-column-properties style:column-width="0.2833in" style:use-optimal-column-width="false"/>
    </style:style>
    <style:style style:name="TableColumn37" style:family="table-column">
      <style:table-column-properties style:column-width="0.1263in" style:use-optimal-column-width="false"/>
    </style:style>
    <style:style style:name="TableColumn38" style:family="table-column">
      <style:table-column-properties style:column-width="1.0548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26" style:family="table">
      <style:table-properties style:width="7.2986in" fo:margin-left="0in" table:align="center"/>
    </style:style>
    <style:style style:name="TableRow40" style:family="table-row">
      <style:table-row-properties style:min-row-height="0.2833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fo:color="#000000"/>
    </style:style>
    <style:style style:name="TableRow58" style:family="table-row">
      <style:table-row-properties style:min-row-height="0.2881in" style:use-optimal-row-height="false" fo:keep-together="always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5" style:parent-style-name="內文" style:family="paragraph">
      <style:paragraph-properties style:line-height-at-least="0in"/>
      <style:text-properties style:font-name-asian="標楷體" fo:color="#000000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P67" style:parent-style-name="內文" style:family="paragraph">
      <style:paragraph-properties fo:widows="2" fo:orphans="2"/>
      <style:text-properties style:font-name-asian="標楷體" fo:color="#000000"/>
    </style:style>
    <style:style style:name="TableRow68" style:family="table-row">
      <style:table-row-properties style:min-row-height="0.4583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/>
      <style:text-properties style:font-name-asian="標楷體" fo:color="#000000"/>
    </style:style>
    <style:style style:name="TableRow77" style:family="table-row">
      <style:table-row-properties style:min-row-height="0.5284in" style:use-optimal-row-height="false" fo:keep-together="always"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8" style:parent-style-name="內文" style:family="paragraph">
      <style:text-properties style:font-name-asian="標楷體" fo:color="#000000"/>
    </style:style>
    <style:style style:name="TableRow99" style:family="table-row">
      <style:table-row-properties style:min-row-height="0.5284in" style:use-optimal-row-height="false" fo:keep-together="always"/>
    </style:style>
    <style:style style:name="TableCell1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5284in" style:use-optimal-row-height="false" fo:keep-together="always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 fo:font-size="10pt" style:font-size-asian="10pt" style:font-size-complex="10pt"/>
    </style:style>
    <style:style style:name="P1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0854in" style:use-optimal-row-height="false" fo:keep-together="always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2381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3409in" style:use-optimal-row-height="false" fo:keep-together="always"/>
    </style:style>
    <style:style style:name="TableCell1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2604in" style:use-optimal-row-height="false" fo:keep-together="always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3472in" style:use-optimal-row-height="false" fo:keep-together="always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3027in" style:use-optimal-row-height="false" fo:keep-together="always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763in" style:use-optimal-row-height="false" fo:keep-together="always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3902in" style:use-optimal-row-height="false" fo:keep-together="always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3902in" style:use-optimal-row-height="false" fo:keep-together="always"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8895in" style:use-optimal-row-height="false" fo:keep-together="always"/>
    </style:style>
    <style:style style:name="TableCell2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5" style:family="table-row">
      <style:table-row-properties style:min-row-height="0.484in" style:use-optimal-row-height="false" fo:keep-together="always"/>
    </style:style>
    <style:style style:name="TableCell2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4" style:family="table-row">
      <style:table-row-properties style:min-row-height="0.45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6" style:family="table-row">
      <style:table-row-properties style:min-row-height="0.8187in" style:use-optimal-row-height="false" fo:keep-together="always"/>
    </style:style>
    <style:style style:name="TableCell27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/>
    </style:style>
    <style:style style:name="P285" style:parent-style-name="內文" style:family="paragraph">
      <style:paragraph-properties style:text-autospace="none"/>
    </style:style>
    <style:style style:name="P286" style:parent-style-name="內文" style:family="paragraph">
      <style:paragraph-properties fo:break-before="page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margin-bottom="0.125in" style:line-height-at-least="0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2" style:family="table-column">
      <style:table-column-properties style:column-width="0.577in" style:use-optimal-column-width="false"/>
    </style:style>
    <style:style style:name="TableColumn293" style:family="table-column">
      <style:table-column-properties style:column-width="1.5069in" style:use-optimal-column-width="false"/>
    </style:style>
    <style:style style:name="TableColumn294" style:family="table-column">
      <style:table-column-properties style:column-width="0.5631in" style:use-optimal-column-width="false"/>
    </style:style>
    <style:style style:name="TableColumn295" style:family="table-column">
      <style:table-column-properties style:column-width="0.5916in" style:use-optimal-column-width="false"/>
    </style:style>
    <style:style style:name="TableColumn296" style:family="table-column">
      <style:table-column-properties style:column-width="0.5631in" style:use-optimal-column-width="false"/>
    </style:style>
    <style:style style:name="TableColumn297" style:family="table-column">
      <style:table-column-properties style:column-width="0.8534in" style:use-optimal-column-width="false"/>
    </style:style>
    <style:style style:name="TableColumn298" style:family="table-column">
      <style:table-column-properties style:column-width="1.1784in" style:use-optimal-column-width="false"/>
    </style:style>
    <style:style style:name="TableColumn299" style:family="table-column">
      <style:table-column-properties style:column-width="1.6444in" style:use-optimal-column-width="false"/>
    </style:style>
    <style:style style:name="Table291" style:family="table">
      <style:table-properties style:width="7.4784in" fo:margin-left="0in" table:align="center"/>
    </style:style>
    <style:style style:name="TableRow300" style:family="table-row">
      <style:table-row-properties style:min-row-height="0.4215in" style:use-optimal-row-height="false" fo:keep-together="always"/>
    </style:style>
    <style:style style:name="TableCell3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5" style:parent-style-name="純文字" style:family="paragraph"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7" style:parent-style-name="預設段落字型" style:family="text">
      <style:text-properties style:font-name="Times New Roman" style:font-name-asian="標楷體"/>
    </style:style>
    <style:style style:name="TableCell30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9" style:parent-style-name="純文字" style:family="paragraph">
      <style:text-properties style:font-name="Times New Roman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5" style:parent-style-name="內文" style:family="paragraph">
      <style:paragraph-properties fo:widows="2" fo:orphans="2"/>
      <style:text-properties style:font-name-asian="標楷體"/>
    </style:style>
    <style:style style:name="P316" style:parent-style-name="純文字" style:family="paragraph">
      <style:text-properties style:font-name="Times New Roman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8" style:parent-style-name="純文字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/>
    </style:style>
    <style:style style:name="P320" style:parent-style-name="純文字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3" style:parent-style-name="純文字" style:family="paragraph">
      <style:text-properties style:font-name="Times New Roman" style:font-name-asian="標楷體"/>
    </style:style>
    <style:style style:name="TableRow324" style:family="table-row">
      <style:table-row-properties style:min-row-height="0.8236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1" style:parent-style-name="內文" style:family="paragraph">
      <style:paragraph-properties fo:widows="2" fo:orphans="2"/>
      <style:text-properties style:font-name-asian="標楷體" style:text-scale="80%"/>
    </style:style>
    <style:style style:name="P332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3" style:family="table-row">
      <style:table-row-properties style:min-row-height="0.9701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0" style:parent-style-name="純文字" style:family="paragraph">
      <style:text-properties style:font-name="Times New Roman" style:font-name-asian="標楷體"/>
    </style:style>
    <style:style style:name="TableRow341" style:family="table-row">
      <style:table-row-properties style:min-row-height="0.9333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8" style:parent-style-name="純文字" style:family="paragraph">
      <style:text-properties style:font-name="Times New Roman" style:font-name-asian="標楷體"/>
    </style:style>
    <style:style style:name="TableRow349" style:family="table-row">
      <style:table-row-properties style:min-row-height="1.3555in" style:use-optimal-row-height="false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1" style:parent-style-name="預設段落字型" style:family="text">
      <style:text-properties style:font-name="Times New Roman" style:font-name-asian="標楷體"/>
    </style:style>
    <style:style style:name="TableRow352" style:family="table-row">
      <style:table-row-properties style:min-row-height="1.3555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4" style:parent-style-name="預設段落字型" style:family="text">
      <style:text-properties style:font-name="Times New Roman" style:font-name-asian="標楷體"/>
    </style:style>
    <style:style style:name="TableRow355" style:family="table-row">
      <style:table-row-properties style:min-row-height="1.355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7" style:parent-style-name="預設段落字型" style:family="text">
      <style:text-properties style:font-name="Times New Roman" style:font-name-asian="標楷體"/>
    </style:style>
    <style:style style:name="TableRow358" style:family="table-row">
      <style:table-row-properties style:min-row-height="1.3555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60" style:parent-style-name="預設段落字型" style:family="text">
      <style:text-properties style:font-name="Times New Roman" style:font-name-asian="標楷體"/>
    </style:style>
    <style:style style:name="P361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2" style:parent-style-name="內文" style:family="paragraph">
      <style:paragraph-properties style:text-autospace="none"/>
    </style:style>
    <style:style style:name="P363" style:parent-style-name="內文" style:family="paragraph">
      <style:paragraph-properties style:text-autospace="none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paragraph-properties fo:text-align="center" fo:line-height="0.3472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fo:text-indent="0.5in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40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fo:widows="2" fo:orphans="2" fo:break-before="page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7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8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2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3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5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6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1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2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3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4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5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47" style:family="table-column">
      <style:table-column-properties style:column-width="1.3902in" style:use-optimal-column-width="false"/>
    </style:style>
    <style:style style:name="TableColumn448" style:family="table-column">
      <style:table-column-properties style:column-width="2.3513in" style:use-optimal-column-width="false"/>
    </style:style>
    <style:style style:name="TableColumn449" style:family="table-column">
      <style:table-column-properties style:column-width="1.1493in" style:use-optimal-column-width="false"/>
    </style:style>
    <style:style style:name="TableColumn450" style:family="table-column">
      <style:table-column-properties style:column-width="0.8951in" style:use-optimal-column-width="false"/>
    </style:style>
    <style:style style:name="TableColumn451" style:family="table-column">
      <style:table-column-properties style:column-width="0.7861in" style:use-optimal-column-width="false"/>
    </style:style>
    <style:style style:name="TableColumn452" style:family="table-column">
      <style:table-column-properties style:column-width="0.6895in" style:use-optimal-column-width="false"/>
    </style:style>
    <style:style style:name="Table446" style:family="table">
      <style:table-properties style:width="7.2618in" fo:margin-left="0in" table:align="center"/>
    </style:style>
    <style:style style:name="TableRow453" style:family="table-row">
      <style:table-row-properties style:min-row-height="0.4875in" style:use-optimal-row-height="false"/>
    </style:style>
    <style:style style:name="TableCell454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0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2" style:family="table-row">
      <style:table-row-properties style:min-row-height="0.5055in" style:use-optimal-row-height="false"/>
    </style:style>
    <style:style style:name="TableCell46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6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2" style:family="table-row">
      <style:table-row-properties style:min-row-height="0.5486in" style:use-optimal-row-height="false"/>
    </style:style>
    <style:style style:name="TableCell47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7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6" style:family="table-row">
      <style:table-row-properties style:min-row-height="0.6506in" style:use-optimal-row-height="false"/>
    </style:style>
    <style:style style:name="TableCell48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7" style:family="table-row">
      <style:table-row-properties style:min-row-height="0.3555in" style:use-optimal-row-height="false"/>
    </style:style>
    <style:style style:name="TableCell49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0" style:family="table-row">
      <style:table-row-properties style:min-row-height="0.3458in" style:use-optimal-row-height="false"/>
    </style:style>
    <style:style style:name="TableCell50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0.5062in" style:use-optimal-row-height="false"/>
    </style:style>
    <style:style style:name="TableCell5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1" style:parent-style-name="TableParagraph" style:family="paragraph">
      <style:paragraph-properties fo:margin-left="0.079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14" style:family="table-row">
      <style:table-row-properties style:min-row-height="2.1569in" style:use-optimal-row-height="false"/>
    </style:style>
    <style:style style:name="TableCell515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標楷體" style:font-name-asian="標楷體" fo:font-size="16pt" style:font-size-asian="16pt"/>
    </style:style>
    <style:style style:name="P517" style:parent-style-name="TableParagraph" style:family="paragraph">
      <style:text-properties style:font-name="標楷體" style:font-name-asian="標楷體" fo:font-size="16pt" style:font-size-asian="16pt"/>
    </style:style>
    <style:style style:name="P51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19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ableCell522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標楷體" style:font-name-asian="標楷體" fo:font-size="16pt" style:font-size-asian="16pt"/>
    </style:style>
    <style:style style:name="P524" style:parent-style-name="TableParagraph" style:family="paragraph">
      <style:text-properties style:font-name="標楷體" style:font-name-asian="標楷體" fo:font-size="16pt" style:font-size-asian="16pt"/>
    </style:style>
    <style:style style:name="P525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6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P529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letter-spacing="-0.002in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本文" style:family="paragraph">
      <style:paragraph-properties fo:margin-top="0.0145in"/>
      <style:text-properties style:font-name="標楷體" style:font-name-asian="標楷體"/>
    </style:style>
    <style:style style:name="P542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43" style:parent-style-name="本文" style:family="paragraph">
      <style:paragraph-properties fo:margin-top="0.0472in" fo:margin-right="0.0673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48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P558" style:parent-style-name="內文" style:family="paragraph">
      <style:paragraph-properties style:snap-to-layout-grid="false" fo:text-align="center" fo:line-height="0.3472in"/>
    </style:style>
    <style:style style:name="T5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67" style:parent-style-name="清單段落" style:family="paragraph">
      <style:paragraph-properties fo:margin-left="0.3333in">
        <style:tab-stops/>
      </style:paragraph-properties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1" style:parent-style-name="清單段落" style:family="paragraph">
      <style:paragraph-properties fo:text-align="justify" fo:margin-left="0.6666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/>
    </style:style>
    <style:style style:name="P579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80" style:parent-style-name="清單段落" style:family="paragraph">
      <style:paragraph-properties fo:text-align="justify" fo:margin-left="0.6666in">
        <style:tab-stops/>
      </style:paragraph-properties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清單段落" style:family="paragraph">
      <style:paragraph-properties fo:text-align="justify" fo:margin-left="0.6666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99" style:parent-style-name="清單段落" style:family="paragraph">
      <style:paragraph-properties fo:margin-left="0.3347in" fo:text-indent="-0.3347in">
        <style:tab-stops/>
      </style:paragraph-properties>
    </style:style>
    <style:style style:name="T6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08" style:parent-style-name="清單段落" style:family="paragraph">
      <style:paragraph-properties fo:margin-left="0.6666in">
        <style:tab-stops/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/>
    </style:style>
    <style:style style:name="P617" style:parent-style-name="清單段落" style:family="paragraph">
      <style:paragraph-properties fo:margin-left="0.6666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27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28" style:parent-style-name="清單段落" style:family="paragraph">
      <style:paragraph-properties fo:margin-left="0.6694in" fo:text-indent="-0.3347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/>
    </style:style>
    <style:style style:name="P635" style:parent-style-name="清單段落" style:family="paragraph">
      <style:paragraph-properties fo:margin-left="0.6694in" fo:text-indent="-0.3347in">
        <style:tab-stops/>
      </style:paragraph-properties>
      <style:text-properties style:font-name-asian="標楷體"/>
    </style:style>
    <style:style style:name="P636" style:parent-style-name="清單段落" style:family="paragraph">
      <style:paragraph-properties fo:margin-left="0.3333in">
        <style:tab-stops/>
      </style:paragraph-properties>
    </style:style>
    <style:style style:name="T6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4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45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46" style:parent-style-name="清單段落" style:family="paragraph">
      <style:paragraph-properties fo:text-align="justify" fo:margin-left="0.6666in">
        <style:tab-stops/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/>
    </style:style>
    <style:style style:name="P654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5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6" style:parent-style-name="清單段落" style:family="paragraph">
      <style:paragraph-properties fo:text-align="justify" fo:margin-left="0.6666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P673" style:parent-style-name="清單段落" style:family="paragraph">
      <style:paragraph-properties fo:text-align="justify" fo:margin-left="0.6666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font-weight="bold" style:font-weight-asian="bold" style:font-weight-complex="bold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P709" style:parent-style-name="本文" style:family="paragraph">
      <style:paragraph-properties fo:margin-top="0.0034in" fo:margin-left="0.3333in" fo:text-indent="0.3333in">
        <style:tab-stops/>
      </style:paragraph-properties>
      <style:text-properties style:font-name-asian="標楷體"/>
    </style:style>
    <style:style style:name="P710" style:parent-style-name="本文" style:family="paragraph">
      <style:paragraph-properties fo:margin-top="0.0034in" fo:margin-left="0.3333in" fo:text-indent="0.3333in">
        <style:tab-stops/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3學年度第</text:span><text:span text:style-name="T4">1</text:span><text:span text:style-name="T5">次代</text:span><text:span text:style-name="T6">課</text:span><text:span text:style-name="T7">教師甄選</text:span><text:span text:style-name="T8">報名表</text:span></text:p>
      <text:p text:style-name="內文"><text:span text:style-name="T9"><text:s/></text:span><text:span text:style-name="T10">報考科別：</text:span><text:span text:style-name="T11">國中</text:span><text:span text:style-name="T12"><text:s text:c="18"/></text:span><text:span text:style-name="T13"><text:s text:c="12"/></text:span><text:span text:style-name="T14">科</text:span><text:span text:style-name="T15"><text:s text:c="7"/></text:span><text:span text:style-name="T16"><text:s/></text:span><text:span text:style-name="T17">准考證號：</text:span><text:span text:style-name="T18"><text:s text:c="10"/></text:span><text:span text:style-name="T19"><text:s text:c="18"/></text:span><text:span text:style-name="T20"><text:s text:c="6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姓名</text:p>
          </table:table-cell>
          <table:table-cell table:style-name="TableCell43" table:number-columns-spanned="4" table:number-rows-spanned="2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國民身分證字號</text:p>
          </table:table-cell>
          <table:covered-table-cell/>
          <table:table-cell table:style-name="TableCell47" table:number-rows-spanned="2">
            <text:p text:style-name="P48">性別</text:p>
          </table:table-cell>
          <table:table-cell table:style-name="TableCell49" table:number-rows-spanned="2">
            <text:p text:style-name="P50"/>
          </table:table-cell>
          <table:table-cell table:style-name="TableCell51" table:number-columns-spanned="2" table:number-rows-spanned="2">
            <text:p text:style-name="P52">出生</text:p>
            <text:p text:style-name="P53">日期</text:p>
          </table:table-cell>
          <table:covered-table-cell/>
          <table:table-cell table:style-name="TableCell54" table:number-rows-spanned="2">
            <text:p text:style-name="P55">年<text:s text:c="4"/>月<text:s text:c="4"/>日</text:p>
          </table:table-cell>
          <table:table-cell table:style-name="TableCell56" table:number-rows-spanned="5">
            <text:p text:style-name="P57">請貼本人最近三個月內兩吋，半身脫帽正面照片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現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住址</text:p>
          </table:table-cell>
          <table:table-cell table:style-name="TableCell80" table:number-columns-spanned="11">
            <text:p text:style-name="P81"><text:span text:style-name="T82"><text:s text:c="8"/></text:span><text:span text:style-name="T83">縣市</text:span><text:span text:style-name="T84"><text:s text:c="9"/></text:span><text:span text:style-name="T85">鄉鎮市區</text:span><text:span text:style-name="T86"><text:s text:c="10"/></text:span><text:span text:style-name="T87">街路</text:span><text:span text:style-name="T88"><text:s text:c="6"/></text:span><text:span text:style-name="T89">段</text:span><text:span text:style-name="T90"><text:s text:c="5"/></text:span><text:span text:style-name="T91">巷</text:span><text:span text:style-name="T92"><text:s text:c="5"/></text:span><text:span text:style-name="T93">弄</text:span><text:span text:style-name="T94"><text:s text:c="5"/></text:span><text:span text:style-name="T95">號</text:span><text:span text:style-name="T96"><text:s text:c="5"/></text:span><text:span text:style-name="T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戶籍</text:p>
          </table:table-cell>
          <table:table-cell table:style-name="TableCell102" table:number-columns-spanned="11">
            <text:p text:style-name="P103"><text:span text:style-name="T104"><text:s text:c="8"/></text:span><text:span text:style-name="T105">縣市</text:span><text:span text:style-name="T106"><text:s text:c="9"/></text:span><text:span text:style-name="T107">鄉鎮市區</text:span><text:span text:style-name="T108"><text:s text:c="10"/></text:span><text:span text:style-name="T109">街路</text:span><text:span text:style-name="T110"><text:s text:c="6"/></text:span><text:span text:style-name="T111">段</text:span><text:span text:style-name="T112"><text:s text:c="5"/></text:span><text:span text:style-name="T113">巷</text:span><text:span text:style-name="T114"><text:s text:c="5"/></text:span><text:span text:style-name="T115">弄</text:span><text:span text:style-name="T116"><text:s text:c="5"/></text:span><text:span text:style-name="T117">號</text:span><text:span text:style-name="T118"><text:s text:c="5"/></text:span><text:span text:style-name="T1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電話</text:p>
          </table:table-cell>
          <table:table-cell table:style-name="TableCell124" table:number-columns-spanned="12">
            <text:p text:style-name="P125">(辦公室): <text:s text:c="26"/>(住家) : <text:s text:c="25"/></text:p>
            <text:p text:style-name="P126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學歷</text:p>
          </table:table-cell>
          <table:table-cell table:style-name="TableCell130">
            <text:p text:style-name="P131">研究所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□畢業<text:s text:c="7"/>年<text:s text:c="7"/>月</text:p>
            <text:p text:style-name="P136">□肄業<text:s text:c="7"/>年<text:s text:c="7"/>月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大學校系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□畢業<text:s text:c="7"/>年<text:s text:c="7"/>月</text:p>
            <text:p text:style-name="P145">□肄業<text:s text:c="7"/>年<text:s text:c="7"/>月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教師<text:line-break/>證書</text:p>
          </table:table-cell>
          <table:table-cell table:style-name="TableCell149" table:number-columns-spanned="12">
            <text:p text:style-name="P150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5">
            <text:p text:style-name="P153">經歷</text:p>
          </table:table-cell>
          <table:table-cell table:style-name="TableCell154" table:number-columns-spanned="6">
            <text:p text:style-name="P155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職稱（代理教師、導師、</text:p>
            <text:p text:style-name="P158">兼任行政職務請註明）</text:p>
          </table:table-cell>
          <table:covered-table-cell/>
          <table:covered-table-cell/>
          <table:table-cell table:style-name="TableCell159" table:number-columns-spanned="2">
            <text:p text:style-name="P160">起迄年月</text:p>
          </table:table-cell>
          <table:covered-table-cell/>
          <table:table-cell table:style-name="TableCell161" table:number-rows-spanned="5">
            <text:p text:style-name="P162">左列各項請檢附服務證明或聘書</text:p>
            <text:p text:style-name="P163">（欄位不足請自行延伸）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近5學</text:p>
            <text:p text:style-name="P203"><text:span text:style-name="T204">年考核</text:span></text:p>
          </table:table-cell>
          <table:table-cell table:style-name="TableCell205" table:number-columns-spanned="3">
            <text:p text:style-name="P206">免填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特殊優良事蹟</text:p>
          </table:table-cell>
          <table:table-cell table:style-name="TableCell218" table:number-columns-spanned="12">
            <text:p text:style-name="P219">如有參與下列教學活動或比賽，請提供相關參加及得獎證明文件，或請學校提供具體證明文件:</text:p>
            <text:p text:style-name="P220"><text:span text:style-name="T221">□</text:span><text:span text:style-name="T222">全國中小學論文競賽</text:span><text:span text:style-name="T223"><text:s text:c="2"/>□</text:span><text:span text:style-name="T224">國際交流活動</text:span><text:span text:style-name="T225"><text:s text:c="4"/>□</text:span><text:span text:style-name="T226">外交小尖兵</text:span><text:span text:style-name="T227"><text:s text:c="2"/>□</text:span><text:span text:style-name="T228">西賽羅辯論比賽</text:span><text:span text:style-name="T229"><text:s text:c="2"/>□</text:span><text:span text:style-name="T230">教育部</text:span><text:span text:style-name="T231">英語短劇比賽</text:span></text:p>
            <text:p text:style-name="P232"><text:span text:style-name="T233">□</text:span><text:span text:style-name="T234">全國國語文競賽</text:span><text:span text:style-name="T235"><text:s text:c="5"/></text:span><text:span text:style-name="T236"><text:s/></text:span><text:span text:style-name="T237">□</text:span><text:span text:style-name="T238">數學類科展競賽</text:span><text:span text:style-name="T239"><text:s text:c="2"/>□</text:span><text:span text:style-name="T240">校外數學類大型比賽</text:span><text:span text:style-name="T241">(</text:span><text:span text:style-name="T242">如：數學奧林匹亞競試、學力測驗</text:span><text:span text:style-name="T243">)</text:span></text:p>
            <text:p text:style-name="P244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證明</text:p>
            <text:p text:style-name="P248">文件</text:p>
          </table:table-cell>
          <table:table-cell table:style-name="TableCell249" table:number-columns-spanned="2">
            <text:p text:style-name="內文"><text:span text:style-name="T250">□</text:span><text:span text:style-name="T251">國民身分證</text:span></text:p>
          </table:table-cell>
          <table:covered-table-cell/>
          <table:table-cell table:style-name="TableCell252" table:number-columns-spanned="4">
            <text:p text:style-name="內文"><text:span text:style-name="T253">□</text:span><text:span text:style-name="T254">合格教師證書</text:span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內文"><text:span text:style-name="T256">□</text:span><text:span text:style-name="T257">畢業證書</text:span></text:p>
          </table:table-cell>
          <table:covered-table-cell/>
          <table:covered-table-cell/>
          <table:table-cell table:style-name="TableCell258" table:number-columns-spanned="3">
            <text:p text:style-name="內文"><text:span text:style-name="T259">□</text:span><text:span text:style-name="T260">經歷</text:span><text:span text:style-name="T261">服務證明書及</text:span><text:span text:style-name="T262">近</text:span><text:span text:style-name="T263">五年考核通知書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內文"><text:span text:style-name="T267">□</text:span><text:span text:style-name="T268">特殊優良事蹟證明</text:span></text:p>
          </table:table-cell>
          <table:covered-table-cell/>
          <table:table-cell table:style-name="TableCell269" table:number-columns-spanned="4">
            <text:p text:style-name="P270">□自傳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□同分優先錄取證明文件</text:p>
            <text:p text:style-name="內文"><text:span text:style-name="T273">（身障、原住民等）</text:span></text:p>
          </table:table-cell>
          <table:covered-table-cell/>
          <table:covered-table-cell/>
          <table:table-cell table:style-name="TableCell274" table:number-columns-spanned="3">
            <text:p text:style-name="P275">□切結書、委託書、聲明書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□准考證</text:p>
            <text:p text:style-name="P279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初審人員簽章：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複審人員簽章：</text:p>
          </table:table-cell>
          <table:covered-table-cell/>
          <table:covered-table-cell/>
        </table:table-row>
      </table:table>
      <text:p text:style-name="P284"/>
      <text:p text:style-name="P285"/>
      <text:soft-page-break/>
      <text:p text:style-name="P286"><text:span text:style-name="T287">附件2</text:span></text:p>
      <text:p text:style-name="P288"><text:span text:style-name="T289"><text:s text:c="2"/></text:span><text:span text:style-name="T290">簡要自傳與教育理念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姓名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純文字"><text:span text:style-name="T307">性別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純文字"><text:span text:style-name="T311">出生</text:span><text:span text:style-name="T312"><text:line-break/></text:span><text:span text:style-name="T313">日期</text:span></text:p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><text:span text:style-name="T319">現職服務學校</text:span></text:p>
            <text:p text:style-name="P320"><text:span text:style-name="T321">（如無，亦請填寫無）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學</text:span><text:span text:style-name="T328"><text:s text:c="4"/></text:span><text:span text:style-name="T329">歷</text:span></text:p>
          </table:table-cell>
          <table:table-cell table:style-name="TableCell330" table:number-columns-spanned="7"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經</text:span><text:span text:style-name="T337"><text:s text:c="4"/></text:span><text:span text:style-name="T338">歷</text:span>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著</text:span><text:span text:style-name="T345"><text:s text:c="4"/></text:span><text:span text:style-name="T346">作</text:span></text:p>
          </table:table-cell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純文字"><text:span text:style-name="T351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純文字"><text:span text:style-name="T354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純文字"><text:span text:style-name="T357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純文字"><text:span text:style-name="T360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本表如有不足得由考生自行增加</text:p>
      <text:p text:style-name="內文"/>
      <text:p text:style-name="P362"/>
      <text:p text:style-name="P363"/>
      <text:p text:style-name="內文"><text:span text:style-name="T364">附件3 <text:s text:c="2"/></text:span></text:p>
      <text:p text:style-name="P365">臺北市立和平高級中學113學年度第5次代理教師甄選</text:p>
      <text:p text:style-name="P366"><text:span text:style-name="T367">報名委託書</text:span></text:p>
      <text:p text:style-name="P368"><text:span text:style-name="T369">本人因故無法親自報名，今委託<text:s/></text:span><text:span text:style-name="T370"><text:s text:c="13"/></text:span><text:span text:style-name="T371">先生（小姐）代理報名。</text:span></text:p>
      <text:p text:style-name="P372">此致</text:p>
      <text:p text:style-name="P373">臺北市立和平高級中學教師甄選甄選委員會</text:p>
      <text:p text:style-name="P374"><text:span text:style-name="T375">委託人：</text:span><text:span text:style-name="T376"><text:s text:c="18"/></text:span><text:span text:style-name="T377">（簽章）</text:span></text:p>
      <text:p text:style-name="P378"><text:span text:style-name="T379">身分證統一編號：</text:span><text:span text:style-name="T380"><text:s text:c="23"/></text:span></text:p>
      <text:p text:style-name="P381"><text:span text:style-name="T382">住址：</text:span><text:span text:style-name="T383"><text:s text:c="72"/></text:span></text:p>
      <text:p text:style-name="P384"><text:span text:style-name="T385">電話：</text:span><text:span text:style-name="T386"><text:s text:c="33"/></text:span></text:p>
      <text:p text:style-name="P387"><text:span text:style-name="T388">受委託人：</text:span><text:span text:style-name="T389"><text:s text:c="20"/></text:span><text:span text:style-name="T390"><text:s/>（簽章）</text:span></text:p>
      <text:p text:style-name="P391"><text:span text:style-name="T392">身分證統一編號：</text:span><text:span text:style-name="T393"><text:s text:c="23"/></text:span></text:p>
      <text:p text:style-name="P394"><text:span text:style-name="T395">住址：</text:span><text:span text:style-name="T396"><text:s text:c="71"/></text:span></text:p>
      <text:p text:style-name="P397"><text:span text:style-name="T398">電話：</text:span><text:span text:style-name="T399"><text:s text:c="33"/></text:span></text:p>
      <text:p text:style-name="P400"/>
      <text:p text:style-name="P401"/>
      <text:p text:style-name="內文"><text:span text:style-name="T402">中 <text:s text:c="4"/>華 <text:s text:c="4"/>民 <text:s text:c="4"/>國 <text:s text:c="9"/>年 <text:s text:c="7"/>月 <text:s text:c="7"/>日</text:span></text:p>
      <text:p text:style-name="P403"><text:span text:style-name="T404">附件</text:span><text:span text:style-name="T405">4</text:span></text:p>
      <text:p text:style-name="P406">切<text:s text:c="2"/>結<text:s text:c="2"/>書</text:p>
      <text:p text:style-name="P407"/>
      <text:p text:style-name="P408"><text:span text:style-name="T409">立切結書人</text:span><text:span text:style-name="T410"><text:s text:c="16"/></text:span><text:span text:style-name="T411">通過高級中等以下學校及幼兒（稚</text:span><text:span text:style-name="T412">)</text:span><text:span text:style-name="T413">園教師資格檢定考試及格（已檢附及格證明、修習教育實習成績通過證明及師資職前教育證明書），惟正申辦教師證書中，願以切結方式參加　貴校</text:span><text:span text:style-name="T414">（臺北市立和平高級中學）</text:span><text:span text:style-name="T415">113</text:span><text:span text:style-name="T416">學年度第</text:span><text:span text:style-name="T417">1</text:span><text:span text:style-name="T418">次代理教師</text:span><text:span text:style-name="T419">甄選，並保證於</text:span><text:span text:style-name="T420">113</text:span><text:span text:style-name="T421">年</text:span><text:span text:style-name="T422">10</text:span><text:span text:style-name="T423">月</text:span><text:span text:style-name="T424">31</text:span><text:span text:style-name="T425">日前取得</text:span><text:span text:style-name="T426">113</text:span><text:span text:style-name="T427">年</text:span><text:span text:style-name="T428">8</text:span><text:span text:style-name="T429">月</text:span><text:span text:style-name="T430">1</text:span><text:span text:style-name="T431">日生效之該科中等學校教師證書，逾期未繳交，願無條件自動喪失錄取資格。</text:span></text:p>
      <text:p text:style-name="P432"/>
      <text:p text:style-name="P433">此<text:s/>致</text:p>
      <text:p text:style-name="P434">臺北市立和平高級中學</text:p>
      <text:p text:style-name="P435">立切結書人：<text:s text:c="17"/>（簽名蓋章）</text:p>
      <text:p text:style-name="P436">身分證字號：</text:p>
      <text:p text:style-name="P437">電<text:s text:c="6"/>話：</text:p>
      <text:p text:style-name="P438"/>
      <text:p text:style-name="P439"/>
      <text:p text:style-name="P440">中<text:s text:c="9"/>華<text:s text:c="9"/>民<text:s text:c="9"/>國<text:s text:c="12"/>年<text:s text:c="11"/>月<text:s text:c="11"/>日</text:p>
      <text:h text:style-name="P441" text:outline-level="1">附件5</text:h>
      <text:h text:style-name="P442" text:outline-level="1">臺北市立和平高級中學113學年度第1次代課教師甄選</text:h>
      <text:h text:style-name="P443" text:outline-level="1">身心障礙應考人服務申請表</text:h>
      <text:h text:style-name="P444" text:outline-level="1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姓名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/>報考類科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性別</text:p>
          </table:table-cell>
          <table:table-cell table:style-name="TableCell465">
            <text:p text:style-name="P466">□男<text:tab/>□女</text:p>
          </table:table-cell>
          <table:table-cell table:style-name="TableCell467">
            <text:p text:style-name="P468">身分證</text:p>
            <text:p text:style-name="P469">統一編號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身心障礙手冊</text:p>
            <text:p text:style-name="P475">(證明)字號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類別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程度別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聯絡電話</text:p>
          </table:table-cell>
          <table:table-cell table:style-name="TableCell489">
            <text:p text:style-name="P490">日( <text:s/>)</text:p>
            <text:p text:style-name="P491">夜( <text:s/>)</text:p>
            <text:p text:style-name="P492">行動電話：</text:p>
          </table:table-cell>
          <table:table-cell table:style-name="TableCell493">
            <text:p text:style-name="P494">通訊地址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試 題</text:p>
          </table:table-cell>
          <table:table-cell table:style-name="TableCell503" table:number-columns-spanned="5">
            <text:p text:style-name="P504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自備輔具</text:p>
            <text:p text:style-name="P508">（經檢查後使用）</text:p>
          </table:table-cell>
          <table:table-cell table:style-name="TableCell509" table:number-columns-spanned="5">
            <text:p text:style-name="P510">□檯燈 □放大鏡 □點字機 □助聽器□ 擴視機</text:p>
            <text:p text:style-name="P511"><text:span text:style-name="T512">□醫療器材 □其他：</text:span><text:span text:style-name="T51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/>
            <text:p text:style-name="P517"/>
            <text:p text:style-name="P518"/>
            <text:p text:style-name="P519"><text:span text:style-name="T520">身心障礙證明文件(手冊)<text:s/></text:span><text:span text:style-name="T521">正面影本浮貼處</text:span></text:p>
          </table:table-cell>
          <table:covered-table-cell/>
          <table:table-cell table:style-name="TableCell522" table:number-columns-spanned="4">
            <text:p text:style-name="P523"/>
            <text:p text:style-name="P524"/>
            <text:p text:style-name="P525"/>
            <text:p text:style-name="P526"><text:span text:style-name="T527">身心障礙證明文件(手冊)<text:s/></text:span><text:span text:style-name="T528">背面影本浮貼處</text:span></text:p>
          </table:table-cell>
          <table:covered-table-cell/>
          <table:covered-table-cell/>
          <table:covered-table-cell/>
        </table:table-row>
      </table:table>
      <text:p text:style-name="P529"/>
      <text:p text:style-name="P530"><text:span text:style-name="T531">應考人</text:span><text:span text:style-name="T532">親</text:span><text:span text:style-name="T533">自簽</text:span><text:span text:style-name="T534">名</text:span><text:span text:style-name="T535">：</text:span><text:span text:style-name="T536"><text:s/></text:span><text:span text:style-name="T537"><text:tab/></text:span><text:span text:style-name="T538">（無法</text:span><text:span text:style-name="T539">親</text:span><text:span text:style-name="T540">自簽名者由其監護、代理人代簽並註明原因）</text:span></text:p>
      <text:p text:style-name="P541"/>
      <text:p text:style-name="P542"><text:s text:c="2"/>說明：</text:p>
      <text:p text:style-name="P543"><text:span text:style-name="T544">　 本表填妥後請於</text:span><text:span text:style-name="T545">報名</text:span><text:span text:style-name="T546">時併同身心障礙手冊(正反面)提出，俾憑辦理。</text:span></text:p>
      <text:p text:style-name="P547"/>
      <text:p text:style-name="P548">附件6</text:p>
      <text:p text:style-name="P549"><text:span text:style-name="T550">臺北市</text:span><text:span text:style-name="T551">立和平高中</text:span><text:span text:style-name="T552">11</text:span><text:span text:style-name="T553">3</text:span><text:span text:style-name="T554">學年度</text:span><text:span text:style-name="T555">代</text:span><text:span text:style-name="T556">課</text:span><text:span text:style-name="T557">教師甄選</text:span></text:p>
      <text:p text:style-name="P558"><text:span text:style-name="T559">【</text:span><text:span text:style-name="T560">試教口試</text:span><text:span text:style-name="T561">】</text:span><text:span text:style-name="T562">應</text:span><text:span text:style-name="T563">試</text:span><text:span text:style-name="T564">人員</text:span><text:span text:style-name="T565">注意事項</text:span></text:p>
      <text:p text:style-name="P566"/>
      <text:list text:style-name="LFO2" text:continue-numbering="true">
        <text:list-item>
          <text:p text:style-name="P567"><text:bookmark-start text:name="_Hlk130499637"/><text:span text:style-name="T568">【報到休息室</text:span><text:span text:style-name="T569">-</text:span><text:span text:style-name="T570">報到、休息】</text:span></text:p>
        </text:list-item>
      </text:list>
      <text:list text:style-name="LFO3" text:continue-numbering="true">
        <text:list-item>
          <text:p text:style-name="P571"><text:bookmark-end text:name="_Hlk130499637"/><text:span text:style-name="T572">應</text:span><text:span text:style-name="T573">試</text:span><text:span text:style-name="T574">人員</text:span><text:span text:style-name="T575">須於簡章</text:span><text:span text:style-name="T576">所</text:span><text:span text:style-name="T577">訂時間前到達報到室，未於時間內到達者視為缺考</text:span><text:span text:style-name="T578">。</text:span></text:p>
        </text:list-item>
        <text:list-item>
          <text:p text:style-name="P579">準備國民身分證（或附有照片足資證明身分之證件）依序查驗。</text:p>
        </text:list-item>
        <text:list-item>
          <text:p text:style-name="P580"><text:span text:style-name="T581">應試人員報到時間截止後</text:span><text:span text:style-name="T582">，</text:span><text:span text:style-name="T583">應</text:span><text:span text:style-name="T584">試</text:span><text:span text:style-name="T585">人員</text:span><text:span text:style-name="T586">依報到先後順序抽籤決定</text:span><text:span text:style-name="T587">應試順序</text:span><text:span text:style-name="T588">，</text:span><text:span text:style-name="T589">熟記自己的應試序號，並參考「應試時間參考表」，掌握應試時間</text:span><text:span text:style-name="T590">。</text:span></text:p>
        </text:list-item>
        <text:list-item>
          <text:p text:style-name="P591"><text:span text:style-name="T592">應試人員自報到後迄</text:span><text:span text:style-name="T593">甄選</text:span><text:span text:style-name="T594">結束前，</text:span><text:span text:style-name="T595">不得離開校園</text:span><text:span text:style-name="T596">，須全程配合考場學校安排之活動區域及行進動線</text:span><text:span text:style-name="T597">。</text:span></text:p>
        </text:list-item>
        <text:list-item>
          <text:p text:style-name="P598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2" text:continue-numbering="true">
        <text:list-item>
          <text:p text:style-name="P599"><text:bookmark-start text:name="_Hlk130575056"/><text:span text:style-name="T600">【</text:span><text:span text:style-name="T601">抽題準備</text:span><text:span text:style-name="T602">室</text:span><text:span text:style-name="T603">-</text:span><text:span text:style-name="T604">抽題</text:span><text:span text:style-name="T605">、</text:span><text:span text:style-name="T606">準備試教</text:span><text:span text:style-name="T607">】</text:span></text:p>
        </text:list-item>
      </text:list>
      <text:list text:style-name="LFO4" text:continue-numbering="true">
        <text:list-item>
          <text:p text:style-name="P608"><text:bookmark-end text:name="_Hlk130575056"/><text:span text:style-name="T609">若應</text:span><text:span text:style-name="T610">試</text:span><text:span text:style-name="T611">人</text:span><text:span text:style-name="T612">員</text:span><text:span text:style-name="T613">報到後未到考</text:span><text:span text:style-name="T614">，則個人序號不變，</text:span><text:span text:style-name="T615">應試順序不提前，時間不變</text:span><text:span text:style-name="T616">。</text:span></text:p>
        </text:list-item>
        <text:list-item>
          <text:p text:style-name="P617"><text:span text:style-name="T618">每位應</text:span><text:span text:style-name="T619">試</text:span><text:span text:style-name="T620">人員抽題後於抽題準備室</text:span><text:span text:style-name="T621">準備</text:span><text:span text:style-name="T622">2</text:span><text:span text:style-name="T623">0</text:span><text:span text:style-name="T624">分鐘</text:span><text:span text:style-name="T625">。</text:span></text:p>
        </text:list-item>
        <text:list-item>
          <text:p text:style-name="P626">報到後若抽題遲到，在其準備時間內仍可抽題，但準備時間若因而不足20分鐘，應試人員不得異議。</text:p>
        </text:list-item>
        <text:list-item>
          <text:p text:style-name="P627">抽題前先將<text:bookmark-start text:name="_Hlk130575447"/>國民身分證（或附有照片足資證明身分之證件）交予工作人員查驗。</text:p>
        </text:list-item>
        <text:list-item>
          <text:p text:style-name="P628"><text:bookmark-end text:name="_Hlk130575447"/><text:span text:style-name="T629">自備的教科書及教具可帶入抽題準備室使用，</text:span><text:span text:style-name="T630">禁止使用</text:span><text:bookmark-start text:name="_Hlk130575752"/><text:span text:style-name="T631">手機或</text:span><text:span text:style-name="T632">3C</text:span><text:span text:style-name="T633">產品</text:span><text:bookmark-end text:name="_Hlk130575752"/><text:span text:style-name="T634">。</text:span></text:p>
        </text:list-item>
        <text:list-item>
          <text:p text:style-name="P635">準備時間結束，立即由工作人員<text:bookmark-end text:name="_Hlk130577470"/>引導至試教室。</text:p>
        </text:list-item>
      </text:list>
      <text:list text:style-name="LFO2" text:continue-numbering="true">
        <text:list-item>
          <text:p text:style-name="P636"><text:span text:style-name="T637">【試教</text:span><text:span text:style-name="T638">口試</text:span><text:span text:style-name="T639">室</text:span><text:span text:style-name="T640">-</text:span><text:span text:style-name="T641">試教</text:span><text:span text:style-name="T642">、口試</text:span><text:span text:style-name="T643">】</text:span></text:p>
        </text:list-item>
      </text:list>
      <text:list text:style-name="LFO5" text:continue-numbering="true">
        <text:list-item>
          <text:p text:style-name="P644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1" text:continue-numbering="true">
        <text:list-item>
          <text:p text:style-name="P645"><text:bookmark-start text:name="_Hlk130577723"/>準備國民身分證（或附有照片足資證明身分之證件）交工作人員查驗。</text:p>
        </text:list-item>
        <text:list-item>
          <text:p text:style-name="P646"><text:bookmark-end text:name="_Hlk130577723"/><text:span text:style-name="T647">上台試教時，</text:span><text:span text:style-name="T648">僅可攜帶抽題時所拿到的資料與自己帶來的教具（</text:span><text:bookmark-start text:name="_Hlk130576703"/><text:span text:style-name="T649">不含手機或</text:span><text:span text:style-name="T650">3C</text:span><text:span text:style-name="T651">產品）</text:span><text:bookmark-end text:name="_Hlk130576703"/><text:span text:style-name="T652">，不得使用自己帶來的教科書、講義或資料</text:span><text:span text:style-name="T653">。</text:span></text:p>
        </text:list-item>
        <text:list-item>
          <text:p text:style-name="P654">上台試教前，請出示抽題時所拿到的資料俾使評審委員知悉。</text:p>
        </text:list-item>
        <text:list-item>
          <text:p text:style-name="P655"><text:bookmark-start text:name="_Hlk130577761"/>應試人員依序應試，已報到者若經唱名3次未到，視同棄權，成績以零分計。</text:p>
        </text:list-item>
        <text:list-item>
          <text:p text:style-name="P656"><text:bookmark-start text:name="_Hlk130577858"/><text:bookmark-end text:name="_Hlk130577761"/><text:span text:style-name="T657">每位應試人員</text:span><text:span text:style-name="T658">試教</text:span><text:span text:style-name="T659">1</text:span><text:span text:style-name="T660">5</text:span><text:span text:style-name="T661">分鐘</text:span><text:span text:style-name="T662">、</text:span><text:span text:style-name="T663">口試</text:span><text:span text:style-name="T664">8</text:span><text:span text:style-name="T665">分鐘</text:span><text:span text:style-name="T666">，合計每位應試人員</text:span><text:span text:style-name="T667">23</text:span><text:span text:style-name="T668">分鐘，從試務人員宣布「開始計時」語畢後，即開始計時。應試人員裝置教具（</text:span><text:span text:style-name="T669">不含手機或</text:span><text:span text:style-name="T670">3C</text:span><text:span text:style-name="T671">產品）</text:span><text:span text:style-name="T672">時間包含在試教時間內，請自行把握時間。</text:span></text:p>
        </text:list-item>
        <text:list-item>
          <text:p text:style-name="P673"><text:bookmark-start text:name="_Hlk130577943"/><text:bookmark-end text:name="_Hlk130577858"/><text:span text:style-name="T674">計時方式如下：</text:span><text:span text:style-name="T675">試教</text:span><text:span text:style-name="T676">14</text:span><text:span text:style-name="T677">分鐘按鈴</text:span><text:span text:style-name="T678">1</text:span><text:span text:style-name="T679">響</text:span><text:span text:style-name="T680">，</text:span><text:span text:style-name="T681">15</text:span><text:span text:style-name="T682">分鐘按鈴</text:span><text:span text:style-name="T683">2</text:span><text:span text:style-name="T684">響</text:span><text:span text:style-name="T685">(</text:span><text:span text:style-name="T686">應</text:span><text:span text:style-name="T687">試</text:span><text:span text:style-name="T688">人員應立即停止教學演示</text:span><text:span text:style-name="T689">)</text:span><text:span text:style-name="T690">，試教結束。</text:span><text:span text:style-name="T691">口試</text:span><text:span text:style-name="T692">7</text:span><text:span text:style-name="T693">分鐘按鈴</text:span><text:span text:style-name="T694">1</text:span><text:span text:style-name="T695">響</text:span><text:span text:style-name="T696">，</text:span><text:span text:style-name="T697">8</text:span><text:span text:style-name="T698">分鐘按鈴</text:span><text:span text:style-name="T699">2</text:span><text:span text:style-name="T700">響</text:span><text:span text:style-name="T701">(</text:span><text:span text:style-name="T702">應</text:span><text:span text:style-name="T703">試</text:span><text:span text:style-name="T704">人員應立即停止回答</text:span><text:span text:style-name="T705">)</text:span><text:span text:style-name="T706">，</text:span><text:span text:style-name="T707">口試</text:span><text:span text:style-name="T708">結束。</text:span></text:p>
        </text:list-item>
      </text:list>
      <text:p text:style-name="P709"><text:bookmark-end text:name="_Hlk130577943"/>試教及口試結束後，請繳回試題、吊牌，聽從工作人員引導離開試場，並隨身帶走所攜帶</text:p>
      <text:p text:style-name="P710"><text:span text:style-name="T711">的</text:span><text:span text:style-name="T712">物品，</text:span><text:span text:style-name="T713">不得返回報到休息室及各試場</text:span><text:span text:style-name="T7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8-13T04:07:00Z</meta:creation-date>
    <dc:date>2024-08-13T04:07:00Z</dc:date>
    <meta:print-date>2024-06-13T03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2" meta:character-count="3360" meta:row-count="23" meta:non-whitespace-character-count="2864"/>
  </office:meta>
</office:document-meta>
</file>