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5076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6173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1256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041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0.1263in" style:use-optimal-column-width="false"/>
    </style:style>
    <style:style style:name="TableColumn35" style:family="table-column">
      <style:table-column-properties style:column-width="1.0548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23" style:family="table">
      <style:table-properties style:width="7.2986in" fo:margin-left="0in" table:align="center"/>
    </style:style>
    <style:style style:name="TableRow37" style:family="table-row">
      <style:table-row-properties style:min-row-height="0.2833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color="#000000"/>
    </style:style>
    <style:style style:name="TableRow55" style:family="table-row">
      <style:table-row-properties style:min-row-height="0.288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2" style:parent-style-name="內文" style:family="paragraph">
      <style:paragraph-properties style:line-height-at-least="0in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widows="2" fo:orphans="2"/>
      <style:text-properties style:font-name-asian="標楷體" fo:color="#000000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-asian="標楷體" fo:color="#000000"/>
    </style:style>
    <style:style style:name="TableRow74" style:family="table-row">
      <style:table-row-properties style:min-row-height="0.5284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5284in" style:use-optimal-row-height="false" fo:keep-together="always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 style:min-row-height="0.528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085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38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3409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604in" style:use-optimal-row-height="false" fo:keep-together="always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3472in" style:use-optimal-row-height="false" fo:keep-together="always"/>
    </style:style>
    <style:style style:name="P1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3027in" style:use-optimal-row-height="false" fo:keep-together="always"/>
    </style:style>
    <style:style style:name="P1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763in" style:use-optimal-row-height="false" fo:keep-together="always"/>
    </style:style>
    <style:style style:name="P1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902in" style:use-optimal-row-height="false" fo:keep-together="always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902in" style:use-optimal-row-height="false" fo:keep-together="always"/>
    </style:style>
    <style:style style:name="TableCell1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8895in" style:use-optimal-row-height="false" fo:keep-together="always"/>
    </style:style>
    <style:style style:name="TableCell2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484in" style:use-optimal-row-height="false" fo:keep-together="always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4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3" style:family="table-row">
      <style:table-row-properties style:min-row-height="0.8187in" style:use-optimal-row-height="false" fo:keep-together="always"/>
    </style:style>
    <style:style style:name="TableCell27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/>
    </style:style>
    <style:style style:name="P282" style:parent-style-name="內文" style:family="paragraph">
      <style:paragraph-properties style:text-autospace="none"/>
    </style:style>
    <style:style style:name="P283" style:parent-style-name="內文" style:family="paragraph">
      <style:paragraph-properties fo:break-before="page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margin-bottom="0.125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9" style:family="table-column">
      <style:table-column-properties style:column-width="0.577in" style:use-optimal-column-width="false"/>
    </style:style>
    <style:style style:name="TableColumn290" style:family="table-column">
      <style:table-column-properties style:column-width="1.5069in" style:use-optimal-column-width="false"/>
    </style:style>
    <style:style style:name="TableColumn291" style:family="table-column">
      <style:table-column-properties style:column-width="0.5631in" style:use-optimal-column-width="false"/>
    </style:style>
    <style:style style:name="TableColumn292" style:family="table-column">
      <style:table-column-properties style:column-width="0.5916in" style:use-optimal-column-width="false"/>
    </style:style>
    <style:style style:name="TableColumn293" style:family="table-column">
      <style:table-column-properties style:column-width="0.5631in" style:use-optimal-column-width="false"/>
    </style:style>
    <style:style style:name="TableColumn294" style:family="table-column">
      <style:table-column-properties style:column-width="0.8534in" style:use-optimal-column-width="false"/>
    </style:style>
    <style:style style:name="TableColumn295" style:family="table-column">
      <style:table-column-properties style:column-width="1.1784in" style:use-optimal-column-width="false"/>
    </style:style>
    <style:style style:name="TableColumn296" style:family="table-column">
      <style:table-column-properties style:column-width="1.6444in" style:use-optimal-column-width="false"/>
    </style:style>
    <style:style style:name="Table288" style:family="table">
      <style:table-properties style:width="7.4784in" fo:margin-left="0in" table:align="center"/>
    </style:style>
    <style:style style:name="TableRow297" style:family="table-row">
      <style:table-row-properties style:min-row-height="0.4215in" style:use-optimal-row-height="false" fo:keep-together="always"/>
    </style:style>
    <style:style style:name="TableCell2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6" style:parent-style-name="純文字" style:family="paragraph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P313" style:parent-style-name="純文字" style:family="paragraph">
      <style:text-properties style:font-name="Times New Roman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5" style:parent-style-name="純文字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/>
    </style:style>
    <style:style style:name="P317" style:parent-style-name="純文字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0" style:parent-style-name="純文字" style:family="paragraph">
      <style:text-properties style:font-name="Times New Roman" style:font-name-asian="標楷體"/>
    </style:style>
    <style:style style:name="TableRow321" style:family="table-row">
      <style:table-row-properties style:min-row-height="0.8236in" style:use-optimal-row-height="false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8" style:parent-style-name="內文" style:family="paragraph">
      <style:paragraph-properties fo:widows="2" fo:orphans="2"/>
      <style:text-properties style:font-name-asian="標楷體" style:text-scale="80%"/>
    </style:style>
    <style:style style:name="P329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0" style:family="table-row">
      <style:table-row-properties style:min-row-height="0.9701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7" style:parent-style-name="純文字" style:family="paragraph">
      <style:text-properties style:font-name="Times New Roman" style:font-name-asian="標楷體"/>
    </style:style>
    <style:style style:name="TableRow338" style:family="table-row">
      <style:table-row-properties style:min-row-height="0.9333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5" style:parent-style-name="純文字" style:family="paragraph">
      <style:text-properties style:font-name="Times New Roman" style:font-name-asian="標楷體"/>
    </style:style>
    <style:style style:name="TableRow346" style:family="table-row">
      <style:table-row-properties style:min-row-height="1.355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8" style:parent-style-name="預設段落字型" style:family="text">
      <style:text-properties style:font-name="Times New Roman" style:font-name-asian="標楷體"/>
    </style:style>
    <style:style style:name="TableRow349" style:family="table-row">
      <style:table-row-properties style:min-row-height="1.355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1" style:parent-style-name="預設段落字型" style:family="text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P358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9" style:parent-style-name="內文" style:family="paragraph">
      <style:paragraph-properties style:text-autospace="none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align="center" fo:line-height="0.3472in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text-indent="0.5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widows="2" fo:orphans="2" fo:break-before="page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P403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5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1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29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0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39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4" style:family="table-column">
      <style:table-column-properties style:column-width="1.3902in" style:use-optimal-column-width="false"/>
    </style:style>
    <style:style style:name="TableColumn445" style:family="table-column">
      <style:table-column-properties style:column-width="2.3513in" style:use-optimal-column-width="false"/>
    </style:style>
    <style:style style:name="TableColumn446" style:family="table-column">
      <style:table-column-properties style:column-width="1.1493in" style:use-optimal-column-width="false"/>
    </style:style>
    <style:style style:name="TableColumn447" style:family="table-column">
      <style:table-column-properties style:column-width="0.8951in" style:use-optimal-column-width="false"/>
    </style:style>
    <style:style style:name="TableColumn448" style:family="table-column">
      <style:table-column-properties style:column-width="0.7861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443" style:family="table">
      <style:table-properties style:width="7.2618in" fo:margin-left="0in" table:align="center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59" style:family="table-row">
      <style:table-row-properties style:min-row-height="0.5055in" style:use-optimal-row-height="false"/>
    </style:style>
    <style:style style:name="TableCell4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6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9" style:family="table-row">
      <style:table-row-properties style:min-row-height="0.5486in" style:use-optimal-row-height="false"/>
    </style:style>
    <style:style style:name="TableCell47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3" style:family="table-row">
      <style:table-row-properties style:min-row-height="0.6506in" style:use-optimal-row-height="false"/>
    </style:style>
    <style:style style:name="TableCell48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4" style:family="table-row">
      <style:table-row-properties style:min-row-height="0.3555in" style:use-optimal-row-height="false"/>
    </style:style>
    <style:style style:name="TableCell4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97" style:family="table-row">
      <style:table-row-properties style:min-row-height="0.3458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5062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TableParagraph" style:family="paragraph">
      <style:paragraph-properties fo:margin-left="0.079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1" style:family="table-row">
      <style:table-row-properties style:min-row-height="2.1569in" style:use-optimal-row-height="false"/>
    </style:style>
    <style:style style:name="TableCell51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6pt" style:font-size-asian="16pt"/>
    </style:style>
    <style:style style:name="P514" style:parent-style-name="TableParagraph" style:family="paragraph">
      <style:text-properties style:font-name="標楷體" style:font-name-asian="標楷體" fo:font-size="16pt" style:font-size-asian="16pt"/>
    </style:style>
    <style:style style:name="P51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6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ableCell51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6pt" style:font-size-asian="16pt"/>
    </style:style>
    <style:style style:name="P521" style:parent-style-name="TableParagraph" style:family="paragraph">
      <style:text-properties style:font-name="標楷體" style:font-name-asian="標楷體" fo:font-size="16pt" style:font-size-asian="16pt"/>
    </style:style>
    <style:style style:name="P52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3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2in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本文" style:family="paragraph">
      <style:paragraph-properties fo:margin-top="0.0145in"/>
      <style:text-properties style:font-name="標楷體" style:font-name-asian="標楷體"/>
    </style:style>
    <style:style style:name="P53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0" style:parent-style-name="本文" style:family="paragraph">
      <style:paragraph-properties fo:margin-top="0.0472in" fo:margin-right="0.067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5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fo:line-height="0.3472in"/>
    </style:style>
    <style:style style:name="T5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3" style:parent-style-name="清單段落" style:family="paragraph">
      <style:paragraph-properties fo:margin-left="0.3333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7" style:parent-style-name="清單段落" style:family="paragraph">
      <style:paragraph-properties fo:text-align="justify" fo:margin-left="0.666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/>
    </style:style>
    <style:style style:name="P57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76" style:parent-style-name="清單段落" style:family="paragraph">
      <style:paragraph-properties fo:text-align="justify" fo:margin-left="0.6666in">
        <style:tab-stops/>
      </style:paragraph-properties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family="paragraph">
      <style:paragraph-properties fo:text-align="justify" fo:margin-left="0.6666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95" style:parent-style-name="清單段落" style:family="paragraph">
      <style:paragraph-properties fo:margin-left="0.3347in" fo:text-indent="-0.3347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4" style:parent-style-name="清單段落" style:family="paragraph">
      <style:paragraph-properties fo:margin-left="0.6666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/>
    </style:style>
    <style:style style:name="P613" style:parent-style-name="清單段落" style:family="paragraph">
      <style:paragraph-properties fo:margin-left="0.6666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23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4" style:parent-style-name="清單段落" style:family="paragraph">
      <style:paragraph-properties fo:margin-left="0.6694in" fo:text-indent="-0.3347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/>
    </style:style>
    <style:style style:name="P631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2" style:parent-style-name="清單段落" style:family="paragraph">
      <style:paragraph-properties fo:margin-left="0.3333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0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4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42" style:parent-style-name="清單段落" style:family="paragraph">
      <style:paragraph-properties fo:text-align="justify" fo:margin-left="0.6666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/>
    </style:style>
    <style:style style:name="P650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2" style:parent-style-name="清單段落" style:family="paragraph">
      <style:paragraph-properties fo:text-align="justify" fo:margin-left="0.6666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清單段落" style:family="paragraph">
      <style:paragraph-properties fo:text-align="justify" fo:margin-left="0.6666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06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6</text:span><text:span text:style-name="T5">次代理教師甄選</text:span><text:span text:style-name="T6">報名表</text:span></text:p>
      <text:p text:style-name="內文"><text:span text:style-name="T7"><text:s/></text:span><text:span text:style-name="T8">報考科別</text:span><text:span text:style-name="T9">：</text:span><text:span text:style-name="T10">高中資訊科技</text:span><text:span text:style-name="T11"><text:s/></text:span><text:span text:style-name="T12"><text:s text:c="6"/></text:span><text:span text:style-name="T13"><text:s text:c="16"/></text:span><text:span text:style-name="T14">准考證號：</text:span><text:span text:style-name="T15"><text:s text:c="8"/></text:span><text:span text:style-name="T16"><text:s text:c="20"/></text:span><text:span text:style-name="T17"><text:s text:c="9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國民身分證字號</text:p>
          </table:table-cell>
          <table:covered-table-cell/>
          <table:table-cell table:style-name="TableCell44" table:number-rows-spanned="2">
            <text:p text:style-name="P45">性別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2">
            <text:p text:style-name="P49">出生</text:p>
            <text:p text:style-name="P50">日期</text:p>
          </table:table-cell>
          <table:covered-table-cell/>
          <table:table-cell table:style-name="TableCell51" table:number-rows-spanned="2">
            <text:p text:style-name="P52">年<text:s text:c="4"/>月<text:s text:c="4"/>日</text:p>
          </table:table-cell>
          <table:table-cell table:style-name="TableCell53" table:number-rows-spanned="5">
            <text:p text:style-name="P54">請貼本人最近三個月內兩吋，半身脫帽正面照片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職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住址</text:p>
          </table:table-cell>
          <table:table-cell table:style-name="TableCell77" table:number-columns-spanned="11">
            <text:p text:style-name="P78"><text:span text:style-name="T79"><text:s text:c="8"/></text:span><text:span text:style-name="T80">縣市</text:span><text:span text:style-name="T81"><text:s text:c="9"/></text:span><text:span text:style-name="T82">鄉鎮市區</text:span><text:span text:style-name="T83"><text:s text:c="10"/></text:span><text:span text:style-name="T84">街路</text:span><text:span text:style-name="T85"><text:s text:c="6"/></text:span><text:span text:style-name="T86">段</text:span><text:span text:style-name="T87"><text:s text:c="5"/></text:span><text:span text:style-name="T88">巷</text:span><text:span text:style-name="T89"><text:s text:c="5"/></text:span><text:span text:style-name="T90">弄</text:span><text:span text:style-name="T91"><text:s text:c="5"/></text:span><text:span text:style-name="T92">號</text:span><text:span text:style-name="T93"><text:s text:c="5"/></text:span><text:span text:style-name="T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戶籍</text:p>
          </table:table-cell>
          <table:table-cell table:style-name="TableCell99" table:number-columns-spanned="11">
            <text:p text:style-name="P100"><text:span text:style-name="T101"><text:s text:c="8"/></text:span><text:span text:style-name="T102">縣市</text:span><text:span text:style-name="T103"><text:s text:c="9"/></text:span><text:span text:style-name="T104">鄉鎮市區</text:span><text:span text:style-name="T105"><text:s text:c="10"/></text:span><text:span text:style-name="T106">街路</text:span><text:span text:style-name="T107"><text:s text:c="6"/></text:span><text:span text:style-name="T108">段</text:span><text:span text:style-name="T109"><text:s text:c="5"/></text:span><text:span text:style-name="T110">巷</text:span><text:span text:style-name="T111"><text:s text:c="5"/></text:span><text:span text:style-name="T112">弄</text:span><text:span text:style-name="T113"><text:s text:c="5"/></text:span><text:span text:style-name="T114">號</text:span><text:span text:style-name="T115"><text:s text:c="5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電話</text:p>
          </table:table-cell>
          <table:table-cell table:style-name="TableCell121" table:number-columns-spanned="12">
            <text:p text:style-name="P122">(辦公室): <text:s text:c="26"/>(住家) : <text:s text:c="25"/></text:p>
            <text:p text:style-name="P123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學歷</text:p>
          </table:table-cell>
          <table:table-cell table:style-name="TableCell127">
            <text:p text:style-name="P128">研究所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畢業<text:s text:c="7"/>年<text:s text:c="7"/>月</text:p>
            <text:p text:style-name="P133">□肄業<text:s text:c="7"/>年<text:s text:c="7"/>月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大學校系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□畢業<text:s text:c="7"/>年<text:s text:c="7"/>月</text:p>
            <text:p text:style-name="P142">□肄業<text:s text:c="7"/>年<text:s text:c="7"/>月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教師<text:line-break/>證書</text:p>
          </table:table-cell>
          <table:table-cell table:style-name="TableCell146" table:number-columns-spanned="12">
            <text:p text:style-name="P147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經歷</text:p>
          </table:table-cell>
          <table:table-cell table:style-name="TableCell151" table:number-columns-spanned="6">
            <text:p text:style-name="P152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（代理教師、導師、</text:p>
            <text:p text:style-name="P155">兼任行政職務請註明）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  <table:table-cell table:style-name="TableCell158" table:number-rows-spanned="5">
            <text:p text:style-name="P159">左列各項請檢附服務證明或聘書</text:p>
            <text:p text:style-name="P160">（欄位不足請自行延伸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近5學</text:p>
            <text:p text:style-name="P200"><text:span text:style-name="T201">年考核</text:span></text:p>
          </table:table-cell>
          <table:table-cell table:style-name="TableCell202" table:number-columns-spanned="3">
            <text:p text:style-name="P203">免填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特殊優良事蹟</text:p>
          </table:table-cell>
          <table:table-cell table:style-name="TableCell215" table:number-columns-spanned="12">
            <text:p text:style-name="P216">如有參與下列教學活動或比賽，請提供相關參加及得獎證明文件，或請學校提供具體證明文件:</text:p>
            <text:p text:style-name="P217"><text:span text:style-name="T218">□</text:span><text:span text:style-name="T219">全國中小學論文競賽</text:span><text:span text:style-name="T220"><text:s text:c="2"/>□</text:span><text:span text:style-name="T221">國際交流活動</text:span><text:span text:style-name="T222"><text:s text:c="4"/>□</text:span><text:span text:style-name="T223">外交小尖兵</text:span><text:span text:style-name="T224"><text:s text:c="2"/>□</text:span><text:span text:style-name="T225">西賽羅辯論比賽</text:span><text:span text:style-name="T226"><text:s text:c="2"/>□</text:span><text:span text:style-name="T227">教育部</text:span><text:span text:style-name="T228">英語短劇比賽</text:span></text:p>
            <text:p text:style-name="P229"><text:span text:style-name="T230">□</text:span><text:span text:style-name="T231">全國國語文競賽</text:span><text:span text:style-name="T232"><text:s text:c="5"/></text:span><text:span text:style-name="T233"><text:s/></text:span><text:span text:style-name="T234">□</text:span><text:span text:style-name="T235">數學類科展競賽</text:span><text:span text:style-name="T236"><text:s text:c="2"/>□</text:span><text:span text:style-name="T237">校外數學類大型比賽</text:span><text:span text:style-name="T238">(</text:span><text:span text:style-name="T239">如：數學奧林匹亞競試、學力測驗</text:span><text:span text:style-name="T240">)</text:span></text:p>
            <text:p text:style-name="P241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證明</text:p>
            <text:p text:style-name="P245">文件</text:p>
          </table:table-cell>
          <table:table-cell table:style-name="TableCell246" table:number-columns-spanned="2">
            <text:p text:style-name="內文"><text:span text:style-name="T247">□</text:span><text:span text:style-name="T248">國民身分證</text:span></text:p>
          </table:table-cell>
          <table:covered-table-cell/>
          <table:table-cell table:style-name="TableCell249" table:number-columns-spanned="4">
            <text:p text:style-name="內文"><text:span text:style-name="T250">□</text:span><text:span text:style-name="T251">合格教師證書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內文"><text:span text:style-name="T253">□</text:span><text:span text:style-name="T254">畢業證書</text:span></text:p>
          </table:table-cell>
          <table:covered-table-cell/>
          <table:covered-table-cell/>
          <table:table-cell table:style-name="TableCell255" table:number-columns-spanned="3">
            <text:p text:style-name="內文"><text:span text:style-name="T256">□</text:span><text:span text:style-name="T257">經歷</text:span><text:span text:style-name="T258">服務證明書及</text:span><text:span text:style-name="T259">近</text:span><text:span text:style-name="T260">五年考核通知書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內文"><text:span text:style-name="T264">□</text:span><text:span text:style-name="T265">特殊優良事蹟證明</text:span></text:p>
          </table:table-cell>
          <table:covered-table-cell/>
          <table:table-cell table:style-name="TableCell266" table:number-columns-spanned="4">
            <text:p text:style-name="P267">□自傳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□同分優先錄取證明文件</text:p>
            <text:p text:style-name="內文"><text:span text:style-name="T270">（身障、原住民等）</text:span></text:p>
          </table:table-cell>
          <table:covered-table-cell/>
          <table:covered-table-cell/>
          <table:table-cell table:style-name="TableCell271" table:number-columns-spanned="3">
            <text:p text:style-name="P272">□切結書、委託書、聲明書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□准考證</text:p>
            <text:p text:style-name="P276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初審人員簽章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複審人員簽章：</text:p>
          </table:table-cell>
          <table:covered-table-cell/>
          <table:covered-table-cell/>
        </table:table-row>
      </table:table>
      <text:p text:style-name="P281"/>
      <text:p text:style-name="P282"/>
      <text:soft-page-break/>
      <text:p text:style-name="P283"><text:span text:style-name="T284">附件2</text:span></text:p>
      <text:p text:style-name="P285"><text:span text:style-name="T286"><text:s text:c="2"/></text:span><text:span text:style-name="T287">簡要自傳與教育理念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姓名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純文字"><text:span text:style-name="T304">性別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純文字"><text:span text:style-name="T308">出生</text:span><text:span text:style-name="T309"><text:line-break/></text:span><text:span text:style-name="T310">日期</text:span>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<text:span text:style-name="T316">現職服務學校</text:span></text:p>
            <text:p text:style-name="P317"><text:span text:style-name="T318">（如無，亦請填寫無）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學</text:span><text:span text:style-name="T325"><text:s text:c="4"/></text:span><text:span text:style-name="T326">歷</text:span></text:p>
          </table:table-cell>
          <table:table-cell table:style-name="TableCell327" table:number-columns-spanned="7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經</text:span><text:span text:style-name="T334"><text:s text:c="4"/></text:span><text:span text:style-name="T335">歷</text:span>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著</text:span><text:span text:style-name="T342"><text:s text:c="4"/></text:span><text:span text:style-name="T343">作</text:span></text:p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純文字"><text:span text:style-name="T348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純文字"><text:span text:style-name="T351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本表如有不足得由考生自行增加</text:p>
      <text:p text:style-name="內文"/>
      <text:p text:style-name="P359"/>
      <text:p text:style-name="P360"/>
      <text:p text:style-name="內文"><text:span text:style-name="T361">附件3 <text:s text:c="2"/></text:span></text:p>
      <text:p text:style-name="P362">臺北市立和平高級中學113學年度第6次代理教師甄選</text:p>
      <text:p text:style-name="P363"><text:span text:style-name="T364">報名委託書</text:span></text:p>
      <text:p text:style-name="P365"><text:span text:style-name="T366">本人因故無法親自報名，今委託<text:s/></text:span><text:span text:style-name="T367"><text:s text:c="13"/></text:span><text:span text:style-name="T368">先生（小姐）代理報名。</text:span></text:p>
      <text:p text:style-name="P369">此致</text:p>
      <text:p text:style-name="P370">臺北市立和平高級中學教師甄選甄選委員會</text:p>
      <text:p text:style-name="P371"><text:span text:style-name="T372">委託人：</text:span><text:span text:style-name="T373"><text:s text:c="18"/></text:span><text:span text:style-name="T374">（簽章）</text:span></text:p>
      <text:p text:style-name="P375"><text:span text:style-name="T376">身分證統一編號：</text:span><text:span text:style-name="T377"><text:s text:c="23"/></text:span></text:p>
      <text:p text:style-name="P378"><text:span text:style-name="T379">住址：</text:span><text:span text:style-name="T380"><text:s text:c="72"/></text:span></text:p>
      <text:p text:style-name="P381"><text:span text:style-name="T382">電話：</text:span><text:span text:style-name="T383"><text:s text:c="33"/></text:span></text:p>
      <text:p text:style-name="P384"><text:span text:style-name="T385">受委託人：</text:span><text:span text:style-name="T386"><text:s text:c="20"/></text:span><text:span text:style-name="T387"><text:s/>（簽章）</text:span></text:p>
      <text:p text:style-name="P388"><text:span text:style-name="T389">身分證統一編號：</text:span><text:span text:style-name="T390"><text:s text:c="23"/></text:span></text:p>
      <text:p text:style-name="P391"><text:span text:style-name="T392">住址：</text:span><text:span text:style-name="T393"><text:s text:c="71"/></text:span></text:p>
      <text:p text:style-name="P394"><text:span text:style-name="T395">電話：</text:span><text:span text:style-name="T396"><text:s text:c="33"/></text:span></text:p>
      <text:p text:style-name="P397"/>
      <text:p text:style-name="P398"/>
      <text:p text:style-name="內文"><text:span text:style-name="T399">中 <text:s text:c="4"/>華 <text:s text:c="4"/>民 <text:s text:c="4"/>國 <text:s text:c="9"/>年 <text:s text:c="7"/>月 <text:s text:c="7"/>日</text:span></text:p>
      <text:p text:style-name="P400"><text:span text:style-name="T401">附件</text:span><text:span text:style-name="T402">4</text:span></text:p>
      <text:p text:style-name="P403">切<text:s text:c="2"/>結<text:s text:c="2"/>書</text:p>
      <text:p text:style-name="P404"/>
      <text:p text:style-name="P405"><text:span text:style-name="T406">立切結書人</text:span><text:span text:style-name="T407"><text:s text:c="16"/></text:span><text:span text:style-name="T408">通過高級中等以下學校及幼兒（稚</text:span><text:span text:style-name="T409">)</text:span><text:span text:style-name="T410">園教師資格檢定考試及格（已檢附及格證明、修習教育實習成績通過證明及師資職前教育證明書），惟正申辦教師證書中，願以切結方式參加　貴校</text:span><text:span text:style-name="T411">（臺北市立和平高級中學）</text:span><text:span text:style-name="T412">113</text:span><text:span text:style-name="T413">學年度第</text:span><text:span text:style-name="T414">1</text:span><text:span text:style-name="T415">次代理教師</text:span><text:span text:style-name="T416">甄選，並保證於</text:span><text:span text:style-name="T417">113</text:span><text:span text:style-name="T418">年</text:span><text:span text:style-name="T419">10</text:span><text:span text:style-name="T420">月</text:span><text:span text:style-name="T421">31</text:span><text:span text:style-name="T422">日前取得</text:span><text:span text:style-name="T423">113</text:span><text:span text:style-name="T424">年</text:span><text:span text:style-name="T425">8</text:span><text:span text:style-name="T426">月</text:span><text:span text:style-name="T427">1</text:span><text:span text:style-name="T428">日生效之該科中等學校教師證書，逾期未繳交，願無條件自動喪失錄取資格。</text:span></text:p>
      <text:p text:style-name="P429"/>
      <text:p text:style-name="P430">此<text:s/>致</text:p>
      <text:p text:style-name="P431">臺北市立和平高級中學</text:p>
      <text:p text:style-name="P432">立切結書人：<text:s text:c="17"/>（簽名蓋章）</text:p>
      <text:p text:style-name="P433">身分證字號：</text:p>
      <text:p text:style-name="P434">電<text:s text:c="6"/>話：</text:p>
      <text:p text:style-name="P435"/>
      <text:p text:style-name="P436"/>
      <text:p text:style-name="P437">中<text:s text:c="9"/>華<text:s text:c="9"/>民<text:s text:c="9"/>國<text:s text:c="12"/>年<text:s text:c="11"/>月<text:s text:c="11"/>日</text:p>
      <text:h text:style-name="P438" text:outline-level="1">附件5</text:h>
      <text:h text:style-name="P439" text:outline-level="1">臺北市立和平高級中學113學年度第6次代理教師甄選</text:h>
      <text:h text:style-name="P440" text:outline-level="1">身心障礙應考人服務申請表</text:h>
      <text:h text:style-name="P441" text:outline-level="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名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/>報考類科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性別</text:p>
          </table:table-cell>
          <table:table-cell table:style-name="TableCell462">
            <text:p text:style-name="P463">□男<text:tab/>□女</text:p>
          </table:table-cell>
          <table:table-cell table:style-name="TableCell464">
            <text:p text:style-name="P465">身分證</text:p>
            <text:p text:style-name="P466">統一編號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身心障礙手冊</text:p>
            <text:p text:style-name="P472">(證明)字號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類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程度別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聯絡電話</text:p>
          </table:table-cell>
          <table:table-cell table:style-name="TableCell486">
            <text:p text:style-name="P487">日( <text:s/>)</text:p>
            <text:p text:style-name="P488">夜( <text:s/>)</text:p>
            <text:p text:style-name="P489">行動電話：</text:p>
          </table:table-cell>
          <table:table-cell table:style-name="TableCell490">
            <text:p text:style-name="P491">通訊地址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試 題</text:p>
          </table:table-cell>
          <table:table-cell table:style-name="TableCell500" table:number-columns-spanned="5">
            <text:p text:style-name="P50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自備輔具</text:p>
            <text:p text:style-name="P505">（經檢查後使用）</text:p>
          </table:table-cell>
          <table:table-cell table:style-name="TableCell506" table:number-columns-spanned="5">
            <text:p text:style-name="P507">□檯燈 □放大鏡 □點字機 □助聽器□ 擴視機</text:p>
            <text:p text:style-name="P508"><text:span text:style-name="T509">□醫療器材 □其他：</text:span><text:span text:style-name="T51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  <text:p text:style-name="P514"/>
            <text:p text:style-name="P515"/>
            <text:p text:style-name="P516"><text:span text:style-name="T517">身心障礙證明文件(手冊)<text:s/></text:span><text:span text:style-name="T518">正面影本浮貼處</text:span></text:p>
          </table:table-cell>
          <table:covered-table-cell/>
          <table:table-cell table:style-name="TableCell519" table:number-columns-spanned="4">
            <text:p text:style-name="P520"/>
            <text:p text:style-name="P521"/>
            <text:p text:style-name="P522"/>
            <text:p text:style-name="P523"><text:span text:style-name="T524">身心障礙證明文件(手冊)<text:s/></text:span><text:span text:style-name="T525">背面影本浮貼處</text:span></text:p>
          </table:table-cell>
          <table:covered-table-cell/>
          <table:covered-table-cell/>
          <table:covered-table-cell/>
        </table:table-row>
      </table:table>
      <text:p text:style-name="P526"/>
      <text:p text:style-name="P527"><text:span text:style-name="T528">應考人</text:span><text:span text:style-name="T529">親</text:span><text:span text:style-name="T530">自簽</text:span><text:span text:style-name="T531">名</text:span><text:span text:style-name="T532">：</text:span><text:span text:style-name="T533"><text:s/></text:span><text:span text:style-name="T534"><text:tab/></text:span><text:span text:style-name="T535">（無法</text:span><text:span text:style-name="T536">親</text:span><text:span text:style-name="T537">自簽名者由其監護、代理人代簽並註明原因）</text:span></text:p>
      <text:p text:style-name="P538"/>
      <text:p text:style-name="P539"><text:s text:c="2"/>說明：</text:p>
      <text:p text:style-name="P540"><text:span text:style-name="T541">　 本表填妥後請於</text:span><text:span text:style-name="T542">報名</text:span><text:span text:style-name="T543">時併同身心障礙手冊(正反面)提出，俾憑辦理。</text:span></text:p>
      <text:p text:style-name="P544"/>
      <text:p text:style-name="P545">附件6</text:p>
      <text:p text:style-name="P546"><text:span text:style-name="T547">臺北市</text:span><text:span text:style-name="T548">立和平高中</text:span><text:span text:style-name="T549">11</text:span><text:span text:style-name="T550">3</text:span><text:span text:style-name="T551">學年度</text:span><text:span text:style-name="T552">代理</text:span><text:span text:style-name="T553">教師甄選</text:span></text:p>
      <text:p text:style-name="P554"><text:span text:style-name="T555">【</text:span><text:span text:style-name="T556">試教口試</text:span><text:span text:style-name="T557">】</text:span><text:span text:style-name="T558">應</text:span><text:span text:style-name="T559">試</text:span><text:span text:style-name="T560">人員</text:span><text:span text:style-name="T561">注意事項</text:span></text:p>
      <text:p text:style-name="P562"/>
      <text:list text:style-name="LFO2" text:continue-numbering="true">
        <text:list-item>
          <text:p text:style-name="P563"><text:bookmark-start text:name="_Hlk130499637"/><text:span text:style-name="T564">【報到休息室</text:span><text:span text:style-name="T565">-</text:span><text:span text:style-name="T566">報到、休息】</text:span></text:p>
        </text:list-item>
      </text:list>
      <text:list text:style-name="LFO3" text:continue-numbering="true">
        <text:list-item>
          <text:p text:style-name="P567"><text:bookmark-end text:name="_Hlk130499637"/><text:span text:style-name="T568">應</text:span><text:span text:style-name="T569">試</text:span><text:span text:style-name="T570">人員</text:span><text:span text:style-name="T571">須於簡章</text:span><text:span text:style-name="T572">所</text:span><text:span text:style-name="T573">訂時間前到達報到室，未於時間內到達者視為缺考</text:span><text:span text:style-name="T574">。</text:span></text:p>
        </text:list-item>
        <text:list-item>
          <text:p text:style-name="P575">準備國民身分證（或附有照片足資證明身分之證件）依序查驗。</text:p>
        </text:list-item>
        <text:list-item>
          <text:p text:style-name="P576"><text:span text:style-name="T577">應試人員報到時間截止後</text:span><text:span text:style-name="T578">，</text:span><text:span text:style-name="T579">應</text:span><text:span text:style-name="T580">試</text:span><text:span text:style-name="T581">人員</text:span><text:span text:style-name="T582">依報到先後順序抽籤決定</text:span><text:span text:style-name="T583">應試順序</text:span><text:span text:style-name="T584">，</text:span><text:span text:style-name="T585">熟記自己的應試序號，並參考「應試時間參考表」，掌握應試時間</text:span><text:span text:style-name="T586">。</text:span></text:p>
        </text:list-item>
        <text:list-item>
          <text:p text:style-name="P587"><text:span text:style-name="T588">應試人員自報到後迄</text:span><text:span text:style-name="T589">甄選</text:span><text:span text:style-name="T590">結束前，</text:span><text:span text:style-name="T591">不得離開校園</text:span><text:span text:style-name="T592">，須全程配合考場學校安排之活動區域及行進動線</text:span><text:span text:style-name="T593">。</text:span></text:p>
        </text:list-item>
        <text:list-item>
          <text:p text:style-name="P594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595"><text:bookmark-start text:name="_Hlk130575056"/><text:span text:style-name="T596">【</text:span><text:span text:style-name="T597">抽題準備</text:span><text:span text:style-name="T598">室</text:span><text:span text:style-name="T599">-</text:span><text:span text:style-name="T600">抽題</text:span><text:span text:style-name="T601">、</text:span><text:span text:style-name="T602">準備試教</text:span><text:span text:style-name="T603">】</text:span></text:p>
        </text:list-item>
      </text:list>
      <text:list text:style-name="LFO4" text:continue-numbering="true">
        <text:list-item>
          <text:p text:style-name="P604"><text:bookmark-end text:name="_Hlk130575056"/><text:span text:style-name="T605">若應</text:span><text:span text:style-name="T606">試</text:span><text:span text:style-name="T607">人</text:span><text:span text:style-name="T608">員</text:span><text:span text:style-name="T609">報到後未到考</text:span><text:span text:style-name="T610">，則個人序號不變，</text:span><text:span text:style-name="T611">應試順序不提前，時間不變</text:span><text:span text:style-name="T612">。</text:span></text:p>
        </text:list-item>
        <text:list-item>
          <text:p text:style-name="P613"><text:span text:style-name="T614">每位應</text:span><text:span text:style-name="T615">試</text:span><text:span text:style-name="T616">人員抽題後於抽題準備室</text:span><text:span text:style-name="T617">準備</text:span><text:span text:style-name="T618">2</text:span><text:span text:style-name="T619">0</text:span><text:span text:style-name="T620">分鐘</text:span><text:span text:style-name="T621">。</text:span></text:p>
        </text:list-item>
        <text:list-item>
          <text:p text:style-name="P622">報到後若抽題遲到，在其準備時間內仍可抽題，但準備時間若因而不足20分鐘，應試人員不得異議。</text:p>
        </text:list-item>
        <text:list-item>
          <text:p text:style-name="P623">抽題前先將<text:bookmark-start text:name="_Hlk130575447"/>國民身分證（或附有照片足資證明身分之證件）交予工作人員查驗。</text:p>
        </text:list-item>
        <text:list-item>
          <text:p text:style-name="P624"><text:bookmark-end text:name="_Hlk130575447"/><text:span text:style-name="T625">自備的教科書及教具可帶入抽題準備室使用，</text:span><text:span text:style-name="T626">禁止使用</text:span><text:bookmark-start text:name="_Hlk130575752"/><text:span text:style-name="T627">手機或</text:span><text:span text:style-name="T628">3C</text:span><text:span text:style-name="T629">產品</text:span><text:bookmark-end text:name="_Hlk130575752"/><text:span text:style-name="T630">。</text:span></text:p>
        </text:list-item>
        <text:list-item>
          <text:p text:style-name="P631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32"><text:span text:style-name="T633">【試教</text:span><text:span text:style-name="T634">口試</text:span><text:span text:style-name="T635">室</text:span><text:span text:style-name="T636">-</text:span><text:span text:style-name="T637">試教</text:span><text:span text:style-name="T638">、口試</text:span><text:span text:style-name="T639">】</text:span></text:p>
        </text:list-item>
      </text:list>
      <text:list text:style-name="LFO5" text:continue-numbering="true">
        <text:list-item>
          <text:p text:style-name="P640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41"><text:bookmark-start text:name="_Hlk130577723"/>準備國民身分證（或附有照片足資證明身分之證件）交工作人員查驗。</text:p>
        </text:list-item>
        <text:list-item>
          <text:p text:style-name="P642"><text:bookmark-end text:name="_Hlk130577723"/><text:span text:style-name="T643">上台試教時，</text:span><text:span text:style-name="T644">僅可攜帶抽題時所拿到的資料與自己帶來的教具（</text:span><text:bookmark-start text:name="_Hlk130576703"/><text:span text:style-name="T645">不含手機或</text:span><text:span text:style-name="T646">3C</text:span><text:span text:style-name="T647">產品）</text:span><text:bookmark-end text:name="_Hlk130576703"/><text:span text:style-name="T648">，不得使用自己帶來的教科書、講義或資料</text:span><text:span text:style-name="T649">。</text:span></text:p>
        </text:list-item>
        <text:list-item>
          <text:p text:style-name="P650">上台試教前，請出示抽題時所拿到的資料俾使評審委員知悉。</text:p>
        </text:list-item>
        <text:list-item>
          <text:p text:style-name="P651"><text:bookmark-start text:name="_Hlk130577761"/>應試人員依序應試，已報到者若經唱名3次未到，視同棄權，成績以零分計。</text:p>
        </text:list-item>
        <text:list-item>
          <text:p text:style-name="P652"><text:bookmark-start text:name="_Hlk130577858"/><text:bookmark-end text:name="_Hlk130577761"/><text:span text:style-name="T653">每位應試人員</text:span><text:span text:style-name="T654">試教</text:span><text:span text:style-name="T655">1</text:span><text:span text:style-name="T656">5</text:span><text:span text:style-name="T657">分鐘</text:span><text:span text:style-name="T658">、</text:span><text:span text:style-name="T659">口試</text:span><text:span text:style-name="T660">8</text:span><text:span text:style-name="T661">分鐘</text:span><text:span text:style-name="T662">，合計每位應試人員</text:span><text:span text:style-name="T663">23</text:span><text:span text:style-name="T664">分鐘，從試務人員宣布「開始計時」語畢後，即開始計時。應試人員裝置教具（</text:span><text:span text:style-name="T665">不含手機或</text:span><text:span text:style-name="T666">3C</text:span><text:span text:style-name="T667">產品）</text:span><text:span text:style-name="T668">時間包含在試教時間內，請自行把握時間。</text:span></text:p>
        </text:list-item>
        <text:list-item>
          <text:p text:style-name="P669"><text:bookmark-start text:name="_Hlk130577943"/><text:bookmark-end text:name="_Hlk130577858"/><text:span text:style-name="T670">計時方式如下：</text:span><text:span text:style-name="T671">試教</text:span><text:span text:style-name="T672">14</text:span><text:span text:style-name="T673">分鐘按鈴</text:span><text:span text:style-name="T674">1</text:span><text:span text:style-name="T675">響</text:span><text:span text:style-name="T676">，</text:span><text:span text:style-name="T677">15</text:span><text:span text:style-name="T678">分鐘按鈴</text:span><text:span text:style-name="T679">2</text:span><text:span text:style-name="T680">響</text:span><text:span text:style-name="T681">(</text:span><text:span text:style-name="T682">應</text:span><text:span text:style-name="T683">試</text:span><text:span text:style-name="T684">人員應立即停止教學演示</text:span><text:span text:style-name="T685">)</text:span><text:span text:style-name="T686">，試教結束。</text:span><text:span text:style-name="T687">口試</text:span><text:span text:style-name="T688">7</text:span><text:span text:style-name="T689">分鐘按鈴</text:span><text:span text:style-name="T690">1</text:span><text:span text:style-name="T691">響</text:span><text:span text:style-name="T692">，</text:span><text:span text:style-name="T693">8</text:span><text:span text:style-name="T694">分鐘按鈴</text:span><text:span text:style-name="T695">2</text:span><text:span text:style-name="T696">響</text:span><text:span text:style-name="T697">(</text:span><text:span text:style-name="T698">應</text:span><text:span text:style-name="T699">試</text:span><text:span text:style-name="T700">人員應立即停止回答</text:span><text:span text:style-name="T701">)</text:span><text:span text:style-name="T702">，</text:span><text:span text:style-name="T703">口試</text:span><text:span text:style-name="T704">結束。</text:span></text:p>
        </text:list-item>
      </text:list>
      <text:p text:style-name="P705"><text:bookmark-end text:name="_Hlk130577943"/>試教及口試結束後，請繳回試題、吊牌，聽從工作人員引導離開試場，並隨身帶走所攜帶</text:p>
      <text:p text:style-name="P706"><text:span text:style-name="T707">的</text:span><text:span text:style-name="T708">物品，</text:span><text:span text:style-name="T709">不得返回報到休息室及各試場</text:span><text:span text:style-name="T7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8-05T07:08:00Z</meta:creation-date>
    <dc:date>2024-08-05T07:08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1" meta:character-count="3351" meta:row-count="23" meta:non-whitespace-character-count="2856"/>
  </office:meta>
</office:document-meta>
</file>