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2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User</dc:creator>
    <meta:creation-date>2008-07-07T08:40:18Z</meta:creation-date>
    <dc:date>2024-08-16T00:56:31Z</dc:date>
    <meta:print-date>2019-02-11T06:12:03Z</meta:print-date>
    <meta:editing-cycles>1</meta:editing-cycles>
    <meta:editing-duration>PT36S</meta:editing-duration>
  </office:meta>
</office:document-meta>
</file>