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10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/>
    </style:style>
    <style:style style:name="T12" style:parent-style-name="預設段落字型" style:family="text">
      <style:text-properties style:font-name="標楷體" style:font-name-asian="標楷體" style:font-name-complex="Times New Roman"/>
    </style:style>
    <style:style style:name="T13" style:parent-style-name="預設段落字型" style:family="text">
      <style:text-properties style:font-name="標楷體" style:font-name-asian="標楷體" style:font-name-complex="Times New Roman"/>
    </style:style>
    <style:style style:name="T14" style:parent-style-name="預設段落字型" style:family="text">
      <style:text-properties style:font-name="標楷體" style:font-name-asian="標楷體" style:font-name-complex="Times New Roman"/>
    </style:style>
    <style:style style:name="T15" style:parent-style-name="預設段落字型" style:family="text">
      <style:text-properties style:font-name="標楷體" style:font-name-asian="標楷體" style:font-name-complex="Times New Roman"/>
    </style:style>
    <style:style style:name="T16" style:parent-style-name="預設段落字型" style:family="text">
      <style:text-properties style:font-name="標楷體" style:font-name-asian="標楷體" style:font-name-complex="Times New Roman"/>
    </style:style>
    <style:style style:name="T17" style:parent-style-name="預設段落字型" style:family="text">
      <style:text-properties style:font-name="標楷體" style:font-name-asian="標楷體" style:font-name-complex="Times New Roman"/>
    </style:style>
    <style:style style:name="T18" style:parent-style-name="預設段落字型" style:family="text">
      <style:text-properties style:font-name="標楷體" style:font-name-asian="標楷體" style:font-name-complex="Times New Roman"/>
    </style:style>
    <style:style style:name="T19" style:parent-style-name="預設段落字型" style:family="text">
      <style:text-properties style:font-name="標楷體" style:font-name-asian="標楷體" style:font-name-complex="Times New Roman"/>
    </style:style>
    <style:style style:name="T20" style:parent-style-name="預設段落字型" style:family="text">
      <style:text-properties style:font-name="標楷體" style:font-name-asian="標楷體" style:font-name-complex="Times New Roman"/>
    </style:style>
    <style:style style:name="T21" style:parent-style-name="預設段落字型" style:family="text">
      <style:text-properties style:font-name="Times New Roman" style:font-name-complex="Times New Roman" fo:color="#000000" fo:background-color="#FFFFFF"/>
    </style:style>
    <style:style style:name="T22" style:parent-style-name="預設段落字型" style:family="text">
      <style:text-properties style:font-name="標楷體" style:font-name-asian="標楷體" style:font-name-complex="Times New Roman"/>
    </style:style>
    <style:style style:name="T23" style:parent-style-name="預設段落字型" style:family="text">
      <style:text-properties style:font-name="標楷體" style:font-name-asian="標楷體" style:font-name-complex="Times New Roman"/>
    </style:style>
    <style:style style:name="P24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5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6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7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8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9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30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31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32" style:parent-style-name="清單段落" style:family="paragraph">
      <style:paragraph-properties fo:line-height="115%"/>
      <style:text-properties style:font-name="標楷體" style:font-name-asian="標楷體" style:font-name-complex="Times New Roman"/>
    </style:style>
    <style:style style:name="P33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34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35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36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P52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69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清單段落" style:family="paragraph">
      <style:paragraph-properties fo:line-height="115%" fo:margin-left="0.6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超連結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清單段落" style:family="paragraph">
      <style:paragraph-properties fo:line-height="115%" fo:margin-left="0.6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超連結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清單段落" style:list-style-name="LFO1" style:family="paragraph">
      <style:paragraph-properties fo:margin-left="0.6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-asian="標楷體" style:font-size-complex="12pt"/>
    </style:style>
    <style:style style:name="P98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99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110" style:parent-style-name="超連結" style:family="text">
      <style:text-properties style:font-name="標楷體" style:font-name-asian="標楷體" style:font-name-complex="Arial"/>
    </style:style>
    <style:style style:name="T111" style:parent-style-name="預設段落字型" style:family="text">
      <style:text-properties style:font-name="標楷體" style:font-name-asian="標楷體" style:font-name-complex="Arial"/>
    </style:style>
    <style:style style:name="P112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Arial"/>
    </style:style>
    <style:style style:name="P113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name-complex="Arial"/>
    </style:style>
    <style:style style:name="P114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Arial"/>
    </style:style>
    <style:style style:name="T116" style:parent-style-name="預設段落字型" style:family="text">
      <style:text-properties style:font-name="標楷體" style:font-name-asian="標楷體" style:font-name-complex="Arial"/>
    </style:style>
    <style:style style:name="T117" style:parent-style-name="預設段落字型" style:family="text">
      <style:text-properties style:font-name="標楷體" style:font-name-asian="標楷體" style:font-name-complex="Arial"/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T119" style:parent-style-name="預設段落字型" style:family="text">
      <style:text-properties style:font-name="標楷體" style:font-name-asian="標楷體" style:font-name-complex="Arial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121" style:parent-style-name="預設段落字型" style:family="text">
      <style:text-properties style:font-name="標楷體" style:font-name-asian="標楷體" style:font-name-complex="Arial"/>
    </style:style>
    <style:style style:name="P122" style:parent-style-name="清單段落" style:family="paragraph">
      <style:paragraph-properties fo:break-before="page" fo:line-height="115%" fo:margin-left="0.6666in">
        <style:tab-stops/>
      </style:paragraph-properties>
      <style:text-properties style:font-name="標楷體" style:font-name-asian="標楷體"/>
    </style:style>
    <style:style style:name="P123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24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25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26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27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28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29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30" style:parent-style-name="內文" style:family="paragraph">
      <style:paragraph-properties fo:line-height="115%"/>
    </style:style>
    <style:style style:name="T131" style:parent-style-name="預設段落字型" style:family="text">
      <style:text-properties style:font-name="標楷體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7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Times New Roman"/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T150" style:parent-style-name="預設段落字型" style:family="text">
      <style:text-properties style:font-name="標楷體" style:font-name-asian="標楷體" style:font-name-complex="Times New Roman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53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54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55" style:parent-style-name="清單段落" style:list-style-name="LFO1" style:family="paragraph">
      <style:paragraph-properties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P156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57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58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59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60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63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P169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Times New Roman"/>
    </style:style>
    <style:style style:name="T171" style:parent-style-name="預設段落字型" style:family="text">
      <style:text-properties style:font-name="標楷體" style:font-name-asian="標楷體" style:font-name-complex="Times New Roman"/>
    </style:style>
    <style:style style:name="T172" style:parent-style-name="預設段落字型" style:family="text">
      <style:text-properties style:font-name="標楷體" style:font-name-asian="標楷體" style:font-name-complex="Times New Roman"/>
    </style:style>
    <style:style style:name="T173" style:parent-style-name="預設段落字型" style:family="text">
      <style:text-properties style:font-name="標楷體" style:font-name-asian="標楷體" style:font-name-complex="Times New Roman"/>
    </style:style>
    <style:style style:name="T174" style:parent-style-name="預設段落字型" style:family="text">
      <style:text-properties style:font-name="標楷體" style:font-name-asian="標楷體" style:font-name-complex="Times New Roman"/>
    </style:style>
    <style:style style:name="T175" style:parent-style-name="預設段落字型" style:family="text">
      <style:text-properties style:font-name="標楷體" style:font-name-asian="標楷體" style:font-name-complex="Times New Roman"/>
    </style:style>
    <style:style style:name="T176" style:parent-style-name="預設段落字型" style:family="text">
      <style:text-properties style:font-name="標楷體" style:font-name-asian="標楷體" style:font-name-complex="Times New Roma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name-complex="Times New Roman"/>
    </style:style>
    <style:style style:name="T181" style:parent-style-name="預設段落字型" style:family="text">
      <style:text-properties style:font-name="標楷體" style:font-name-asian="標楷體" style:font-name-complex="Times New Roman"/>
    </style:style>
    <style:style style:name="P182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83" style:parent-style-name="清單段落" style:list-style-name="LFO11" style:family="paragraph">
      <style:paragraph-properties fo:line-height="115%" fo:margin-left="0.8333in">
        <style:tab-stops/>
      </style:paragraph-properties>
      <style:text-properties style:font-name="標楷體" style:font-name-asian="標楷體" style:font-name-complex="Times New Roman"/>
    </style:style>
    <style:style style:name="P184" style:parent-style-name="清單段落" style:list-style-name="LFO11" style:family="paragraph">
      <style:paragraph-properties fo:line-height="115%" fo:margin-left="0.8333in">
        <style:tab-stops/>
      </style:paragraph-properties>
      <style:text-properties style:font-name="標楷體" style:font-name-asian="標楷體" style:font-name-complex="Times New Roman"/>
    </style:style>
    <style:style style:name="P185" style:parent-style-name="清單段落" style:list-style-name="LFO11" style:family="paragraph">
      <style:paragraph-properties fo:line-height="115%" fo:margin-left="0.8333in">
        <style:tab-stops/>
      </style:paragraph-properties>
      <style:text-properties style:font-name="標楷體" style:font-name-asian="標楷體" style:font-name-complex="Times New Roman"/>
    </style:style>
    <style:style style:name="P186" style:parent-style-name="清單段落" style:family="paragraph">
      <style:paragraph-properties fo:break-before="page" fo:line-height="115%" fo:margin-left="0.8333in">
        <style:tab-stops/>
      </style:paragraph-properties>
      <style:text-properties style:font-name="標楷體" style:font-name-asian="標楷體" style:font-name-complex="Times New Roman"/>
    </style:style>
    <style:style style:name="P187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88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89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90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91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94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97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P198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99" style:parent-style-name="清單段落" style:list-style-name="LFO18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200" style:parent-style-name="清單段落" style:list-style-name="LFO18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201" style:parent-style-name="清單段落" style:list-style-name="LFO19" style:family="paragraph">
      <style:paragraph-properties fo:line-height="115%" fo:margin-left="1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202" style:parent-style-name="清單段落" style:list-style-name="LFO19" style:family="paragraph">
      <style:paragraph-properties fo:line-height="115%" fo:margin-left="1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203" style:parent-style-name="清單段落" style:list-style-name="LFO19" style:family="paragraph">
      <style:paragraph-properties fo:line-height="115%" fo:margin-left="1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204" style:parent-style-name="清單段落" style:list-style-name="LFO18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205" style:parent-style-name="清單段落" style:list-style-name="LFO18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/>
    </style:style>
    <style:style style:name="P206" style:parent-style-name="內文" style:list-style-name="LFO18" style:family="paragraph">
      <style:paragraph-properties fo:border="0in solid #FFFFFF" fo:padding="0.4305in" style:shadow="#000000 0in 0in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8" style:parent-style-name="內文" style:list-style-name="LFO18" style:family="paragraph">
      <style:paragraph-properties fo:border="0in solid #FFFFFF" fo:padding="0.4305in" style:shadow="#000000 0in 0in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0" style:parent-style-name="內文" style:list-style-name="LFO18" style:family="paragraph">
      <style:paragraph-properties fo:border="0in solid #FFFFFF" fo:padding="0.4305in" style:shadow="#000000 0in 0in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2" style:parent-style-name="內文" style:list-style-name="LFO18" style:family="paragraph">
      <style:paragraph-properties fo:widows="2" fo:orphans="2" fo:border="0in solid #FFFFFF" fo:padding="0.4305in" style:shadow="#000000 0in 0in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4" style:parent-style-name="內文" style:list-style-name="LFO18" style:family="paragraph">
      <style:paragraph-properties fo:widows="2" fo:orphans="2" fo:border="0in solid #FFFFFF" fo:padding="0.4305in" style:shadow="#000000 0in 0in" fo:line-height="115%" fo:margin-right="-0.1069in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6" style:parent-style-name="清單段落" style:list-style-name="LFO1" style:family="paragraph">
      <style:paragraph-properties fo:line-height="115%" fo:margin-left="0.3333in" fo:margin-right="-0.1069in">
        <style:tab-stops/>
      </style:paragraph-properties>
      <style:text-properties style:font-name="標楷體" style:font-name-asian="標楷體"/>
    </style:style>
    <style:style style:name="P217" style:parent-style-name="清單段落" style:family="paragraph">
      <style:paragraph-properties fo:line-height="115%" fo:margin-left="0.6666in" fo:margin-right="-0.1069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超連結" style:family="text">
      <style:text-properties style:font-name="標楷體" style:font-name-asian="標楷體" style:use-window-font-color="true"/>
    </style:style>
    <style:style style:name="P224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2">11</text:span><text:span text:style-name="T3">3</text:span><text:span text:style-name="T4">年全國</text:span><text:span text:style-name="T5">第</text:span><text:span text:style-name="T6">二</text:span><text:span text:style-name="T7">次</text:span><text:span text:style-name="T8">青年暨青少年擊劍錦標賽</text:span><text:span text:style-name="T9">競賽規程</text:span></text:p>
      <text:list text:style-name="LFO1" text:continue-numbering="true">
        <text:list-item>
          <text:p text:style-name="P10"><text:span text:style-name="T11">核備文號：</text:span><text:span text:style-name="T12">教育部體育署</text:span><text:span text:style-name="T13">1</text:span><text:span text:style-name="T14">13</text:span><text:span text:style-name="T15">年</text:span><text:span text:style-name="T16">8</text:span><text:span text:style-name="T17">月</text:span><text:span text:style-name="T18">7</text:span><text:span text:style-name="T19">日</text:span><text:span text:style-name="T20">臺教體署競(一)字第</text:span><text:span text:style-name="T21">1130030678</text:span><text:span text:style-name="T22">號</text:span><text:span text:style-name="T23">函。</text:span></text:p>
        </text:list-item>
        <text:list-item>
          <text:p text:style-name="P24">宗　　旨：為推廣擊劍運動，落實基層訓練並發掘優秀青年及青少年選手，並與國際競賽接軌，舉辦本比賽。</text:p>
        </text:list-item>
        <text:list-item>
          <text:p text:style-name="P25">指導單位：教育部體育署</text:p>
        </text:list-item>
        <text:list-item>
          <text:p text:style-name="P26">主辦單位：中華民國擊劍協會</text:p>
        </text:list-item>
        <text:list-item>
          <text:p text:style-name="P27">協辦單位：臺中市體育總會擊劍委員會</text:p>
        </text:list-item>
        <text:list-item>
          <text:p text:style-name="P28">比賽日期：113年9月6日至9月8日，共3天。</text:p>
        </text:list-item>
        <text:list-item>
          <text:p text:style-name="P29">比賽地點：中華醫事科技大學（717台南市仁德區文華一街89號）</text:p>
        </text:list-item>
        <text:list-item>
          <text:p text:style-name="P30">比賽項目：</text:p>
          <text:list text:continue-numbering="true">
            <text:list-item>
              <text:p text:style-name="P31">青年組：</text:p>
            </text:list-item>
          </text:list>
        </text:list-item>
      </text:list>
      <text:p text:style-name="P32"><text:s text:c="4"/>1.男子鈍劍 <text:s/>2.男子銳劍 <text:s/>3.男子軍刀 <text:s/>4.女子鈍劍 <text:s/>5.女子銳劍 <text:s/>6.女子軍刀</text:p>
      <text:list text:style-name="LFO1" text:continue-numbering="true">
        <text:list-item>
          <text:list>
            <text:list-item>
              <text:p text:style-name="P33">青少年組：</text:p>
            </text:list-item>
          </text:list>
        </text:list-item>
      </text:list>
      <text:p text:style-name="P34"><text:s text:c="4"/>1.男子鈍劍 <text:s/>2.男子銳劍 <text:s/>3.男子軍刀 <text:s/>4.女子鈍劍 <text:s/>5.女子銳劍 <text:s/>6.女子軍刀</text:p>
      <text:list text:style-name="LFO1" text:continue-numbering="true">
        <text:list-item>
          <text:p text:style-name="P35">報名資格：<text:s/></text:p>
          <text:list text:continue-numbering="true">
            <text:list-item>
              <text:p text:style-name="P36"><text:span text:style-name="T37">青年組：</text:span><text:span text:style-name="T38">於民國9</text:span><text:span text:style-name="T39">4</text:span><text:span text:style-name="T40">年</text:span><text:span text:style-name="T41">1</text:span><text:span text:style-name="T42">月</text:span><text:span text:style-name="T43">1</text:span><text:span text:style-name="T44">日至民國</text:span><text:span text:style-name="T45">100</text:span><text:span text:style-name="T46">年</text:span><text:span text:style-name="T47">12</text:span><text:span text:style-name="T48">月</text:span><text:span text:style-name="T49">31</text:span><text:span text:style-name="T50">日止出生者</text:span><text:span text:style-name="T51">。<text:s/></text:span></text:p>
            </text:list-item>
            <text:list-item>
              <text:p text:style-name="P52"><text:span text:style-name="T53">青少年組：</text:span><text:span text:style-name="T54">於民國</text:span><text:span text:style-name="T55">9</text:span><text:span text:style-name="T56">7</text:span><text:span text:style-name="T57">年</text:span><text:span text:style-name="T58">1</text:span><text:span text:style-name="T59">月</text:span><text:span text:style-name="T60">1</text:span><text:span text:style-name="T61">日至民國</text:span><text:span text:style-name="T62">100</text:span><text:span text:style-name="T63">年</text:span><text:span text:style-name="T64">12</text:span><text:span text:style-name="T65">月</text:span><text:span text:style-name="T66">31</text:span><text:span text:style-name="T67">日止出生者。</text:span></text:p>
            </text:list-item>
          </text:list>
        </text:list-item>
        <text:list-item>
          <text:p text:style-name="P68">報名辦法：</text:p>
          <text:list text:continue-numbering="true">
            <text:list-item>
              <text:p text:style-name="P69"><text:span text:style-name="T70">選手須持有本會有效選手證號。</text:span></text:p>
            </text:list-item>
          </text:list>
        </text:list-item>
      </text:list>
      <text:p text:style-name="P71"><text:span text:style-name="T72">尚未申請選手證者請至網頁進行註冊</text:span><text:a xlink:href="https://reurl.cc/AKo7XE" office:target-frame-name="_top" xlink:show="replace"><text:span text:style-name="T73">https://reurl.cc/AKo7XE</text:span></text:a><text:span text:style-name="T74">。<text:s/></text:span></text:p>
      <text:p text:style-name="P75"><text:span text:style-name="T76">11</text:span><text:span text:style-name="T77">3</text:span><text:span text:style-name="T78">年度尚未繳費者請至繳費系統進行繳費</text:span><text:a xlink:href="https://reurl.cc/MbxjGn" office:target-frame-name="_top" xlink:show="replace"><text:span text:style-name="T79">https://reurl.cc/MbxjGn</text:span></text:a><text:span text:style-name="T80">。</text:span></text:p>
      <text:list text:style-name="LFO1" text:continue-numbering="true">
        <text:list-item>
          <text:list>
            <text:list-item>
              <text:p text:style-name="P81"><text:span text:style-name="T82">每人限報一項，不得跨項</text:span><text:span text:style-name="T83">，</text:span><text:span text:style-name="T84">青少年組者可跨青年組。</text:span></text:p>
            </text:list-item>
            <text:list-item>
              <text:p text:style-name="P85"><text:span text:style-name="T86">在校生由各校擊劍社團報名</text:span><text:span text:style-name="T87">。</text:span></text:p>
            </text:list-item>
            <text:list-item>
              <text:p text:style-name="P88"><text:span text:style-name="T89">報名費：每人每項新台幣</text:span><text:span text:style-name="T90">70</text:span><text:span text:style-name="T91">0</text:span><text:span text:style-name="T92">元</text:span><text:span text:style-name="T93">整(含保險費)</text:span><text:span text:style-name="T94">。</text:span></text:p>
            </text:list-item>
            <text:list-item>
              <text:p text:style-name="P95"><text:span text:style-name="T96">經報名後(除天災等不可抗拒因素之外)不得以任何理由要求退費。已報名者若因重大事由無法出賽，須事先以書面通知本會，不得無故放棄比賽；</text:span><text:span text:style-name="T97">如放棄參賽，所繳費用於扣除相關行政作業所需支出後退還餘款。</text:span></text:p>
            </text:list-item>
            <text:list-item>
              <text:p text:style-name="P98">無故棄賽者主辦單位得依FIE規則o.56.3之精神罰款其所屬單位新台幣1000元整，未完成繳納罰金前暫停其所屬單位所有選手的比賽。</text:p>
            </text:list-item>
            <text:list-item>
              <text:p text:style-name="P99"><text:span text:style-name="T100">報名日期：即日起至</text:span><text:span text:style-name="T101">11</text:span><text:span text:style-name="T102">3</text:span><text:span text:style-name="T103">年</text:span><text:span text:style-name="T104">8</text:span><text:span text:style-name="T105">月</text:span><text:span text:style-name="T106">21</text:span><text:span text:style-name="T107">日</text:span><text:span text:style-name="T108">截止，</text:span><text:span text:style-name="T109">請至本會官網「報名與繳費」</text:span><text:a xlink:href="https://reurl.cc/e6Vrnm" office:target-frame-name="_top" xlink:show="replace"><text:span text:style-name="T110">https://reurl.cc/e6Vrnm</text:span></text:a><text:span text:style-name="T111">專頁登錄報名資料。</text:span></text:p>
            </text:list-item>
            <text:list-item>
              <text:p text:style-name="P112">報名聯絡人：劉潔明先生，E-Mail：taipeifencing2@gmail.com</text:p>
            </text:list-item>
          </text:list>
        </text:list-item>
      </text:list>
      <text:p text:style-name="P113">電話：(02)8772-3033</text:p>
      <text:list text:style-name="LFO1" text:continue-numbering="true">
        <text:list-item>
          <text:list>
            <text:list-item>
              <text:p text:style-name="P114"><text:span text:style-name="T115">報名截止日期至11</text:span><text:span text:style-name="T116">3</text:span><text:span text:style-name="T117">年</text:span><text:span text:style-name="T118">8</text:span><text:span text:style-name="T119">月</text:span><text:span text:style-name="T120">23</text:span><text:span text:style-name="T121">日期間內修改報名資料需來函本會，繳付2倍報名費後使得修改報名資料；增加報名者可於本會線上報名系統逕行登錄，需付3倍報名費。</text:span></text:p>
            </text:list-item>
          </text:list>
        </text:list-item>
      </text:list>
      <text:p text:style-name="P122"/>
      <text:list text:style-name="LFO1" text:continue-numbering="true">
        <text:list-item>
          <text:p text:style-name="P123">賽程：</text:p>
          <text:list text:continue-numbering="true">
            <text:list-item>
              <text:p text:style-name="P124">113年9月06日(星期五)</text:p>
            </text:list-item>
          </text:list>
        </text:list-item>
      </text:list>
      <text:p text:style-name="P125">青年男鈍、青年女軍、青少年男軍、青少年女鈍</text:p>
      <text:list text:style-name="LFO1" text:continue-numbering="true">
        <text:list-item>
          <text:list>
            <text:list-item>
              <text:p text:style-name="P126">113年9月07日(星期六)</text:p>
            </text:list-item>
          </text:list>
        </text:list-item>
      </text:list>
      <text:p text:style-name="P127">青年男銳、青年女鈍、青少年男鈍、青少年女銳</text:p>
      <text:list text:style-name="LFO1" text:continue-numbering="true">
        <text:list-item>
          <text:list>
            <text:list-item>
              <text:p text:style-name="P128">113年9月08日(星期日)</text:p>
            </text:list-item>
          </text:list>
        </text:list-item>
      </text:list>
      <text:p text:style-name="P129">青年男軍、青年女銳、青少年男銳、青少年女軍</text:p>
      <text:p text:style-name="P130"><text:span text:style-name="T131"><text:tab/></text:span><text:span text:style-name="T132">選手檢錄時間為比賽當天上午</text:span><text:span text:style-name="T133">8</text:span><text:span text:style-name="T134">:</text:span><text:span text:style-name="T135">00</text:span><text:span text:style-name="T136">~</text:span><text:span text:style-name="T137">8:30</text:span><text:span text:style-name="T138">，檢錄完畢</text:span><text:span text:style-name="T139">後依賽程表</text:span><text:span text:style-name="T140">開賽</text:span><text:span text:style-name="T141">，</text:span><text:span text:style-name="T142">8</text:span><text:span text:style-name="T143">:</text:span><text:span text:style-name="T144">3</text:span><text:span text:style-name="T145">0</text:span><text:span text:style-name="T146">開始比賽。</text:span></text:p>
      <text:list text:style-name="LFO1" text:continue-numbering="true">
        <text:list-item>
          <text:p text:style-name="P147"><text:span text:style-name="T148">比賽規則：</text:span><text:span text:style-name="T149">依據國際擊劍規則總會（F.I.E）競賽規則進行</text:span><text:span text:style-name="T150">，</text:span><text:span text:style-name="T151">並實施消極比賽規定。</text:span></text:p>
        </text:list-item>
        <text:list-item>
          <text:p text:style-name="P152">競賽辦法：</text:p>
          <text:list text:continue-numbering="true">
            <text:list-item>
              <text:p text:style-name="P153">預賽採分組循環，複、決賽採單淘汰制。循環賽每場5點/競賽時間3分鐘。直接淘汰賽每場15點/3回合，每回合3分鐘，中場休息1分鐘。</text:p>
            </text:list-item>
            <text:list-item>
              <text:p text:style-name="P154">單淘汰賽時，選手連續比賽，可依規定提出休息5分鐘請求。</text:p>
            </text:list-item>
          </text:list>
        </text:list-item>
        <text:list-item>
          <text:p text:style-name="P155">器材規定：</text:p>
          <text:list text:continue-numbering="true">
            <text:list-item>
              <text:p text:style-name="P156">所有競賽場地器材與設備均須符合國際擊劍總會規則之規定。運動員應自備符合規則要求之裝備和器材參加比賽。</text:p>
            </text:list-item>
            <text:list-item>
              <text:p text:style-name="P157">本次競賽無賽前器材檢驗，比賽選手自備合格劍具、裝備由場上裁判檢核。</text:p>
            </text:list-item>
            <text:list-item>
              <text:p text:style-name="P158">比賽裝備劍具請運動員自備，並準備上場的第二把(含以上)的預備器材，沒有預備器材，依規則之第一類罰則處罰之。</text:p>
            </text:list-item>
            <text:list-item>
              <text:p text:style-name="P159">劍服、劍褲、面罩、小背心須達到350牛頓抗力以上，未符合標準者不得上場比賽。</text:p>
            </text:list-item>
          </text:list>
        </text:list-item>
        <text:list-item>
          <text:p text:style-name="P160"><text:span text:style-name="T161">獎勵：</text:span></text:p>
          <text:list text:continue-numbering="true">
            <text:list-item>
              <text:p text:style-name="P162">各項比賽冠、亞、季軍頒發獎牌及成績證明，三、四名並列，第五名至第八名頒發成績證明書乙份(各單項報名人數不足十二人者，則不頒第五名至第八名成績證明書)。</text:p>
            </text:list-item>
            <text:list-item>
              <text:p text:style-name="P163"><text:span text:style-name="T164">獲獎選手於領獎時須穿著劍服或隊服</text:span><text:span text:style-name="T165">(</text:span><text:span text:style-name="T166">不得穿著短褲</text:span><text:span text:style-name="T167">)</text:span><text:span text:style-name="T168">、劍鞋或運動鞋。服裝未符規定者不得上台領獎。</text:span></text:p>
            </text:list-item>
            <text:list-item>
              <text:p text:style-name="P169"><text:span text:style-name="T170">本次競賽成績</text:span><text:span text:style-name="T171">提報教育部體育署備查，並</text:span><text:span text:style-name="T172">列為</text:span><text:span text:style-name="T173">11</text:span><text:span text:style-name="T174">3</text:span><text:span text:style-name="T175">年</text:span><text:span text:style-name="T176">全國</text:span><text:span text:style-name="T177">第</text:span><text:span text:style-name="T178">二</text:span><text:span text:style-name="T179">次</text:span><text:span text:style-name="T180">青年暨</text:span><text:span text:style-name="T181">青少年排名成績。</text:span></text:p>
            </text:list-item>
          </text:list>
        </text:list-item>
        <text:list-item>
          <text:p text:style-name="P182">申訴：</text:p>
        </text:list-item>
      </text:list>
      <text:list text:style-name="LFO11" text:continue-numbering="true">
        <text:list-item>
          <text:p text:style-name="P183">有關競賽爭議申訴案件，應依據國際規則及相關規定辦理；若無明文規定者，得先以口頭提出申訴，並於該場比賽結束後30分鐘內向裁判長或審判委員提出書面申訴(附件一)。未依規定時間內提出者，不予受理。書面申訴應由該代表隊領隊或教練簽名。</text:p>
        </text:list-item>
        <text:list-item>
          <text:p text:style-name="P184">有關參賽運動員資格不符或冒名參賽之申訴，得先以口頭向裁判長提出申訴，並於該場比賽結束後30分鐘內，向裁判長提出書面申訴(附件二)，未依規定時間內提出者，不予受理。</text:p>
        </text:list-item>
        <text:list-item>
          <text:p text:style-name="P185">任何申訴均須繳交保證金新臺幣1,000元，如經裁定其申訴理由不成立時，沒收其保證金並列入承辦單位經費收入。</text:p>
        </text:list-item>
      </text:list>
      <text:p text:style-name="P186"/>
      <text:list text:style-name="LFO1" text:continue-numbering="true">
        <text:list-item>
          <text:p text:style-name="P187">附則：</text:p>
          <text:list text:continue-numbering="true">
            <text:list-item>
              <text:p text:style-name="P188">領隊會議於113年9月06日上午8：20在比賽場地召開。</text:p>
            </text:list-item>
            <text:list-item>
              <text:p text:style-name="P189">檢錄完成後無故棄賽，則罰鍰其所屬單位新台幣1000元整，罰金未繳清前該單位不得報名擊劍協會主辦之各級排名積分賽，並公告於協會網站。</text:p>
            </text:list-item>
            <text:list-item>
              <text:p text:style-name="P190">各比賽劍道，嚴格控管人員進入，除裁判及參賽選手，其餘人員請於休息區或看台上觀看比賽。(預賽只有比賽選手能進場，複賽能有一名教練進場指導。)</text:p>
            </text:list-item>
            <text:list-item>
              <text:p text:style-name="P191"><text:span text:style-name="T192">每場比賽於第二次唱名後一分鐘，與賽選手仍未出席者，即以棄權論。</text:span></text:p>
            </text:list-item>
            <text:list-item>
              <text:p text:style-name="P193">已報名參賽選手若因重大事由無法出賽，請事先以書面通知本會，不得無故放棄比賽。</text:p>
            </text:list-item>
            <text:list-item>
              <text:p text:style-name="P194"><text:span text:style-name="T195">報名表所填列之個人資料為本次賽會統一辦理投保，此外不另作其他用途。</text:span></text:p>
            </text:list-item>
            <text:list-item>
              <text:p text:style-name="P196">報名截止後欲修改資料如報名單位等，將加收行政費用新臺幣200元。</text:p>
            </text:list-item>
          </text:list>
        </text:list-item>
      </text:list>
      <text:p text:style-name="P197"/>
      <text:list text:style-name="LFO1" text:continue-numbering="true">
        <text:list-item>
          <text:p text:style-name="P198">運動禁藥管制相關規定</text:p>
        </text:list-item>
      </text:list>
      <text:list text:style-name="LFO18" text:continue-numbering="true">
        <text:list-item>
          <text:p text:style-name="P199">依據「國家運動禁藥管制規則（NADR）」，參與協會辦理賽事之選手屬於國家級運動員，皆可能接受藥檢。</text:p>
        </text:list-item>
        <text:list-item>
          <text:p text:style-name="P200">依據「治療用途豁免國際標準（ISTUE）」，國家級運動員因治療用途欲使用禁用物質或方法前，應向「財團法人中華運動禁藥防制基金會」提出「治療用途豁免（TUE）」申請，取得核可後方可使用。</text:p>
        </text:list-item>
      </text:list>
      <text:list text:style-name="LFO19" text:continue-numbering="true">
        <text:list-item>
          <text:p text:style-name="P201">使用「隨時禁用（賽內與賽外）物質或方法（S1~S5、M1~M3、P1）」：無論是否參賽，應儘速提出申請。尚未申請者，應於申請截止日期前提出。</text:p>
        </text:list-item>
        <text:list-item>
          <text:p text:style-name="P202">賽內期 〔指運動員表定參賽之前一日的午夜前（23:59）起算直到比賽與檢體採集流程結束為止〕使用「限賽內禁用物質（S6~S9、P1）」：應於申請截止日期前提出。</text:p>
        </text:list-item>
        <text:list-item>
          <text:p text:style-name="P203">符合特殊情況時（如：緊急醫療等）得於使用後提出回溯性TUE申請或申請截止日期後提出申請，詳見下方「運動員治療用途豁免須知」。</text:p>
        </text:list-item>
      </text:list>
      <text:list text:style-name="LFO18" text:continue-numbering="true">
        <text:list-item>
          <text:p text:style-name="P204">本次賽事TUE申請截止日期為8月08日。</text:p>
        </text:list-item>
        <text:list-item>
          <text:p text:style-name="P205">運動禁藥相關內容：</text:p>
          <text:list text:continue-numbering="true">
            <text:list-item>
              <text:p text:style-name="P206"><text:a xlink:href="https://www.antidoping.org.tw/prohibited-list/" office:target-frame-name="_top" xlink:show="replace"><text:span text:style-name="T207">禁用清單</text:span></text:a></text:p>
            </text:list-item>
            <text:list-item>
              <text:p text:style-name="P208"><text:a xlink:href="https://www.antidoping.org.tw/tue/" office:target-frame-name="_top" xlink:show="replace"><text:span text:style-name="T209">治療用途豁免申請</text:span></text:a></text:p>
            </text:list-item>
            <text:list-item>
              <text:p text:style-name="P210"><text:a xlink:href="https://www.antidoping.org.tw/tue/athlete/" office:target-frame-name="_top" xlink:show="replace"><text:span text:style-name="T211">運動員治療用途豁免須知</text:span></text:a></text:p>
            </text:list-item>
            <text:list-item>
              <text:p text:style-name="P212"><text:a xlink:href="https://www.antidoping.org.tw/testing-procedure/" office:target-frame-name="_top" xlink:show="replace"><text:span text:style-name="T213">採樣流程<text:s/></text:span></text:a></text:p>
            </text:list-item>
            <text:list-item>
              <text:p text:style-name="P214"><text:a xlink:href="https://www.antidoping.org.tw/regulations/" office:target-frame-name="_top" xlink:show="replace"><text:span text:style-name="T215">其他藥管規定</text:span></text:a></text:p>
            </text:list-item>
          </text:list>
        </text:list-item>
      </text:list>
      <text:list text:style-name="LFO1" text:continue-numbering="true">
        <text:list-item>
          <text:p text:style-name="P216">為強化性騷擾防治，本會性騷擾申訴管道如下：</text:p>
        </text:list-item>
      </text:list>
      <text:p text:style-name="P217"><text:span text:style-name="T218">電話：02-8772-3033</text:span><text:span text:style-name="T219"><text:tab/></text:span><text:span text:style-name="T220">傳真：02-2778-1663</text:span><text:span text:style-name="T221"><text:tab/></text:span><text:span text:style-name="T222">電子郵件信箱：</text:span><text:a xlink:href="mailto:taipeifencing2@gmail.com" office:target-frame-name="_top" xlink:show="replace"><text:span text:style-name="T223">taipeifencing2@gmail.com</text:span></text:a></text:p>
      <text:list text:style-name="LFO1" text:continue-numbering="true">
        <text:list-item>
          <text:p text:style-name="P224">本競賽規程如有未盡事宜，大會得隨時補充之；本競賽規程經教育部體育署備查後辦理，修正時亦同。</text:p>
        </text:list-item>
      </text:list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3">
      <style:paragraph-properties style:contextual-spacing="true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gd" style:display-name="gd" style:family="text" style:parent-style-name="預設段落字型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letter-kerning="false" style:font-size-complex="12pt" style:language-asian="en" style:country-asian="US"/>
    </style:style>
    <style:style style:name="Standard" style:display-name="Standard" style:family="paragraph">
      <style:paragraph-properties style:vertical-align="baseline"/>
      <style:text-properties style:font-name="Calibri" style:font-name-asian="Calibri" style:font-name-complex="Calibri" style:letter-kerning="true" fo:hyphenate="false"/>
    </style:style>
    <style:style style:name="清單段落1" style:display-name="清單段落1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Calibri" style:font-name-complex="Calibri" style:letter-kerning="true" style:language-asian="zh" style:country-asian="CN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weight="normal" style:font-weight-asian="normal" style:use-window-font-color="true"/>
    </style:style>
    <style:style style:name="WW_CharLFO7LVL1" style:family="text">
      <style:text-properties fo:language="en" fo:country="US"/>
    </style:style>
    <style:style style:name="WW_CharLFO14LVL1" style:family="text">
      <style:text-properties style:use-window-font-color="true"/>
    </style:style>
    <style:style style:name="WW_CharLFO18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4-08-19T01:17:00Z</meta:creation-date>
    <dc:date>2024-08-19T01:17:00Z</dc:date>
    <meta:print-date>2019-12-12T07:45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79" meta:character-count="3208" meta:row-count="22" meta:non-whitespace-character-count="2735"/>
  </office:meta>
</office:document-meta>
</file>