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olumn10" style:family="table-column">
      <style:table-column-properties style:column-width="1.0069in"/>
    </style:style>
    <style:style style:name="TableColumn11" style:family="table-column">
      <style:table-column-properties style:column-width="0.9319in"/>
    </style:style>
    <style:style style:name="TableColumn12" style:family="table-column">
      <style:table-column-properties style:column-width="0.9125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3722in"/>
    </style:style>
    <style:style style:name="Table9" style:family="table">
      <style:table-properties style:width="7.208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5" style:family="table-row">
      <style:table-row-properties style:min-row-height="3.22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baseline" fo:line-height="0.1805in" fo:margin-left="1in" fo:text-indent="-1in">
        <style:tab-stops/>
      </style:paragraph-properties>
      <style:text-properties style:font-name="標楷體" style:font-name-asian="標楷體" style:font-name-complex="Times New Roman" style:letter-kerning="false" style:font-size-complex="14pt"/>
    </style:style>
    <style:style style:name="P61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false" style:font-size-complex="14pt"/>
    </style:style>
    <style:style style:name="P62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fals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 style:min-row-height="0.469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 style:row-height="0.3937in"/>
    </style:style>
    <style:style style:name="P8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1.2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style:vertical-align="baseline" fo:line-height="0.2777in" fo:margin-left="0.77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style:vertical-align="baseline" fo:line-height="0.2777in" fo:margin-left="0.7777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1</text:span><text:span text:style-name="T3">13年中國青年救國團</text:span><text:span text:style-name="T4">臺北市團務指導委員會</text:span><text:span text:style-name="T5">學校教育服務獎</text:span><text:span text:style-name="T6">推薦</text:span><text:span text:style-name="T7">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被推薦人基本資料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遴薦組別 <text:s text:c="2"/></text:p>
          </table:table-cell>
          <table:table-cell table:style-name="TableCell21" table:number-columns-spanned="4">
            <text:p text:style-name="P22">□教育人員組 <text:s/>□熱心教育組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服務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手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遴薦原因</text:p>
            <text:p text:style-name="P58">(100字以內)</text:p>
          </table:table-cell>
          <table:table-cell table:style-name="TableCell59" table:number-columns-spanned="4">
            <text:p text:style-name="P60">撰寫參考：1.熱心協助本團推動、辦理或參與之服務或活動。</text:p>
            <text:p text:style-name="P61"><text:s text:c="11"/>2.其他推動學生教育特殊事蹟或重要貢獻及影響概述。</text:p>
            <text:p text:style-name="P62">參考格式範例：○○○先生(女士)於(學校、服務單位)擔任(職務)，熱心協助本團推動(或辦理)包括(曾經協助本團推動或辦理或參與之服務或活動名稱)等工作，並(其他在推動學生教育特殊事蹟或重要貢獻及影響概述，請勿與其他被推薦人重複相同)，充分展現(自填)之精神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推薦單位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推薦單位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聯絡人</text:p>
          </table:table-cell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電話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負責人</text:p>
            <text:p text:style-name="P94">簽章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備註：1.本表不敷使用請自行影印。</text:p>
            <text:p text:style-name="P100">2.如有任何疑問，歡迎洽詢 業務承辦人：謝美薇，</text:p>
            <text:p text:style-name="P101">E-mail：cyctpmtcact@gmail.com，連絡電話：02-2381-9165分機272。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4-09-03T01:03:00Z</meta:creation-date>
    <dc:date>2024-09-03T01:0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