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243in" text:min-label-width="0.5937in" text:list-level-position-and-space-mode="label-alignment">
          <style:list-level-label-alignment text:label-followed-by="listtab" fo:margin-left="0.8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25in" fo:line-height="0.2777in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0.3472in" fo:margin-left="1.3493in" fo:text-indent="-1.349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Times New Roman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2638in" fo:margin-left="1.3611in" fo:text-indent="-1.361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2638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472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194in" fo:margin-left="0.1243in" fo:text-indent="-0.124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194in">
        <style:tab-stops>
          <style:tab-stop style:type="left" style:position="0.375in"/>
        </style:tab-stops>
      </style:paragraph-properties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194in" fo:margin-right="-0.0166in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194in" fo:margin-right="-0.0166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062in" style:text-scale="88%" style:letter-kerning="false" fo:font-size="14pt" style:font-size-asian="14pt" style:font-size-complex="14pt"/>
    </style:style>
    <style:style style:name="P68" style:parent-style-name="Standard" style:family="paragraph">
      <style:paragraph-properties fo:line-height="0.3194in" fo:margin-right="-0.0166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062in" style:text-scale="88%" style:letter-kerning="false" fo:font-size="14pt" style:font-size-asian="14pt" style:font-size-complex="14pt"/>
    </style:style>
    <style:style style:name="P82" style:parent-style-name="Standard" style:family="paragraph">
      <style:paragraph-properties fo:line-height="0.3194in" fo:margin-left="2.725in" fo:text-indent="-2.725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638in"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9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2638in" fo:margin-left="0.2131in">
        <style:tab-stops/>
      </style:paragraph-properties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8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本文縮排2" style:family="paragraph">
      <style:paragraph-properties fo:margin-bottom="0in" fo:line-height="0.2638in" fo:margin-left="0.7361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本文縮排2" style:family="paragraph">
      <style:paragraph-properties style:snap-to-layout-grid="false" fo:margin-bottom="0in" fo:line-height="0.2638in" fo:margin-left="0.7361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本文縮排2" style:family="paragraph">
      <style:paragraph-properties style:snap-to-layout-grid="false" fo:margin-bottom="0in" fo:line-height="0.2638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777in" fo:margin-left="0.9763in" fo:margin-right="-0.25in" fo:text-indent="-0.19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Textbodyuser" style:family="paragraph">
      <style:paragraph-properties style:snap-to-layout-grid="false" fo:text-align="justify" fo:line-height="0.3333in" fo:margin-left="0.8256in" fo:text-indent="-0.2041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Textbodyuser" style:family="paragraph">
      <style:paragraph-properties style:snap-to-layout-grid="false" fo:text-align="justify" fo:line-height="0.3333in" fo:margin-left="0.8256in" fo:text-indent="-0.2041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Textbodyuser" style:family="paragraph">
      <style:paragraph-properties style:snap-to-layout-grid="false" fo:text-align="justify" fo:line-height="0.2777in" fo:margin-left="0.827in" fo:text-indent="-0.2048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187" style:parent-style-name="Standard" style:family="paragraph">
      <style:paragraph-properties fo:line-height="0.2638in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Standard" style:family="paragraph">
      <style:paragraph-properties fo:line-height="0.2638in"/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Standard" style:family="paragraph">
      <style:paragraph-properties fo:text-align="justify" fo:line-height="0.2638in" fo:margin-left="0.2034in">
        <style:tab-stops/>
      </style:paragraph-properties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6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20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3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8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9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1" style:parent-style-name="Standard" style:family="paragraph">
      <style:paragraph-properties fo:text-align="justify" fo:line-height="0.2638in" fo:margin-left="0.7166in" fo:text-indent="-0.5194in">
        <style:tab-stops/>
      </style:paragraph-properties>
    </style:style>
    <style:style style:name="T22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6" style:parent-style-name="Standard" style:family="paragraph">
      <style:paragraph-properties fo:text-align="justify" fo:line-height="0.2638in" fo:margin-left="0.7166in" fo:text-indent="-0.51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7" style:parent-style-name="Standard" style:family="paragraph">
      <style:paragraph-properties fo:text-align="justify" fo:line-height="0.2638in" fo:margin-left="0.7138in" fo:text-indent="-0.1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Standard" style:family="paragraph">
      <style:paragraph-properties fo:text-align="justify" fo:line-height="0.2638in" fo:margin-left="1.2631in" fo:text-indent="-0.9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9" style:parent-style-name="Standard" style:family="paragraph">
      <style:paragraph-properties fo:text-align="justify" fo:line-height="0.2638in" fo:margin-left="1.252in" fo:text-indent="-0.46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0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7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P242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fo:line-height="0.2638in" fo:margin-left="0.1833in">
        <style:tab-stops>
          <style:tab-stop style:type="left" style:position="0.2958in"/>
        </style:tab-stops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0.263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8" style:parent-style-name="預設段落字型" style:family="text">
      <style:text-properties style:font-name-asian="Times New Roman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Standard" style:family="paragraph">
      <style:paragraph-properties style:snap-to-layout-grid="false" fo:text-align="justify" fo:line-height="0.2638in" fo:margin-left="0.8861in" fo:text-indent="-0.8861in">
        <style:tab-stops/>
      </style:paragraph-properties>
    </style:style>
    <style:style style:name="T252" style:parent-style-name="預設段落字型" style:family="text">
      <style:text-properties style:font-name-asian="Times New Roman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Standard" style:family="paragraph">
      <style:paragraph-properties style:snap-to-layout-grid="false" fo:text-align="justify" fo:line-height="0.2638in" fo:margin-left="0.8861in" fo:text-indent="-0.4666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Standard" style:family="paragraph">
      <style:paragraph-properties style:snap-to-layout-grid="false" fo:text-align="justify" fo:line-height="0.2638in"/>
    </style:style>
    <style:style style:name="T258" style:parent-style-name="預設段落字型" style:family="text">
      <style:text-properties style:font-name-asian="Times New Roman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62" style:parent-style-name="預設段落字型" style:family="text">
      <style:text-properties style:font-name-asian="Times New Roman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76" style:parent-style-name="預設段落字型" style:family="text">
      <style:text-properties style:font-name-asian="Times New Roman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</style:style>
    <style:style style:name="T288" style:parent-style-name="預設段落字型" style:family="text">
      <style:text-properties style:font-name-asian="Times New Roman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Standard" style:family="paragraph">
      <style:paragraph-properties fo:line-height="0.2638in">
        <style:tab-stops>
          <style:tab-stop style:type="left" style:position="5.8125in"/>
        </style:tab-stops>
      </style:paragraph-properties>
    </style:style>
    <style:style style:name="T301" style:parent-style-name="預設段落字型" style:family="text">
      <style:text-properties style:font-name-asian="Times New Roman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Standard" style:family="paragraph">
      <style:paragraph-properties fo:line-height="0.2638in"/>
    </style:style>
    <style:style style:name="T306" style:parent-style-name="預設段落字型" style:family="text">
      <style:text-properties style:font-name-asian="Times New Roman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Standard" style:family="paragraph">
      <style:paragraph-properties fo:line-height="0.2638in"/>
    </style:style>
    <style:style style:name="T310" style:parent-style-name="預設段落字型" style:family="text">
      <style:text-properties style:font-name-asian="Times New Roman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Standard" style:family="paragraph">
      <style:paragraph-properties fo:text-align="justify" fo:line-height="0.2638in" fo:margin-left="0.175in">
        <style:tab-stops/>
      </style:paragraph-properties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5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316" style:parent-style-name="Standard" style:family="paragraph">
      <style:paragraph-properties fo:line-height="0.2638in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0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321" style:parent-style-name="Standard" style:family="paragraph">
      <style:paragraph-properties fo:line-height="0.2638in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5" style:parent-style-name="Standard" style:family="paragraph">
      <style:paragraph-properties fo:line-height="0.2638in" fo:margin-left="0.2951in">
        <style:tab-stops/>
      </style:paragraph-properties>
    </style:style>
    <style:style style:name="T3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8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fo:line-height="0.2638in" fo:margin-left="0.7402in" fo:text-indent="-0.7402in">
        <style:tab-stops/>
      </style:paragraph-properties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Standard" style:family="paragraph">
      <style:paragraph-properties fo:line-height="0.2638in" fo:margin-left="0.7402in" fo:text-indent="-0.7402in">
        <style:tab-stops/>
      </style:paragraph-properties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Standard" style:family="paragraph">
      <style:paragraph-properties fo:line-height="0.2638in" fo:margin-left="0.7097in" fo:text-indent="-0.7097in">
        <style:tab-stops/>
      </style:paragraph-properties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Standard" style:family="paragraph">
      <style:paragraph-properties fo:line-height="0.2638in" fo:margin-left="0.7097in" fo:text-indent="-0.7097in">
        <style:tab-stops/>
      </style:paragraph-properties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2777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2777in" fo:text-indent="2.3333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777in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2777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fo:line-height="0.2777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paragraph-properties fo:line-height="0.2638in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P464" style:parent-style-name="Standard" style:family="paragraph">
      <style:paragraph-properties fo:text-align="justify" fo:line-height="0.2638in" fo:margin-left="0.1548in">
        <style:tab-stops>
          <style:tab-stop style:type="left" style:position="0.5in"/>
        </style:tab-stops>
      </style:paragraph-properties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6" style:parent-style-name="Standard" style:family="paragraph">
      <style:paragraph-properties fo:line-height="0.2638in">
        <style:tab-stops>
          <style:tab-stop style:type="left" style:position="0.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67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468" style:parent-style-name="Standard" style:family="paragraph">
      <style:paragraph-properties fo:line-height="0.2638in" fo:margin-left="0.8631in" fo:margin-right="-0.75in" fo:text-indent="-0.8631in">
        <style:tab-stops/>
      </style:paragraph-properties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P479" style:parent-style-name="Standard" style:family="paragraph">
      <style:paragraph-properties fo:line-height="0.2638in" fo:margin-left="0.8263in" fo:margin-right="-0.75in" fo:text-indent="-0.8263in">
        <style:tab-stops/>
      </style:paragraph-properties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P490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491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492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Standard" style:family="paragraph">
      <style:paragraph-properties fo:text-align="justify" fo:line-height="0.2638in"/>
    </style:style>
    <style:style style:name="T49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P504" style:parent-style-name="Standard" style:family="paragraph">
      <style:paragraph-properties fo:text-align="justify" fo:line-height="0.2638in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P509" style:parent-style-name="Standard" style:family="paragraph">
      <style:paragraph-properties fo:text-align="justify" fo:line-height="0.2638in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P514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515" style:parent-style-name="Standard" style:family="paragraph">
      <style:paragraph-properties fo:text-align="justify" fo:line-height="0.2638in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525" style:parent-style-name="預設段落字型" style:family="text">
      <style:text-properties style:font-name-asian="Times New Roman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P550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551" style:parent-style-name="Standard" style:family="paragraph">
      <style:paragraph-properties fo:line-height="0.2361in" fo:margin-left="0.6902in" fo:text-indent="-0.6902in">
        <style:tab-stops>
          <style:tab-stop style:type="left" style:position="0.2756in"/>
        </style:tab-stops>
      </style:paragraph-properties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4pt" style:font-size-asian="14pt" style:font-size-complex="10.5pt"/>
    </style:style>
    <style:style style:name="T574" style:parent-style-name="預設段落字型" style:family="text">
      <style:text-properties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4pt" style:font-size-asian="14pt" style:font-size-complex="10.5pt"/>
    </style:style>
    <style:style style:name="P576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638in">
        <style:tab-stops>
          <style:tab-stop style:type="left" style:position="0.1972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638in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新細明體" fo:font-size="14pt" style:font-size-asian="14pt" style:font-size-complex="14pt"/>
    </style:style>
    <style:style style:name="T590" style:parent-style-name="預設段落字型" style:family="text">
      <style:text-properties style:font-name="新細明體" fo:font-size="14pt" style:font-size-asian="14pt" style:font-size-complex="14pt"/>
    </style:style>
    <style:style style:name="P591" style:parent-style-name="內文" style:family="paragraph">
      <style:paragraph-properties fo:line-height="0.2638in"/>
    </style:style>
    <style:style style:name="T592" style:parent-style-name="預設段落字型" style:family="text">
      <style:text-properties style:font-name="新細明體" fo:font-size="14pt" style:font-size-asian="14pt" style:font-size-complex="14pt"/>
    </style:style>
    <style:style style:name="T593" style:parent-style-name="預設段落字型" style:family="text">
      <style:text-properties fo:color="#FF0000" fo:font-size="14pt" style:font-size-asian="14pt" style:font-size-complex="14pt"/>
    </style:style>
    <style:style style:name="T594" style:parent-style-name="預設段落字型" style:family="text">
      <style:text-properties style:font-name="新細明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638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638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Standard" style:family="paragraph">
      <style:paragraph-properties fo:text-align="justify" fo:line-height="0.2638in" fo:margin-left="0.1833in">
        <style:tab-stops>
          <style:tab-stop style:type="left" style:position="0.375in"/>
        </style:tab-stops>
      </style:paragraph-properties>
    </style:style>
    <style:style style:name="T6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21" style:parent-style-name="Standard" style:family="paragraph">
      <style:paragraph-properties fo:line-height="0.2638in" fo:margin-left="0.6416in">
        <style:tab-stops>
          <style:tab-stop style:type="left" style:position="0.375in"/>
        </style:tab-stops>
      </style:paragraph-properties>
    </style:style>
    <style:style style:name="T6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Internetlink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Times New Roman" fo:font-size="14pt" style:font-size-asian="14pt" style:font-size-complex="14pt"/>
    </style:style>
    <style:style style:name="P629" style:parent-style-name="Standard" style:family="paragraph">
      <style:paragraph-properties fo:text-align="justify" fo:line-height="0.2638in" fo:margin-left="0.641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630" style:parent-style-name="Standard" style:family="paragraph">
      <style:paragraph-properties fo:text-align="justify" fo:line-height="0.2638in">
        <style:tab-stops>
          <style:tab-stop style:type="left" style:position="5.868in"/>
        </style:tab-stops>
      </style:paragraph-properties>
      <style:text-properties style:font-name-asian="標楷體" fo:font-size="14pt" style:font-size-asian="14pt" style:font-size-complex="14pt"/>
    </style:style>
    <style:style style:name="P631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3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4" style:parent-style-name="Standard" style:family="paragraph">
      <style:paragraph-properties fo:line-height="0.2638in" fo:margin-left="0.525in">
        <style:tab-stops>
          <style:tab-stop style:type="left" style:position="0.525in"/>
        </style:tab-stops>
      </style:paragraph-properties>
    </style:style>
    <style:style style:name="T63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0" style:parent-style-name="Standard" style:family="paragraph">
      <style:paragraph-properties fo:text-align="justify" fo:line-height="0.2638in" fo:margin-left="0.7583in" fo:text-indent="-0.2333in">
        <style:tab-stops>
          <style:tab-stop style:type="left" style:position="0.525in"/>
          <style:tab-stop style:type="left" style:position="7.875in"/>
        </style:tab-stops>
      </style:paragraph-properties>
    </style:style>
    <style:style style:name="T64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4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65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P666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P673" style:parent-style-name="Standard" style:family="paragraph">
      <style:paragraph-properties fo:line-height="0.2638in">
        <style:tab-stops>
          <style:tab-stop style:type="left" style:position="0.2527in"/>
          <style:tab-stop style:type="left" style:position="0.5in"/>
        </style:tab-stops>
      </style:paragraph-properties>
    </style:style>
    <style:style style:name="T67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0" style:parent-style-name="Standard" style:family="paragraph">
      <style:paragraph-properties fo:line-height="0.2638in">
        <style:tab-stops>
          <style:tab-stop style:type="left" style:position="0.2527in"/>
          <style:tab-stop style:type="left" style:position="0.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81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8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P687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8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0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69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4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5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6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8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9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70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2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3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4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5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0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3" style:parent-style-name="Standard" style:family="paragraph">
      <style:paragraph-properties fo:text-align="justify" fo:line-height="0.2638in">
        <style:tab-stops>
          <style:tab-stop style:type="left" style:position="0.6083in"/>
        </style:tab-stops>
      </style:paragraph-properties>
    </style:style>
    <style:style style:name="T7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1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2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9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3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6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7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7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-asian="標楷體" fo:color="#FF0000" fo:font-size="14pt" style:font-size-asian="14pt" style:font-size-complex="10.5pt"/>
    </style:style>
    <style:style style:name="P742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</style:style>
    <style:style style:name="T74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748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9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  <style:tab-stop style:type="left" style:position="0.7097in"/>
        </style:tab-stops>
      </style:paragraph-properties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P753" style:parent-style-name="Standard" style:family="paragraph">
      <style:paragraph-properties fo:line-height="0.2638in" fo:margin-left="0.5347in" fo:text-indent="-0.5347in">
        <style:tab-stops>
          <style:tab-stop style:type="left" style:position="0.375in"/>
        </style:tab-stops>
      </style:paragraph-properties>
    </style:style>
    <style:style style:name="T754" style:parent-style-name="預設段落字型" style:family="text">
      <style:text-properties style:font-name-asian="Times New Roman" fo:font-size="14pt" style:font-size-asian="14pt" style:font-size-complex="14pt"/>
    </style:style>
    <style:style style:name="T7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7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</style:tab-stops>
      </style:paragraph-properties>
    </style:style>
    <style:style style:name="T76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P771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77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4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775" style:parent-style-name="Standard" style:family="paragraph">
      <style:paragraph-properties style:snap-to-layout-grid="false" fo:line-height="0.2638in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P777" style:parent-style-name="Standard" style:family="paragraph">
      <style:paragraph-properties style:snap-to-layout-grid="false" fo:line-height="0.2638in"/>
    </style:style>
    <style:style style:name="T778" style:parent-style-name="預設段落字型" style:family="text">
      <style:text-properties style:font-name-asian="Times New Roman" fo:font-size="14pt" style:font-size-asian="14pt" style:font-size-complex="14pt"/>
    </style:style>
    <style:style style:name="T7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80" style:parent-style-name="預設段落字型" style:family="text">
      <style:text-properties style:font-name-asian="Times New Roman" fo:font-size="14pt" style:font-size-asian="14pt" style:font-size-complex="14pt"/>
    </style:style>
    <style:style style:name="T7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7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8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9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0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1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2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3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4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P798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5909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1" style:parent-style-name="Standard" style:family="paragraph">
      <style:paragraph-properties fo:widows="2" fo:orphans="2" fo:line-height="0.2638in" fo:margin-left="0.7291in" fo:text-indent="-0.2375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4" style:parent-style-name="Standard" style:family="paragraph">
      <style:paragraph-properties fo:widows="2" fo:orphans="2" fo:line-height="0.2638in" fo:margin-left="0.7291in" fo:text-indent="-0.2375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5" style:parent-style-name="Standard" style:family="paragraph">
      <style:paragraph-properties style:text-autospace="none" fo:line-height="0.2638in" fo:margin-left="0.5888in" fo:text-indent="-0.3652in">
        <style:tab-stops/>
      </style:paragraph-properties>
    </style:style>
    <style:style style:name="T80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P811" style:parent-style-name="Standard" style:family="paragraph">
      <style:paragraph-properties style:text-autospace="none" fo:line-height="0.2638in" fo:text-indent="0.5833in"/>
    </style:style>
    <style:style style:name="T812" style:parent-style-name="預設段落字型" style:family="text">
      <style:text-properties style:font-name-asian="Times New Roman" fo:font-size="14pt" style:font-size-asian="14pt" style:font-size-complex="14pt"/>
    </style:style>
    <style:style style:name="T8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P816" style:parent-style-name="Standard" style:family="paragraph">
      <style:paragraph-properties style:text-autospace="none" fo:line-height="0.2638in" fo:text-indent="0.7777in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P829" style:parent-style-name="Standard" style:family="paragraph">
      <style:paragraph-properties style:text-autospace="none" fo:line-height="0.2638in" fo:text-indent="0.7777in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P838" style:parent-style-name="Standard" style:family="paragraph">
      <style:paragraph-properties style:text-autospace="none" fo:line-height="0.2638in" fo:text-indent="0.7777in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P849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P850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P851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852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853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8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P856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P859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8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P866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67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68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P883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84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85" style:parent-style-name="Standard" style:family="paragraph">
      <style:paragraph-properties style:text-autospace="none" fo:line-height="0.2638in" fo:margin-left="0.5833in" fo:text-indent="-0.5833in">
        <style:tab-stops>
          <style:tab-stop style:type="left" style:position="0.1972in"/>
        </style:tab-stops>
      </style:paragraph-properties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93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894" style:parent-style-name="無間距" style:list-style-name="LFO2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5" style:parent-style-name="Standard" style:family="paragraph">
      <style:paragraph-properties fo:text-align="justify" fo:line-height="0.2638in" fo:text-indent="0.1944in">
        <style:tab-stops>
          <style:tab-stop style:type="left" style:position="0.375in"/>
        </style:tab-stops>
      </style:paragraph-properties>
    </style:style>
    <style:style style:name="T9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P908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909" style:parent-style-name="Standard" style:family="paragraph">
      <style:paragraph-properties style:snap-to-layout-grid="false" fo:text-align="justify" fo:line-height="0.2638in" fo:margin-left="0.7875in" fo:text-indent="-0.7875in">
        <style:tab-stops/>
      </style:paragraph-properties>
    </style:style>
    <style:style style:name="T910" style:parent-style-name="預設段落字型" style:family="text">
      <style:text-properties style:font-name-asian="Times New Roman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P918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P920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P923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P926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P929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P932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P940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P945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P948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49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2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5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9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5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9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7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9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3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6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P978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P983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P985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P987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P989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P991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992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P994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P996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P998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04" style:parent-style-name="Standard" style:family="paragraph">
      <style:paragraph-properties fo:line-height="0.2777in" fo:margin-left="1.1805in" fo:text-indent="-1.1805in">
        <style:tab-stops>
          <style:tab-stop style:type="left" style:position="0.375in"/>
        </style:tab-stops>
      </style:paragraph-properties>
    </style:style>
    <style:style style:name="T1005" style:parent-style-name="預設段落字型" style:family="text">
      <style:text-properties style:font-name-asian="Times New Roman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8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0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1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4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</style:style>
    <style:style style:name="T10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7" style:parent-style-name="Standard" style:family="paragraph">
      <style:paragraph-properties fo:line-height="0.2777in"/>
    </style:style>
    <style:style style:name="T101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29" style:parent-style-name="Standard" style:family="paragraph">
      <style:paragraph-properties fo:line-height="0.2777in"/>
    </style:style>
    <style:style style:name="T103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41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4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54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</style:style>
    <style:style style:name="T10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113</text:span><text:span text:style-name="T6">學</text:span><text:span text:style-name="T7">年度教育盃中小學網球錦標賽競賽規程</text:span></text:p>
      <text:p text:style-name="P8"><text:span text:style-name="T9">一、依</text:span><text:span text:style-name="T10"><text:s text:c="4"/></text:span><text:span text:style-name="T11">據：臺北市政府教育局北市教體字第</text:span><text:span text:style-name="T12">1133090340</text:span><text:span text:style-name="T13">號函辦理。</text:span></text:p>
      <text:p text:style-name="P14"><text:span text:style-name="T15">二、目</text:span><text:span text:style-name="T16"><text:s text:c="4"/></text:span><text:span text:style-name="T17">的：提升臺北市中小學師生網球水準，促進校際網球技術之交流。</text:span></text:p>
      <text:p text:style-name="P18"><text:span text:style-name="T19">三、主辦單位：臺北市政府教育局（以下簡稱本局）。</text:span></text:p>
      <text:p text:style-name="P20">四、承辦單位：臺北市北投區文林國民小學。</text:p>
      <text:p text:style-name="P21"><text:span text:style-name="T22">五、協辦單位：臺北市政府體育局（場地借用）、臺北網球中心。</text:span></text:p>
      <text:p text:style-name="P23">六、比賽日期：</text:p>
      <text:p text:style-name="P24"><text:span text:style-name="T25"><text:s text:c="2"/></text:span><text:span text:style-name="T26">（一）硬式網球：</text:span><text:span text:style-name="T27">113</text:span><text:span text:style-name="T28">年</text:span><text:span text:style-name="T29">09</text:span><text:span text:style-name="T30">月</text:span><text:span text:style-name="T31">30</text:span><text:span text:style-name="T32">日（星期一）至</text:span><text:span text:style-name="T33">10</text:span><text:span text:style-name="T34">月</text:span><text:span text:style-name="T35">02</text:span><text:span text:style-name="T36">日（星期三）。</text:span></text:p>
      <text:p text:style-name="P37"><text:span text:style-name="T38"><text:s text:c="2"/></text:span><text:span text:style-name="T39">（二）軟式網球：</text:span><text:span text:style-name="T40">113</text:span><text:span text:style-name="T41">年</text:span><text:span text:style-name="T42">10</text:span><text:span text:style-name="T43">月</text:span><text:span text:style-name="T44">03</text:span><text:span text:style-name="T45">日（星期四）至</text:span><text:span text:style-name="T46">10</text:span><text:span text:style-name="T47">月</text:span><text:span text:style-name="T48">04</text:span><text:span text:style-name="T49">日（星期五）。</text:span></text:p>
      <text:p text:style-name="P50"><text:span text:style-name="T51"><text:s text:c="2"/></text:span><text:span text:style-name="T52">（三）小教師組：</text:span><text:span text:style-name="T53">113</text:span><text:span text:style-name="T54">年</text:span><text:span text:style-name="T55">10</text:span><text:span text:style-name="T56">月</text:span><text:span text:style-name="T57">02</text:span><text:span text:style-name="T58">日（星期三）、</text:span><text:span text:style-name="T59">10</text:span><text:span text:style-name="T60">月</text:span><text:span text:style-name="T61">05</text:span><text:span text:style-name="T62">日（星期六）、</text:span><text:span text:style-name="T63">10</text:span><text:span text:style-name="T64">月</text:span><text:span text:style-name="T65">06</text:span><text:span text:style-name="T66">日（星期日）</text:span><text:span text:style-name="T67">。</text:span></text:p>
      <text:p text:style-name="P68"><text:span text:style-name="T69"><text:s text:c="2"/></text:span><text:span text:style-name="T70">（四）中學教師組：</text:span><text:span text:style-name="T71">113</text:span><text:span text:style-name="T72">年</text:span><text:span text:style-name="T73">10</text:span><text:span text:style-name="T74">月</text:span><text:span text:style-name="T75">05</text:span><text:span text:style-name="T76">日（星期六）、</text:span><text:span text:style-name="T77">10</text:span><text:span text:style-name="T78">月</text:span><text:span text:style-name="T79">06</text:span><text:span text:style-name="T80">日（星期日）</text:span><text:span text:style-name="T81">。</text:span></text:p>
      <text:p text:style-name="P82"><text:span text:style-name="T83">七、比賽地點：臺北網球中心（</text:span><text:span text:style-name="T84">臺北市內湖區民權東路六段</text:span><text:span text:style-name="T85">208</text:span><text:span text:style-name="T86">號</text:span><text:span text:style-name="T87">）。</text:span></text:p>
      <text:p text:style-name="P88"><text:span text:style-name="T89">八、參加資格：凡具備下列資格者，均可代表原屬單位參加相關組別比賽，學童團體賽甲組、乙</text:span><text:span text:style-name="T90">A</text:span><text:span text:style-name="T91">組、乙</text:span><text:span text:style-name="T92">B</text:span><text:span text:style-name="T93">組、中學學生團體賽乙組，各校組隊限各報名一隊。中學學生組</text:span><text:span text:style-name="T94">單打賽、雙打賽、混合雙打、至多報名</text:span><text:span text:style-name="T95">3</text:span><text:span text:style-name="T96">人（</text:span><text:span text:style-name="T97">組）為限，</text:span><text:span text:style-name="T98">硬網每位選手至多參賽</text:span><text:span text:style-name="T99">2</text:span><text:span text:style-name="T100">項（含團體賽）</text:span><text:span text:style-name="T101">。</text:span></text:p>
      <text:p text:style-name="P102"><text:span text:style-name="T103"><text:s text:c="4"/></text:span><text:span text:style-name="T104">（一）</text:span><text:span text:style-name="T105">參加單位：</text:span></text:p>
      <text:p text:style-name="P106"><text:span text:style-name="T107">以學校</text:span><text:span text:style-name="T108">或其他依法令成立之辦學團體、機構</text:span><text:span text:style-name="T109">為單位，凡臺北市政府轄區內之</text:span></text:p>
      <text:p text:style-name="P110"><text:span text:style-name="T111">每一公私立學校</text:span><text:span text:style-name="T112">、</text:span><text:span text:style-name="T113">外國僑民學校</text:span><text:span text:style-name="T114">、大陸地區臺商學校</text:span><text:span text:style-name="T115">、</text:span><text:span text:style-name="T116">海外臺灣學校</text:span><text:span text:style-name="T117">及</text:span><text:span text:style-name="T118">非學</text:span></text:p>
      <text:p text:style-name="P119"><text:span text:style-name="T120">校型態實驗教育團體及機構</text:span><text:span text:style-name="T121">均可組隊報名參加</text:span><text:span text:style-name="T122">(</text:span><text:span text:style-name="T123">不得跨校組隊報名</text:span><text:span text:style-name="T124">)</text:span><text:span text:style-name="T125">。</text:span></text:p>
      <text:p text:style-name="P126"><text:span text:style-name="T127">（二）學童學籍規定</text:span></text:p>
      <text:p text:style-name="P128"><text:span text:style-name="T129"><text:s text:c="4"/>1.</text:span><text:span text:style-name="T130">各校</text:span><text:span text:style-name="T131">113</text:span><text:span text:style-name="T132">學年度第</text:span><text:span text:style-name="T133">1</text:span><text:span text:style-name="T134">學期開學日即在代表學校就學設有學籍</text:span><text:span text:style-name="T135">（</text:span><text:span text:style-name="T136">個人實驗教育學生由設籍學校協助報名</text:span><text:span text:style-name="T137">）</text:span><text:span text:style-name="T138">，現仍在學者；轉學生參加比賽者，具有就讀學校連續</text:span><text:span text:style-name="T139">1</text:span><text:span text:style-name="T140">年以上之學籍者（</text:span><text:span text:style-name="T141">未曾報名參加「本賽事」及透過本賽事選拔之「全國賽」者不在此限</text:span><text:span text:style-name="T142">）得報名硬網甲組、乙</text:span><text:span text:style-name="T143">A</text:span><text:span text:style-name="T144">組、及軟網</text:span><text:span text:style-name="T145">。如原就讀之學校於</text:span><text:span text:style-name="T146">112</text:span><text:span text:style-name="T147">學年度係因諭令停招或解散之學生，則不受此限，惟需檢附相關證明</text:span><text:span text:style-name="T148">。</text:span></text:p>
      <text:p text:style-name="P149"><text:s text:c="4"/>2.就讀學校未具有連續1年以上學籍之轉學生（含四升五年級體育班甄選入學</text:p>
      <text:p text:style-name="P150"><text:span text:style-name="T151"><text:s text:c="7"/></text:span><text:span text:style-name="T152">新生及五升六年級體育班轉學生）得報名硬網乙</text:span><text:span text:style-name="T153">B</text:span><text:span text:style-name="T154">組。</text:span></text:p>
      <text:p text:style-name="P155"><text:s text:c="4"/>3.開學日之認定：以本局公布核定之學年度開學日為基準。</text:p>
      <text:p text:style-name="P156"><text:s text:c="4"/>（三）中學學籍規定</text:p>
      <text:p text:style-name="P157"><text:span text:style-name="T158">1.</text:span><text:span text:style-name="T159">組隊單位之運動員，以</text:span><text:span text:style-name="T160">113</text:span><text:span text:style-name="T161">學年度當學期註冊在學之正式學制學生（含外僑學校、大陸地區臺商學校及海外臺灣學校），設有學籍</text:span><text:span text:style-name="T162">（</text:span><text:span text:style-name="T163">個人實驗教育學生由設籍學校協助報名</text:span><text:span text:style-name="T164">）</text:span><text:span text:style-name="T165">，現仍在學者為限。</text:span></text:p>
      <text:p text:style-name="P166"><text:span text:style-name="T167"><text:s text:c="3"/>2.</text:span><text:span text:style-name="T168">前目學生不包括休學及在國中部修業逾</text:span><text:span text:style-name="T169">3</text:span><text:span text:style-name="T170">年以上者不得報名參加國中組。</text:span></text:p>
      <text:p text:style-name="P171"><text:s text:c="3"/></text:p>
      <text:soft-page-break/>
      <text:p text:style-name="P172"><text:span text:style-name="T173"><text:s/>3.</text:span><text:span text:style-name="T174">轉學生或重考生參加比賽者，以具有就讀學校連續一年以上之學籍者為限（未曾報名參加「本賽事」及透過本賽事選拔之「全國賽」者不在此限）</text:span><text:span text:style-name="T175">；如原就讀之學校於</text:span><text:span text:style-name="T176">112</text:span><text:span text:style-name="T177">學年度係因諭令停招或解散之學生，則不受此限，惟需檢附相關證明。</text:span></text:p>
      <text:p text:style-name="P178"><text:span text:style-name="T179">4.</text:span><text:span text:style-name="T180">開學日之認定：高級中等學校以教育部核定之學年度開學日為基準，國民</text:span></text:p>
      <text:p text:style-name="P181"><text:span text:style-name="T182"><text:s text:c="2"/></text:span><text:span text:style-name="T183">中學以</text:span><text:span text:style-name="T184">臺北市政府</text:span><text:span text:style-name="T185">公佈核定之學年度開學日為基準。</text:span></text:p>
      <text:p text:style-name="P186">　（四）年齡規定</text:p>
      <text:p text:style-name="P187"><text:span text:style-name="T188"><text:s text:c="16"/></text:span><text:span text:style-name="T189">1.</text:span><text:span text:style-name="T190">學童組</text:span><text:span text:style-name="T191">：</text:span><text:span text:style-name="T192">101</text:span><text:span text:style-name="T193">年</text:span><text:span text:style-name="T194">9</text:span><text:span text:style-name="T195">月</text:span><text:span text:style-name="T196">1</text:span><text:span text:style-name="T197">日</text:span><text:span text:style-name="T198">(</text:span><text:span text:style-name="T199">含</text:span><text:span text:style-name="T200">)</text:span><text:span text:style-name="T201">以後出生者為限。</text:span></text:p>
      <text:p text:style-name="P202"><text:s text:c="8"/>2.國中組：97年9月1日(含)以後出生者為限。<text:s/></text:p>
      <text:p text:style-name="P203">3.高中組：94年9月1日(含)以後出生者為限。</text:p>
      <text:p text:style-name="P204"><text:span text:style-name="T205">（五）教師組：</text:span></text:p>
      <text:p text:style-name="P206"><text:span text:style-name="T207"><text:s text:c="4"/></text:span><text:span text:style-name="T208"><text:s text:c="7"/></text:span><text:span text:style-name="T209">1.</text:span><text:span text:style-name="T210">本市公私立小學</text:span><text:span text:style-name="T211">編制內之現職教職員工、專任運動教練</text:span><text:span text:style-name="T212">均可報名個人賽及</text:span></text:p>
      <text:p text:style-name="P213"><text:span text:style-name="T214"><text:s text:c="14"/></text:span><text:span text:style-name="T215">團體賽（服務達一學期以上之長期代理教師</text:span><text:span text:style-name="T216">只限</text:span><text:span text:style-name="T217">報名團體賽）。編制內專</text:span></text:p>
      <text:p text:style-name="P218"><text:s text:c="14"/>任運動教練若跨校服務，得代表本局核定之學校參賽（跨校服務之學校以</text:p>
      <text:p text:style-name="P219"><text:s text:c="14"/>本局公文核定實際跨校為主），惟不得重複報名2校，只能選擇1校報名參<text:s/></text:p>
      <text:p text:style-name="P220"><text:s text:c="14"/>賽。</text:p>
      <text:p text:style-name="P221"><text:span text:style-name="T222"><text:s text:c="4"/></text:span><text:span text:style-name="T223"><text:s text:c="7"/></text:span><text:span text:style-name="T224">2.</text:span><text:span text:style-name="T225">增置教師、代課老師、鐘點老師、實習老師、臨時雇員、救生員皆無參賽</text:span></text:p>
      <text:p text:style-name="P226"><text:s text:c="15"/>資格。</text:p>
      <text:p text:style-name="P227"><text:s text:c="4"/>3.臺北市退休之教職員工均可報名參加個人賽及團體賽。</text:p>
      <text:p text:style-name="P228"><text:s text:c="10"/>（1）退休之教職員工參加團體賽，只能報名原退休學校，且一校至多報名3人（不限制出賽排點及搭檔）。</text:p>
      <text:p text:style-name="P229">（2）退休之教職員工參加個人賽，成績將列入採計，並參加全國教育盃代表隊之選拔。</text:p>
      <text:p text:style-name="P230"><text:span text:style-name="T231">（六）</text:span><text:span text:style-name="T232">本局現職人員及各級學校校長（</text:span><text:span text:style-name="T233">含退休校長</text:span><text:span text:style-name="T234">），</text:span><text:span text:style-name="T235">可報名行政組雙打賽，成績</text:span><text:span text:style-name="T236"><text:s/></text:span></text:p>
      <text:p text:style-name="P237"><text:span text:style-name="T238"><text:s text:c="12"/></text:span><text:span text:style-name="T239">將列入參加全國教育盃代表隊之選拔</text:span><text:span text:style-name="T240">。</text:span></text:p>
      <text:p text:style-name="P241"/>
      <text:p text:style-name="P242">九、比賽組別：</text:p>
      <text:p text:style-name="P243"><text:span text:style-name="T244">（一）硬式網球學童團體賽分甲、乙組，</text:span><text:span text:style-name="T245">國高中團體乙組及個人賽乙組進行</text:span><text:span text:style-name="T246">。</text:span></text:p>
      <text:p text:style-name="P247"><text:span text:style-name="T248"><text:s text:c="6"/></text:span><text:span text:style-name="T249">1.</text:span><text:span text:style-name="T250">甲組：</text:span></text:p>
      <text:p text:style-name="P251"><text:span text:style-name="T252"><text:s text:c="8"/></text:span><text:span text:style-name="T253">（</text:span><text:span text:style-name="T254">1</text:span><text:span text:style-name="T255">）經本局核定設置有網球運動種類之重點運動項目發展、體育班或網球專任運動教練（含約聘僱）之學校務必報名組隊參加，且統劃歸為甲組。</text:span></text:p>
      <text:p text:style-name="P256">（2）未經本局核定設置有網球運動種類之重點運動項目發展、體育班或網球專任運動教練（含約聘僱）之學校，可自行報名組隊參加甲組。</text:p>
      <text:p text:style-name="P257"><text:span text:style-name="T258"><text:s text:c="6"/></text:span><text:span text:style-name="T259">2.</text:span><text:span text:style-name="T260">乙組：</text:span></text:p>
      <text:p text:style-name="P261"><text:span text:style-name="T262"><text:s text:c="8"/></text:span><text:span text:style-name="T263">（</text:span><text:span text:style-name="T264">1</text:span><text:span text:style-name="T265">）未經本局核定設置有網球運動種類之重點運動項目發展、體育班或網球專</text:span></text:p>
      <text:p text:style-name="P266"><text:span text:style-name="T267"><text:s text:c="19"/></text:span><text:span text:style-name="T268">任運動教練（含約聘僱）之</text:span><text:span text:style-name="T269">國小</text:span><text:span text:style-name="T270">統劃歸為乙</text:span><text:span text:style-name="T271">A</text:span><text:span text:style-name="T272">組，</text:span><text:span text:style-name="T273">國高中</text:span><text:span text:style-name="T274">統劃歸為乙組。</text:span></text:p>
      <text:p text:style-name="P275"><text:span text:style-name="T276"><text:s text:c="8"/></text:span><text:span text:style-name="T277">（</text:span><text:span text:style-name="T278">2</text:span><text:span text:style-name="T279">）設有網球運動種類之重點運動項目發展、體育班或網球專任運動教練（含</text:span></text:p>
      <text:p text:style-name="P280"><text:span text:style-name="T281"><text:s text:c="19"/></text:span><text:span text:style-name="T282">約聘僱）之</text:span><text:span text:style-name="T283">國小</text:span><text:span text:style-name="T284">非體育班學生可另行組隊報名乙</text:span><text:span text:style-name="T285">A</text:span><text:span text:style-name="T286">組賽事。</text:span></text:p>
      <text:soft-page-break/>
      <text:p text:style-name="P287"><text:span text:style-name="T288"><text:s text:c="8"/></text:span><text:span text:style-name="T289">（</text:span><text:span text:style-name="T290">3</text:span><text:span text:style-name="T291">）為顧及轉學生參賽之權益，就讀</text:span><text:span text:style-name="T292">國小</text:span><text:span text:style-name="T293">未具有連續</text:span><text:span text:style-name="T294">1</text:span><text:span text:style-name="T295">年以上學籍之轉學生（含</text:span></text:p>
      <text:p text:style-name="P296"><text:s text:c="19"/>四升五年級體育班甄選入學新生及五升六年級體育班轉學生），可報名『學</text:p>
      <text:p text:style-name="P297"><text:s text:c="19"/>童乙B組』參賽，男女可合併組隊，若人數不足4人無法成隊時，可報名非</text:p>
      <text:p text:style-name="P298"><text:s text:c="19"/>轉學生合併組隊。惟每位學生限報名一組，即不得同時報名甲組、乙A</text:p>
      <text:p text:style-name="P299"><text:s text:c="19"/>組、乙B組，每校每組限報名一隊。</text:p>
      <text:p text:style-name="P300"><text:span text:style-name="T301"><text:s text:c="6"/></text:span><text:span text:style-name="T302">3.</text:span><text:span text:style-name="T303">軟式網球之學童組、教師組團體、個人賽採不分組競賽。</text:span><text:span text:style-name="T304"><text:tab/></text:span></text:p>
      <text:p text:style-name="P305"><text:span text:style-name="T306"><text:s text:c="6"/></text:span><text:span text:style-name="T307">4.</text:span><text:span text:style-name="T308">教師組不分甲乙組競賽。</text:span></text:p>
      <text:p text:style-name="P309"><text:span text:style-name="T310"><text:s text:c="6"/></text:span><text:span text:style-name="T311">5.</text:span><text:span text:style-name="T312">教女組若報名隊數不足三隊，不予比賽，或可列入教男組參賽。</text:span></text:p>
      <text:p text:style-name="P313"><text:span text:style-name="T314">（二）硬網賽組別</text:span></text:p>
      <text:p text:style-name="P315">　　　1.男童甲組團體賽</text:p>
      <text:p text:style-name="P316"><text:span text:style-name="T317">　　　</text:span><text:span text:style-name="T318">2.</text:span><text:span text:style-name="T319">男童乙Ａ組團體賽</text:span></text:p>
      <text:p text:style-name="P320">　　　3.女童甲組團體賽</text:p>
      <text:p text:style-name="P321"><text:span text:style-name="T322">　　　</text:span><text:span text:style-name="T323">4.</text:span><text:span text:style-name="T324">女童乙Ａ組團體賽</text:span></text:p>
      <text:p text:style-name="P325"><text:span text:style-name="T326"><text:s text:c="6"/></text:span><text:span text:style-name="T327">5.</text:span><text:span text:style-name="T328">學童乙</text:span><text:span text:style-name="T329">B</text:span><text:span text:style-name="T330">組團體賽</text:span><text:span text:style-name="T331">（</text:span><text:span text:style-name="T332">請查閱九、比賽組別（一）</text:span><text:span text:style-name="T333">:2</text:span><text:span text:style-name="T334">乙組（</text:span><text:span text:style-name="T335">3</text:span><text:span text:style-name="T336">）</text:span><text:span text:style-name="T337">）</text:span></text:p>
      <text:p text:style-name="P338"><text:span text:style-name="T339">　　　</text:span><text:span text:style-name="T340">6.</text:span><text:span text:style-name="T341">高男乙組：</text:span><text:span text:style-name="T342">(1)</text:span><text:span text:style-name="T343">團體賽</text:span><text:span text:style-name="T344"><text:s text:c="2"/>(2)</text:span><text:span text:style-name="T345">個人單打賽</text:span><text:span text:style-name="T346"><text:s text:c="2"/></text:span><text:span text:style-name="T347">(3)</text:span><text:span text:style-name="T348">個人雙打賽</text:span></text:p>
      <text:p text:style-name="P349"><text:span text:style-name="T350"><text:s text:c="12"/>7.</text:span><text:span text:style-name="T351">高女乙組：</text:span><text:span text:style-name="T352">(1)</text:span><text:span text:style-name="T353">團體賽</text:span><text:span text:style-name="T354"><text:s text:c="2"/>(2)</text:span><text:span text:style-name="T355">個人單打賽</text:span><text:span text:style-name="T356"><text:s text:c="2"/></text:span><text:span text:style-name="T357">(3)</text:span><text:span text:style-name="T358">個人雙打賽</text:span></text:p>
      <text:p text:style-name="P359"><text:span text:style-name="T360"><text:s text:c="12"/>8.</text:span><text:span text:style-name="T361">國男乙組</text:span><text:span text:style-name="T362">：</text:span><text:span text:style-name="T363">(1)</text:span><text:span text:style-name="T364">團體賽</text:span><text:span text:style-name="T365"><text:s text:c="2"/>(2)</text:span><text:span text:style-name="T366">個人單打賽</text:span><text:span text:style-name="T367"><text:s text:c="2"/></text:span><text:span text:style-name="T368">(3)</text:span><text:span text:style-name="T369">個人雙打賽</text:span></text:p>
      <text:p text:style-name="P370"><text:span text:style-name="T371"><text:s text:c="12"/>9.</text:span><text:span text:style-name="T372">國女乙組</text:span><text:span text:style-name="T373">：</text:span><text:span text:style-name="T374">(1)</text:span><text:span text:style-name="T375">團體賽</text:span><text:span text:style-name="T376"><text:s text:c="2"/>(2)</text:span><text:span text:style-name="T377">個人單打賽</text:span><text:span text:style-name="T378"><text:s text:c="2"/></text:span><text:span text:style-name="T379">(3)</text:span><text:span text:style-name="T380">個人雙打賽</text:span></text:p>
      <text:p text:style-name="P381"><text:span text:style-name="T382"><text:s text:c="10"/>10.</text:span><text:span text:style-name="T383">高中乙組：</text:span><text:span text:style-name="T384">(1)</text:span><text:span text:style-name="T385">混合雙打賽</text:span></text:p>
      <text:p text:style-name="P386"><text:span text:style-name="T387"><text:s text:c="10"/>11.</text:span><text:span text:style-name="T388">國中乙組：</text:span><text:span text:style-name="T389">(1)</text:span><text:span text:style-name="T390">混合雙打賽</text:span></text:p>
      <text:p text:style-name="P391"><text:span text:style-name="T392"><text:s text:c="10"/>12.</text:span><text:span text:style-name="T393">小學教男組：（</text:span><text:span text:style-name="T394">1</text:span><text:span text:style-name="T395">）團體賽</text:span><text:span text:style-name="T396"><text:s/></text:span><text:span text:style-name="T397">（</text:span><text:span text:style-name="T398">2</text:span><text:span text:style-name="T399">）</text:span><text:span text:style-name="T400">雙打賽（不限同校，限男教職員工、退休男</text:span></text:p>
      <text:p text:style-name="P401"><text:span text:style-name="T402"><text:s text:c="48"/></text:span><text:span text:style-name="T403">教職員工）。</text:span></text:p>
      <text:p text:style-name="P404"><text:span text:style-name="T405">　　</text:span><text:span text:style-name="T406"><text:s text:c="2"/>13.</text:span><text:span text:style-name="T407">小學教女組：（</text:span><text:span text:style-name="T408">1</text:span><text:span text:style-name="T409">）團體賽</text:span><text:span text:style-name="T410"><text:s/></text:span><text:span text:style-name="T411">（</text:span><text:span text:style-name="T412">2</text:span><text:span text:style-name="T413">）</text:span><text:span text:style-name="T414">雙打賽（不限同校，限女教職員工、退休女</text:span></text:p>
      <text:p text:style-name="P415"><text:s text:c="31"/><text:s text:c="17"/>教職員工）。</text:p>
      <text:p text:style-name="P416"><text:span text:style-name="T417"><text:s text:c="10"/>14.</text:span><text:span text:style-name="T418">中學教男組：</text:span><text:span text:style-name="T419">(1)</text:span><text:span text:style-name="T420">團體賽</text:span><text:span text:style-name="T421"><text:s/>(2)</text:span><text:span text:style-name="T422">國中</text:span><text:span text:style-name="T423">個人雙打賽</text:span><text:span text:style-name="T424">(3)</text:span><text:span text:style-name="T425">高中</text:span><text:span text:style-name="T426">個人雙打</text:span><text:span text:style-name="T427">(</text:span><text:span text:style-name="T428">雙打不限同</text:span></text:p>
      <text:p text:style-name="P429"><text:span text:style-name="T430"><text:s text:c="23"/></text:span><text:span text:style-name="T431">校</text:span><text:span text:style-name="T432">，限男教職員工、退休男教職員工</text:span><text:span text:style-name="T433">)</text:span><text:span text:style-name="T434">。註：若國中或高中</text:span></text:p>
      <text:p text:style-name="P435"><text:span text:style-name="T436">個人雙打報名不足三組將合併舉行。</text:span></text:p>
      <text:p text:style-name="P437"><text:span text:style-name="T438"><text:s text:c="5"/>15.</text:span><text:span text:style-name="T439">中學教女組：</text:span><text:span text:style-name="T440">(1)</text:span><text:span text:style-name="T441">團體賽</text:span><text:span text:style-name="T442"><text:s/>(2)</text:span><text:span text:style-name="T443">國中</text:span><text:span text:style-name="T444">個人雙打賽</text:span><text:span text:style-name="T445">(3)</text:span><text:span text:style-name="T446">高中</text:span><text:span text:style-name="T447">個人雙打</text:span><text:span text:style-name="T448">(</text:span><text:span text:style-name="T449">雙打不限同</text:span></text:p>
      <text:p text:style-name="P450"><text:span text:style-name="T451"><text:s text:c="23"/></text:span><text:span text:style-name="T452">校</text:span><text:span text:style-name="T453">，限女教職員工、退休女教職員工</text:span><text:span text:style-name="T454">)</text:span><text:span text:style-name="T455">。註：若國中或高中</text:span></text:p>
      <text:p text:style-name="P456"><text:span text:style-name="T457"><text:s text:c="18"/></text:span><text:span text:style-name="T458">個人雙打報名不足三組將合併舉行，或可列入中學教男組參賽。</text:span></text:p>
      <text:p text:style-name="P459"><text:span text:style-name="T460">　　</text:span><text:span text:style-name="T461"><text:s/>16</text:span><text:span text:style-name="T462">.</text:span><text:span text:style-name="T463">行政組雙打（限校長、退休校長）。</text:span></text:p>
      <text:p text:style-name="P464"><text:span text:style-name="T465">（三）軟網賽組別（學生及教師均不分甲乙組）</text:span></text:p>
      <text:p text:style-name="P466">　　　1.男童組團體賽</text:p>
      <text:p text:style-name="P467">　　　2.女童組團體賽</text:p>
      <text:p text:style-name="P468"><text:span text:style-name="T469">　　　</text:span><text:span text:style-name="T470">3.</text:span><text:span text:style-name="T471">教男組：（</text:span><text:span text:style-name="T472">1</text:span><text:span text:style-name="T473">）團體賽</text:span><text:span text:style-name="T474"><text:s/></text:span><text:span text:style-name="T475">（</text:span><text:span text:style-name="T476">2</text:span><text:span text:style-name="T477">）</text:span><text:span text:style-name="T478">雙打賽（不限同校，限男教職員工、退休男教職員工）。</text:span></text:p>
      <text:p text:style-name="P479"><text:span text:style-name="T480">　　　</text:span><text:span text:style-name="T481">4.</text:span><text:span text:style-name="T482">教女組：（</text:span><text:span text:style-name="T483">1</text:span><text:span text:style-name="T484">）團體賽</text:span><text:span text:style-name="T485"><text:s/></text:span><text:span text:style-name="T486">（</text:span><text:span text:style-name="T487">2</text:span><text:span text:style-name="T488">）</text:span><text:span text:style-name="T489">雙打賽（不限同校，限女教職員工、退休女教職員工）</text:span></text:p>
      <text:p text:style-name="P490"/>
      <text:p text:style-name="P491"/>
      <text:soft-page-break/>
      <text:p text:style-name="P492"><text:span text:style-name="T493">十、</text:span><text:span text:style-name="T494">團體賽</text:span><text:span text:style-name="T495">報名人數：</text:span></text:p>
      <text:p text:style-name="P496"><text:span text:style-name="T497"><text:s text:c="2"/></text:span><text:span text:style-name="T498">（一）</text:span><text:span text:style-name="T499">硬網：</text:span><text:span text:style-name="T500">1.</text:span><text:span text:style-name="T501">小學、中學教男、教女組，每隊各以</text:span><text:span text:style-name="T502">10</text:span><text:span text:style-name="T503">人為限（含隊長）。</text:span></text:p>
      <text:p text:style-name="P504"><text:span text:style-name="T505"><text:s text:c="27"/>2.</text:span><text:span text:style-name="T506">男童甲、乙Ａ組，每隊各以</text:span><text:span text:style-name="T507">8</text:span><text:span text:style-name="T508">人為限（含隊長）。</text:span></text:p>
      <text:p text:style-name="P509"><text:span text:style-name="T510"><text:s text:c="27"/>3.</text:span><text:span text:style-name="T511">女童甲、乙Ａ組，每隊各以</text:span><text:span text:style-name="T512">8</text:span><text:span text:style-name="T513">人為限（含隊長）。</text:span></text:p>
      <text:p text:style-name="P514"><text:s text:c="27"/>4.學童乙B組（男女可合併組隊），每隊各以8人為限（含隊長）。</text:p>
      <text:p text:style-name="P515"><text:span text:style-name="T516"><text:s text:c="27"/>5.</text:span><text:span text:style-name="T517">國、高中乙組，男、女生組每隊至多</text:span><text:span text:style-name="T518">7</text:span><text:span text:style-name="T519">人為限</text:span><text:span text:style-name="T520">(</text:span><text:span text:style-name="T521">含隊長</text:span><text:span text:style-name="T522">)</text:span><text:span text:style-name="T523">。</text:span></text:p>
      <text:p text:style-name="P524"><text:span text:style-name="T525"><text:s/></text:span><text:span text:style-name="T526">（二）</text:span><text:span text:style-name="T527">國高中乙組個人賽</text:span><text:span text:style-name="T528">：</text:span></text:p>
      <text:p text:style-name="P529"><text:span text:style-name="T530"><text:s/></text:span><text:span text:style-name="T531">單打賽、雙打賽每校至多報名</text:span><text:span text:style-name="T532">3</text:span><text:span text:style-name="T533">人（組），</text:span><text:span text:style-name="T534">硬網每位選手至多參賽</text:span><text:span text:style-name="T535">2</text:span><text:span text:style-name="T536">項（含團體</text:span><text:span text:style-name="T537"><text:s/></text:span></text:p>
      <text:p text:style-name="P538"><text:span text:style-name="T539"><text:s/></text:span><text:span text:style-name="T540">賽，亦即自單打賽、雙打賽、團體賽中只能報名</text:span><text:span text:style-name="T541">2</text:span><text:span text:style-name="T542">項）</text:span><text:span text:style-name="T543">。</text:span></text:p>
      <text:p text:style-name="P544"><text:span text:style-name="T545">（三）軟網：</text:span><text:span text:style-name="T546">1.<text:s/></text:span><text:span text:style-name="T547">教男、教女組，每隊各以</text:span><text:span text:style-name="T548">10</text:span><text:span text:style-name="T549">人為限（含隊長）。</text:span></text:p>
      <text:p text:style-name="P550"><text:s text:c="27"/>2.男童、女童組，每隊各以8人為限（含隊長）。</text:p>
      <text:p text:style-name="P551"><text:span text:style-name="T552">十一、</text:span><text:span text:style-name="T553">報名日期：</text:span><text:span text:style-name="T554">網路報名自</text:span><text:span text:style-name="T555">即日起至</text:span><text:span text:style-name="T556">113</text:span><text:span text:style-name="T557">年</text:span><text:span text:style-name="T558">9</text:span><text:span text:style-name="T559">月</text:span><text:span text:style-name="T560">10</text:span><text:span text:style-name="T561">日（星期二）下午</text:span><text:span text:style-name="T562">4</text:span><text:span text:style-name="T563">時截止</text:span><text:span text:style-name="T564">，報名截止後一概不得增刪、修改報名資料，</text:span><text:span text:style-name="T565">113</text:span><text:span text:style-name="T566">年</text:span><text:span text:style-name="T567">9</text:span><text:span text:style-name="T568">月</text:span><text:span text:style-name="T569">11</text:span><text:span text:style-name="T570">日（星期三）下午</text:span><text:span text:style-name="T571">4</text:span><text:span text:style-name="T572">時以前</text:span><text:span text:style-name="T573">，公布接受名單，請務必上</text:span><text:span text:style-name="T574">文林國小網站或報名網址連結</text:span><text:span text:style-name="T575">確認，核對報名資料。</text:span></text:p>
      <text:p text:style-name="P576">十二、報名方式：</text:p>
      <text:p text:style-name="P577"><text:span text:style-name="T578"><text:s text:c="2"/>(</text:span><text:span text:style-name="T579">一</text:span><text:span text:style-name="T580">)</text:span><text:span text:style-name="T581">請至文林國小網站</text:span><text:span text:style-name="T582">www.wles.tp.edu.tw</text:span><text:span text:style-name="T583">首頁「教育盃網球賽報名」，選取臺北</text:span></text:p>
      <text:p text:style-name="P584"><text:span text:style-name="T585"><text:s text:c="6"/></text:span><text:span text:style-name="T586">市</text:span><text:span text:style-name="T587">113</text:span><text:span text:style-name="T588">學年度教育盃小學網球錦標賽，進入報名。或由報名網址連結</text:span><text:span text:style-name="T589">：</text:span><text:span text:style-name="T590"><text:s/></text:span></text:p>
      <text:p text:style-name="P591"><text:span text:style-name="T592"><text:s text:c="13"/></text:span><text:span text:style-name="T593">https://tpten.nqf.acsite.org/</text:span><text:span text:style-name="T594">。</text:span><text:span text:style-name="T595">報名完畢請列印報名表，核對無誤並完成</text:span></text:p>
      <text:p text:style-name="P596"><text:span text:style-name="T597"><text:s text:c="7"/></text:span><text:span text:style-name="T598">核章後，</text:span><text:span text:style-name="T599">於</text:span><text:span text:style-name="T600">113</text:span><text:span text:style-name="T601">年</text:span><text:span text:style-name="T602">9</text:span><text:span text:style-name="T603">月</text:span><text:span text:style-name="T604">12</text:span><text:span text:style-name="T605">日</text:span><text:span text:style-name="T606">(</text:span><text:span text:style-name="T607">星期四</text:span><text:span text:style-name="T608">)</text:span><text:span text:style-name="T609">下午</text:span><text:span text:style-name="T610">4</text:span><text:span text:style-name="T611">時前</text:span><text:span text:style-name="T612">，送至文林國小學務處體育組收</text:span></text:p>
      <text:p text:style-name="P613"><text:span text:style-name="T614"><text:s text:c="7"/></text:span><text:span text:style-name="T615">件，始完成報名手續，逾時未送件恕不受理</text:span><text:span text:style-name="T616">。</text:span></text:p>
      <text:p text:style-name="P617"><text:span text:style-name="T618">（二）網路報名相關事項，如有疑問請洽</text:span><text:span text:style-name="T619">林玉些</text:span><text:span text:style-name="T620">老師：</text:span></text:p>
      <text:p text:style-name="P621"><text:span text:style-name="T622">1.E-mail</text:span><text:span text:style-name="T623">：</text:span><text:a xlink:href="mailto:yuhsieh@tp.edu.tw" office:target-frame-name="_top" xlink:show="replace"><text:span text:style-name="T624">yuhsieh@tp.edu.tw</text:span></text:a><text:span text:style-name="T625">、</text:span><text:span text:style-name="T626">qiangcf@gmail.com</text:span><text:span text:style-name="T627">。</text:span><text:span text:style-name="T628"><text:s text:c="34"/></text:span></text:p>
      <text:p text:style-name="P629">2.聯絡電話：0920-254-011。</text:p>
      <text:p text:style-name="P630">十三、比賽制度：<text:tab/></text:p>
      <text:p text:style-name="P631"><text:span text:style-name="T632"><text:s text:c="2"/></text:span><text:span text:style-name="T633">（一）硬網團體賽：</text:span></text:p>
      <text:p text:style-name="P634"><text:span text:style-name="T635"><text:s/></text:span><text:span text:style-name="T636">1.</text:span><text:span text:style-name="T637">教師組採雙、雙、雙</text:span><text:span text:style-name="T638">3</text:span><text:span text:style-name="T639">點制。</text:span></text:p>
      <text:p text:style-name="P640"><text:span text:style-name="T641"><text:s/></text:span><text:span text:style-name="T642">2.</text:span><text:span text:style-name="T643">學童組、國高中組採</text:span><text:span text:style-name="T644">3</text:span><text:span text:style-name="T645">點</text:span><text:span text:style-name="T646">2</text:span><text:span text:style-name="T647">勝制（單、雙、單），</text:span><text:span text:style-name="T648">單、雙打不得兼</text:span><text:span text:style-name="T649">，</text:span><text:span text:style-name="T650">前</text:span><text:span text:style-name="T651">2</text:span><text:span text:style-name="T652">點不得輪空</text:span><text:span text:style-name="T653">，否則視同棄權，未帶證件視同空點，提出名單後不得更改。</text:span></text:p>
      <text:p text:style-name="P654"><text:span text:style-name="T655"><text:s text:c="2"/></text:span><text:span text:style-name="T656">（二）軟網團體賽</text:span><text:span text:style-name="T657">:</text:span><text:span text:style-name="T658">教師組及學童組均採</text:span><text:span text:style-name="T659">3</text:span><text:span text:style-name="T660">點雙打賽，</text:span><text:span text:style-name="T661">7</text:span><text:span text:style-name="T662">局計分法，勝</text:span><text:span text:style-name="T663">2</text:span><text:span text:style-name="T664">點者為勝，</text:span><text:span text:style-name="T665">1 <text:s text:c="5"/></text:span></text:p>
      <text:p text:style-name="P666"><text:span text:style-name="T667"><text:s text:c="15"/></text:span><text:span text:style-name="T668">至</text:span><text:span text:style-name="T669">2</text:span><text:span text:style-name="T670">點均不得</text:span><text:span text:style-name="T671">輪空</text:span><text:span text:style-name="T672">，球員均不可重複出賽。</text:span></text:p>
      <text:p text:style-name="P673"><text:span text:style-name="T674"><text:s text:c="2"/></text:span><text:span text:style-name="T675">（三）硬網個人賽：教男、教女、行政組、國高中組單雙打採</text:span><text:span text:style-name="T676">1</text:span><text:span text:style-name="T677">盤</text:span><text:span text:style-name="T678">6</text:span><text:span text:style-name="T679">局，雙打每局採</text:span></text:p>
      <text:p text:style-name="P680"><text:s text:c="15"/>NO-AD制，6比6平手時採搶7局勝局。</text:p>
      <text:p text:style-name="P681"><text:span text:style-name="T682"><text:s text:c="2"/></text:span><text:span text:style-name="T683">（四）</text:span><text:span text:style-name="T684">軟網雙打賽：教師組雙打採</text:span><text:span text:style-name="T685">9</text:span><text:span text:style-name="T686">局制。</text:span></text:p>
      <text:p text:style-name="P687"><text:span text:style-name="T688"><text:s text:c="2"/></text:span><text:span text:style-name="T689">（五）各組皆視報名隊數決定競賽制度。</text:span></text:p>
      <text:p text:style-name="P690"><text:span text:style-name="T691"><text:s text:c="2"/></text:span><text:span text:style-name="T692">（六）比賽選手不足時，應於拿取「出賽單」前向大會聲</text:span><text:span text:style-name="T693">明，並告知對方。同時空</text:span></text:p>
      <text:p text:style-name="P694"><text:s text:c="15"/>點應擺在第三點，以0：6計分。</text:p>
      <text:p text:style-name="P695"><text:span text:style-name="T696"><text:s text:c="2"/></text:span><text:span text:style-name="T697">（七）選手在防護員專業評估身體狀況不能繼續比賽而棄權時，勝負局以當下完成</text:span></text:p>
      <text:p text:style-name="P698"><text:s text:c="15"/>之局數計算。</text:p>
      <text:soft-page-break/>
      <text:p text:style-name="P699"><text:span text:style-name="T700"><text:s text:c="2"/></text:span><text:span text:style-name="T701">（八）比賽若採循環賽，積分算法如下：</text:span></text:p>
      <text:p text:style-name="P702">1.勝一場得2分，敗場0分，積分多者為勝。</text:p>
      <text:p text:style-name="P703">2.二隊積分相等，勝者為勝。</text:p>
      <text:p text:style-name="P704">3.三隊以上積分相等，以該相關隊伍比賽結果依下列順序判定之：</text:p>
      <text:p text:style-name="P705"><text:span text:style-name="T706"><text:s text:c="6"/></text:span><text:span text:style-name="T707">（</text:span><text:span text:style-name="T708">1</text:span><text:span text:style-name="T709">）（勝點和）</text:span><text:span text:style-name="T710"><text:s/></text:span><text:span text:style-name="T711">÷<text:s/></text:span><text:span text:style-name="T712">（負點和）之商，大者為勝。</text:span></text:p>
      <text:p text:style-name="P713"><text:span text:style-name="T714"><text:s text:c="11"/></text:span><text:span text:style-name="T715">（</text:span><text:span text:style-name="T716">2</text:span><text:span text:style-name="T717">）（勝局和）</text:span><text:span text:style-name="T718"><text:s/></text:span><text:span text:style-name="T719">÷<text:s/></text:span><text:span text:style-name="T720">（負局和）之商，大者為勝。</text:span></text:p>
      <text:p text:style-name="P721"><text:span text:style-name="T722"><text:s text:c="6"/></text:span><text:span text:style-name="T723">（</text:span><text:span text:style-name="T724">3</text:span><text:span text:style-name="T725">）（勝分和）</text:span><text:span text:style-name="T726"><text:s/></text:span><text:span text:style-name="T727">÷<text:s/></text:span><text:span text:style-name="T728">（負分和）之商，大者為勝。</text:span></text:p>
      <text:p text:style-name="P729"><text:span text:style-name="T730"><text:s text:c="6"/></text:span><text:span text:style-name="T731">（</text:span><text:span text:style-name="T732">4</text:span><text:span text:style-name="T733">）</text:span><text:span text:style-name="T734"><text:s text:c="2"/></text:span><text:span text:style-name="T735">若再相等，由裁判長抽籤決定之。</text:span></text:p>
      <text:p text:style-name="P736">十四、比賽用球：</text:p>
      <text:p text:style-name="P737"><text:span text:style-name="T738"><text:s text:c="2"/></text:span><text:span text:style-name="T739">（一）硬網</text:span><text:span text:style-name="T740">—</text:span><text:span text:style-name="T741">DUNLOP-AO</text:span></text:p>
      <text:p text:style-name="P742"><text:span text:style-name="T743"><text:s text:c="2"/></text:span><text:span text:style-name="T744">（二）軟網</text:span><text:span text:style-name="T745">—</text:span><text:span text:style-name="T746">AKAEMU</text:span><text:span text:style-name="T747">網球</text:span></text:p>
      <text:p text:style-name="P748">十五、競賽規則：採用中華民國網球協會審定之最新網球規則。</text:p>
      <text:p text:style-name="P749"><text:span text:style-name="T750">十六、領隊及抽籤會議</text:span><text:span text:style-name="T751">（不另函通知）</text:span><text:span text:style-name="T752">：</text:span></text:p>
      <text:p text:style-name="P753"><text:span text:style-name="T754"><text:s text:c="2"/></text:span><text:span text:style-name="T755">（一）賽程抽籤訂於</text:span><text:span text:style-name="T756">113</text:span><text:span text:style-name="T757">年</text:span><text:span text:style-name="T758">9</text:span><text:span text:style-name="T759">月</text:span><text:span text:style-name="T760">13</text:span><text:span text:style-name="T761">日（星期五）上午</text:span><text:span text:style-name="T762">10</text:span><text:span text:style-name="T763">時</text:span><text:span text:style-name="T764">於文林國小活動中心二</text:span><text:span text:style-name="T765"><text:s/></text:span><text:span text:style-name="T766">樓會議室舉行。</text:span></text:p>
      <text:p text:style-name="P767"><text:span text:style-name="T768"><text:s text:c="2"/></text:span><text:span text:style-name="T769">（二）</text:span><text:span text:style-name="T770">凡參加比賽單位請派代表參加，否則由承辦單位代抽，事後不得提出異議。</text:span></text:p>
      <text:p text:style-name="P771"><text:span text:style-name="T772"><text:s text:c="2"/></text:span><text:span text:style-name="T773">（三）賽程表排定後上網公告（請自行下載列印賽程表，不另函通知）。</text:span></text:p>
      <text:p text:style-name="P774">十七、獎勵：</text:p>
      <text:p text:style-name="P775"><text:span text:style-name="T776">　（一）學生組參賽及獲勝隊伍比例如下：</text:span></text:p>
      <text:p text:style-name="P777"><text:span text:style-name="T778"><text:s text:c="4"/></text:span><text:span text:style-name="T779"><text:s text:c="10"/></text:span><text:span text:style-name="T780"><text:s text:c="2"/></text:span><text:span text:style-name="T781">1.</text:span><text:span text:style-name="T782">參賽隊（人）數為</text:span><text:span text:style-name="T783">16</text:span><text:span text:style-name="T784">個以上者，獲得最優級組前</text:span><text:span text:style-name="T785">8</text:span><text:span text:style-name="T786">名。</text:span></text:p>
      <text:p text:style-name="P787"><text:s text:c="4"/>2.參賽隊（人）數為14個或15個者，獲得最優級組前7名。</text:p>
      <text:p text:style-name="P788"><text:s text:c="4"/>3.參賽隊（人）數為12個或13個者，獲得最優級組前6名。</text:p>
      <text:p text:style-name="P789"><text:s text:c="4"/>4.參賽隊（人）數為10個或11個者，獲得最優級組前5名。</text:p>
      <text:p text:style-name="P790"><text:s text:c="4"/>5.參賽隊（人）數為8個或9個者，獲得最優級組前4名。</text:p>
      <text:p text:style-name="P791"><text:s text:c="4"/>6.參賽隊（人）數為6個或7個者，獲得最優級組前3名。</text:p>
      <text:p text:style-name="P792"><text:s text:c="4"/>7.參賽隊（人）數為4個或5個者，獲得最優級組前2名。</text:p>
      <text:p text:style-name="P793"><text:s text:c="4"/>8.參賽隊（人）數為2個至3個者，獲得最優級組第1名。</text:p>
      <text:p text:style-name="P794"><text:span text:style-name="T795">※</text:span><text:span text:style-name="T796">本賽事劃分甲、乙組，甲組名次採計甲、乙組參賽隊伍合併計算，乙組名次依照乙組參賽隊伍獨立排序</text:span><text:span text:style-name="T797">。</text:span></text:p>
      <text:p text:style-name="P798"><text:span text:style-name="T799">※</text:span><text:span text:style-name="T800">報名甲組參賽學校獲獎隊伍，方能申請本局核發之學校體育獎勵金及學生培訓補助金。</text:span></text:p>
      <text:p text:style-name="P801"><text:span text:style-name="T802">※</text:span><text:span text:style-name="T803">若僅一隊報名，則取消該組競賽。</text:span></text:p>
      <text:p text:style-name="P804"/>
      <text:p text:style-name="P805"><text:span text:style-name="T806"><text:s/></text:span><text:span text:style-name="T807">（二）</text:span><text:span text:style-name="T808">請各參賽學校</text:span><text:span text:style-name="T809">依</text:span><text:span text:style-name="T810">下列原則辦理參賽獲獎相關人員敘獎事宜：</text:span></text:p>
      <text:p text:style-name="P811"><text:span text:style-name="T812"><text:s/></text:span><text:span text:style-name="T813"><text:s text:c="3"/></text:span><text:span text:style-name="T814">1.</text:span><text:span text:style-name="T815">學生組參賽，依學生組參賽及獲勝隊伍比例：</text:span></text:p>
      <text:p text:style-name="P816"><text:span text:style-name="T817"><text:s text:c="2"/></text:span><text:span text:style-name="T818">（</text:span><text:span text:style-name="T819">1</text:span><text:span text:style-name="T820">）第</text:span><text:span text:style-name="T821">1</text:span><text:span text:style-name="T822">名：指導教師或教練嘉獎</text:span><text:span text:style-name="T823">2</text:span><text:span text:style-name="T824">次</text:span><text:span text:style-name="T825">1</text:span><text:span text:style-name="T826">人，領隊、管理各嘉獎</text:span><text:span text:style-name="T827">1</text:span><text:span text:style-name="T828">次。</text:span></text:p>
      <text:p text:style-name="P829"><text:span text:style-name="T830"><text:s text:c="2"/></text:span><text:span text:style-name="T831">（</text:span><text:span text:style-name="T832">2</text:span><text:span text:style-name="T833">）第</text:span><text:span text:style-name="T834">2</text:span><text:span text:style-name="T835">名：指導或教練領隊、管理各嘉獎</text:span><text:span text:style-name="T836">1</text:span><text:span text:style-name="T837">次。</text:span></text:p>
      <text:p text:style-name="P838"><text:span text:style-name="T839"><text:s text:c="2"/></text:span><text:span text:style-name="T840">（</text:span><text:span text:style-name="T841">3</text:span><text:span text:style-name="T842">）第</text:span><text:span text:style-name="T843">3</text:span><text:span text:style-name="T844">名：指導或教練嘉獎</text:span><text:span text:style-name="T845">1</text:span><text:span text:style-name="T846">次</text:span><text:span text:style-name="T847">1</text:span><text:span text:style-name="T848">人。</text:span></text:p>
      <text:soft-page-break/>
      <text:p text:style-name="P849">2.比賽各組參賽隊伍未滿4隊者，酌予降低敘獎額度，其原則如下：3隊參賽者<text:s/></text:p>
      <text:p text:style-name="P850"><text:s text:c="3"/>冠軍比照第二名、亞軍比照第三名；2隊參賽者冠軍比照第三名。</text:p>
      <text:p text:style-name="P851">3.教師組參賽敘獎額度為：「獲教師組第一、二、三名者，領隊、指導教師或教練、管理及參加人員每人核予嘉獎1次，惟每位教師於同一學年度參加各項教育盃教師組比賽，以敘獎1次為原則」辦理。</text:p>
      <text:p text:style-name="P852">4.為鼓勵各校積極組隊參與比賽，凡各報名參賽且實際出賽學生隊伍之指導教師或教練，核予嘉獎1次1人。</text:p>
      <text:p text:style-name="P853"><text:span text:style-name="T854">（三）</text:span><text:span text:style-name="T855">優勝學校敘獎由各校逕依競賽規程辦理敘獎，得獎學校校長敘獎依人事程序</text:span></text:p>
      <text:p text:style-name="P856"><text:span text:style-name="T857"><text:s text:c="13"/></text:span><text:span text:style-name="T858">報局辦理。</text:span></text:p>
      <text:p text:style-name="P859"><text:span text:style-name="T860">（四）承</text:span><text:span text:style-name="T861">(</text:span><text:span text:style-name="T862">協</text:span><text:span text:style-name="T863">)</text:span><text:span text:style-name="T864">辦學校敘獎額度</text:span><text:span text:style-name="T865">：</text:span></text:p>
      <text:p text:style-name="P866"><text:s text:c="10"/>1.承辦學校：校長記功1次，其他有功人員記功1次1人、嘉獎2次2人<text:s/></text:p>
      <text:p text:style-name="P867"><text:s text:c="13"/>及嘉獎1次3人。</text:p>
      <text:p text:style-name="P868"><text:span text:style-name="T869"><text:s text:c="10"/>2.</text:span><text:span text:style-name="T870">協辦學校</text:span><text:span text:style-name="T871">：</text:span><text:span text:style-name="T872">校長嘉獎</text:span><text:span text:style-name="T873">2</text:span><text:span text:style-name="T874">次，其他有功嘉獎人員</text:span><text:span text:style-name="T875">2</text:span><text:span text:style-name="T876">次</text:span><text:span text:style-name="T877">2</text:span><text:span text:style-name="T878">人、嘉獎</text:span><text:span text:style-name="T879">1</text:span><text:span text:style-name="T880">次</text:span><text:span text:style-name="T881">2</text:span><text:span text:style-name="T882">人。</text:span></text:p>
      <text:p text:style-name="P883"><text:s text:c="10"/>3.職員部分請各校依上列額度自行辦理，承辦、協辦學校校長敘獎依人事程序</text:p>
      <text:p text:style-name="P884"><text:s text:c="13"/>報局辦理。</text:p>
      <text:p text:style-name="P885"><text:span text:style-name="T886">十八、</text:span><text:span text:style-name="T887">成績公告：比賽結束後一週內，承辦學校於網站公告各項比賽成績（含各組團</text:span><text:span text:style-name="T888"><text:s/></text:span><text:span text:style-name="T889">體賽優勝學校），另基於行政減量，自</text:span><text:span text:style-name="T890">112</text:span><text:span text:style-name="T891">學年度起，教育各項比賽成績將於本局網站及報名網站公告周知，請各</text:span><text:span text:style-name="T892">校得逕依競賽規程敘獎額度辦理敘獎，本局不再另函通知。</text:span></text:p>
      <text:p text:style-name="P893">十九、申訴：</text:p>
      <text:list text:style-name="LFO2" text:continue-numbering="true">
        <text:list-item>
          <text:p text:style-name="P894"><text:span text:style-name="T895">有關選手資格之申訴，須於該場比賽前</text:span><text:span text:style-name="T896">30</text:span><text:span text:style-name="T897">分鐘，由領隊或教練</text:span><text:span text:style-name="T898"><text:s/></text:span><text:span text:style-name="T899">提出書面申訴，並繳交保證金</text:span><text:span text:style-name="T900">5</text:span><text:span text:style-name="T901">,</text:span><text:span text:style-name="T902">000</text:span><text:span text:style-name="T903">元整，</text:span><text:span text:style-name="T904">如有特殊情況請提出說明。另未依規定提出，不予受理，如理由未成立，得沒收其保證金，充作大會基金，申訴成立則退回保證金，並以承辦單位籌設之審判委員會之判決為終決，不得異議。</text:span></text:p>
        </text:list-item>
      </text:list>
      <text:p text:style-name="P905"><text:span text:style-name="T906">（二）</text:span><text:span text:style-name="T907">申訴案件以大會審判委員會之判決為終決。</text:span></text:p>
      <text:p text:style-name="P908">二十、比賽附則：</text:p>
      <text:p text:style-name="P909"><text:span text:style-name="T910"><text:s text:c="2"/></text:span><text:span text:style-name="T911">（一）</text:span><text:span text:style-name="T912">經本局核定設置有網球運動種類之體育班或網球專任運動教練（含約聘僱）國小之甲組學生</text:span><text:span text:style-name="T913">不得報名乙</text:span><text:span text:style-name="T914">A</text:span><text:span text:style-name="T915">組賽事，</text:span><text:span text:style-name="T916">經發現或經檢舉屬實者，即取消該校比賽資格、所有已賽成績及繼續比賽之權利，並報請本局查處相關人員責任</text:span><text:span text:style-name="T917">。</text:span></text:p>
      <text:p text:style-name="P918"><text:span text:style-name="T919">（二）球隊如有不合規定之球員出賽時，一經發現或經檢舉屬實者，即取消該隊所有已賽成績及繼續比賽之權利，並報請本局查處相關人員責任。</text:span></text:p>
      <text:p text:style-name="P920"><text:span text:style-name="T921">（三）</text:span><text:span text:style-name="T922">被取消資格之球隊，所有比賽之成績不予計算。</text:span></text:p>
      <text:p text:style-name="P923"><text:span text:style-name="T924">（四）</text:span><text:span text:style-name="T925">運動員身份不符，如查證屬實，由所屬學校主管負其法律及行政責任。</text:span></text:p>
      <text:p text:style-name="P926"><text:span text:style-name="T927">（五）</text:span><text:span text:style-name="T928">團體賽若因時間延後時，大會有權變更賽程與場地，分作多場地進行該場次賽，各隊不得異議。</text:span></text:p>
      <text:p text:style-name="P929"><text:span text:style-name="T930">（六）</text:span><text:span text:style-name="T931">因天候關係或其他臨時因素影響比賽，賽程必須變動時以大會廣播（公告）為準進行比賽。</text:span></text:p>
      <text:p text:style-name="P932"><text:span text:style-name="T933">（七）</text:span><text:span text:style-name="T934">選手務必於大會排定之比賽時間前</text:span><text:span text:style-name="T935">1</text:span><text:span text:style-name="T936">小時到達球場，聽候大會廣播準備出賽</text:span><text:soft-page-break/><text:span text:style-name="T937">並填寫出賽名單，廣播後逾</text:span><text:span text:style-name="T938">10</text:span><text:span text:style-name="T939">分鐘未交出賽名單者，即由大會宣佈棄權且不得異議。</text:span></text:p>
      <text:p text:style-name="P940"><text:span text:style-name="T941">（八）</text:span><text:span text:style-name="T942">賽程表所排定之時間皆為參考時間，前</text:span><text:span text:style-name="T943">1</text:span><text:span text:style-name="T944">場比賽結束後或因棄權未出賽之場</text:span></text:p>
      <text:p text:style-name="P945"><text:span text:style-name="T946"><text:s text:c="13"/></text:span><text:span text:style-name="T947">地，將由大會廣播直接進行下一場比賽。</text:span></text:p>
      <text:p text:style-name="P948">（九）參加比賽各校，務必指派教職員負責帶隊，負責選手校外及比賽之安全事<text:s/></text:p>
      <text:p text:style-name="P949"><text:span text:style-name="T950"><text:s text:c="13"/></text:span><text:span text:style-name="T951">宜。</text:span></text:p>
      <text:p text:style-name="P952"><text:span text:style-name="T953">（十）學生各組選手出賽前，應備妥學生</text:span><text:span text:style-name="T954">證或貼有照片之在籍證明以備查驗；若對方有疑義而無法證明身分者不得出賽。</text:span></text:p>
      <text:p text:style-name="P955"><text:span text:style-name="T956">（十一）去年前</text:span><text:span text:style-name="T957">4</text:span><text:span text:style-name="T958">名之團體及個人雙打列為種子組，遇缺不遞補。</text:span></text:p>
      <text:p text:style-name="P959"><text:span text:style-name="T960">（十二）團體賽違反選手不得重複排點規定者，若經檢舉查證屬實者該隊該場比賽即判定為敗隊（</text:span><text:span text:style-name="T961">6</text:span><text:span text:style-name="T962">：</text:span><text:span text:style-name="T963">0</text:span><text:span text:style-name="T964">）。</text:span></text:p>
      <text:p text:style-name="P965"><text:span text:style-name="T966">（十三）本市教職員網球代表隊，在本次比賽中委由選拔委員會，依據比賽成績擇優選拔，列為本局組隊參加全國教育盃比賽參考。</text:span></text:p>
      <text:p text:style-name="P967"><text:span text:style-name="T968">（十四）女教師於服務學校未參加教女組者，可報名參加教男組出賽。</text:span></text:p>
      <text:p text:style-name="P969"><text:span text:style-name="T970">（十五）參加教師組雙打賽，每人限報名</text:span><text:span text:style-name="T971">1</text:span><text:span text:style-name="T972">組。</text:span></text:p>
      <text:p text:style-name="P973"><text:span text:style-name="T974">（十六）參賽學校若於競賽場上違反運動精神情事，當場第一次</text:span><text:span text:style-name="T975">以警告方式處理，第二次再犯則中止比賽，並將此事件報告提交各單項審判委員會及本局當日完成議處。</text:span></text:p>
      <text:p text:style-name="P976"><text:span text:style-name="T977">（十七）選手報名後，不得轉隊，亦不得更改名單。</text:span></text:p>
      <text:p text:style-name="P978"><text:span text:style-name="T979">（</text:span><text:span text:style-name="T980">十八</text:span><text:span text:style-name="T981">）參賽學生之身體狀況請家長協助評估</text:span><text:span text:style-name="T982">，認可能參加劇烈運動競賽者，簽具選手個人切結書留存學校備查，方可報名參賽。</text:span></text:p>
      <text:p text:style-name="P983"><text:span text:style-name="T984">（十九）運動員應穿著網球服裝準時到場參加比賽。</text:span></text:p>
      <text:p text:style-name="P985"><text:span text:style-name="T986">（二十）未經報名之運動員不准出場比賽。</text:span></text:p>
      <text:p text:style-name="P987"><text:span text:style-name="T988">（二十一）運動員均應遵守規則服從裁判，否則裁判有停止其比賽之權利。</text:span></text:p>
      <text:p text:style-name="P989"><text:span text:style-name="T990">（二十二）比賽期間若有爭議，如規則上有明文規定者，以裁判員之判決為終決，不得異議。</text:span></text:p>
      <text:p text:style-name="P991">（二十三）團體賽各組前2點不得排空，否則該隊該場次以棄權論。</text:p>
      <text:p text:style-name="P992"><text:span text:style-name="T993">（二十四）凡比賽時發生非規則或本競賽規程無明文規定之爭議，以審判委員會之判決為終判決。</text:span></text:p>
      <text:p text:style-name="P994"><text:span text:style-name="T995">（二十五）非領隊或教練，不得逕自向裁判提出抗議，且不得大聲叫囂企圖影響裁判之判決。</text:span></text:p>
      <text:p text:style-name="P996"><text:span text:style-name="T997">（二十六）已報名之隊伍，不得無故棄權，違者報請本局查處之。</text:span></text:p>
      <text:p text:style-name="P998"><text:span text:style-name="T999">（二十七）</text:span><text:span text:style-name="T1000">團體賽男女童組硬網、軟網比賽、中學組硬網，女生不得參加男生組，男生亦不得參加女生組，惟硬網學童乙</text:span><text:span text:style-name="T1001">B</text:span><text:span text:style-name="T1002">組若人數不足，得男女合併組隊參賽</text:span><text:span text:style-name="T1003">。</text:span></text:p>
      <text:p text:style-name="P1004"><text:span text:style-name="T1005"><text:s text:c="2"/></text:span><text:span text:style-name="T1006">（二十八）</text:span><text:span text:style-name="T1007">本賽事進行中，將隨時遵照中央流行疫情指揮中心指示配合相關防疫規定，並視疫情及各項比賽的實際情況，進行滾動式修正調整。</text:span></text:p>
      <text:p text:style-name="P1008"><text:span text:style-name="T1009"><text:s text:c="2"/></text:span><text:span text:style-name="T1010">（二十九）賽會倘適逢傳染病疫情（例如嚴重特殊傳染性肺炎），各參賽學校均需</text:span></text:p>
      <text:soft-page-break/>
      <text:p text:style-name="P1011"><text:span text:style-name="T1012"><text:s text:c="22"/></text:span><text:span text:style-name="T1013">配合大會所制定之相關防疫措施，違反者取消參賽資格。」</text:span></text:p>
      <text:p text:style-name="P1014"><text:span text:style-name="T1015">二十一、教職員工組若於報名後，無特殊原因未能準時參與比賽，則於次年取消</text:span><text:span text:style-name="T1016">參賽資格；倘有本案相關建議或疑問請洽下列人員詢問：</text:span></text:p>
      <text:p text:style-name="P1017"><text:span text:style-name="T1018"><text:s text:c="8"/></text:span><text:span text:style-name="T1019">文林國小學務主任：范揚紹</text:span><text:span text:style-name="T1020"><text:s/></text:span><text:span text:style-name="T1021">電話：（</text:span><text:span text:style-name="T1022">02</text:span><text:span text:style-name="T1023">）</text:span><text:span text:style-name="T1024">2823-4212<text:s/></text:span><text:span text:style-name="T1025">轉</text:span><text:span text:style-name="T1026"><text:s/></text:span><text:span text:style-name="T1027">300</text:span><text:span text:style-name="T1028">。</text:span></text:p>
      <text:p text:style-name="P1029"><text:span text:style-name="T1030"><text:s text:c="8"/></text:span><text:span text:style-name="T1031">文林國小體育組長：劉俊昌</text:span><text:span text:style-name="T1032"><text:s/></text:span><text:span text:style-name="T1033">電話：（</text:span><text:span text:style-name="T1034">02</text:span><text:span text:style-name="T1035">）</text:span><text:span text:style-name="T1036">2823-4212<text:s/></text:span><text:span text:style-name="T1037">轉</text:span><text:span text:style-name="T1038"><text:s/></text:span><text:span text:style-name="T1039">303</text:span><text:span text:style-name="T1040">。</text:span></text:p>
      <text:p text:style-name="P1041"><text:span text:style-name="T1042"><text:s text:c="8"/></text:span><text:span text:style-name="T1043">文林國小專任教練：石家瑋</text:span><text:span text:style-name="T1044"><text:s/></text:span><text:span text:style-name="T1045">電話：（</text:span><text:span text:style-name="T1046">02</text:span><text:span text:style-name="T1047">）</text:span><text:span text:style-name="T1048">2823-4212<text:s/></text:span><text:span text:style-name="T1049">轉</text:span><text:span text:style-name="T1050"><text:s/></text:span><text:span text:style-name="T1051">301</text:span><text:span text:style-name="T1052">。</text:span><text:span text:style-name="T1053"><text:s text:c="9"/></text:span></text:p>
      <text:p text:style-name="P1054"><text:span text:style-name="T1055">二十二、</text:span><text:span text:style-name="T1056">本競賽規程報局核定後實施，修訂時亦同</text:span><text:span text:style-name="T10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letter-kerning="false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無B" style:display-name="無 B" style:family="text">
      <style:text-properties fo:language="zh" fo:country="TW" style:language-asian="zh" style:country-asian="TW"/>
    </style:style>
    <style:style style:name="apple-converted-space" style:display-name="apple-converted-space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字元" style:display-name="註解方塊文字 字元" style:family="text">
      <style:text-properties style:font-name="Arial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Times New Roman" style:font-name-asian="新細明體, PMingLiU" style:font-name-complex="Times New Roman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本文縮排字元1" style:display-name="本文縮排 字元1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user" style:display-name="Text body (user)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WW_CharLFO1LVL1" style:family="text">
      <style:text-properties style:font-name-asian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243in" text:min-label-width="0.5937in" text:list-level-position-and-space-mode="label-alignment">
          <style:list-level-label-alignment text:label-followed-by="listtab" fo:margin-left="0.8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143</meta:initial-creator>
    <dc:creator>User</dc:creator>
    <meta:creation-date>2024-09-04T08:24:00Z</meta:creation-date>
    <dc:date>2024-09-04T08:24:00Z</dc:date>
    <meta:print-date>2024-08-27T06:27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8" meta:paragraph-count="16" meta:word-count="1230" meta:character-count="8228" meta:row-count="58" meta:non-whitespace-character-count="7014"/>
  </office:meta>
</office:document-meta>
</file>