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3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13billiard@gmail.com</text:span><text:span text:style-name="T2"/></text:p>
            <text:p>如學校蓋章頁無法掃描者可寄<text:span text:style-name="T2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text:span text:style-name="T5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1-22T08:54:28Z</meta:creation-date>
    <dc:date>2024-09-11T02:52:59Z</dc:date>
    <meta:print-date>2018-11-26T01:35:41Z</meta:print-date>
  </office:meta>
</office:document-meta>
</file>