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125in" fo:line-height="150%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 fo:text-indent="0.09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style:snap-to-layout-grid="false" fo:line-height="0.2777in" fo:margin-left="0.2916in" fo:margin-right="-0.1375in" fo:text-indent="-0.193in">
        <style:tab-stops>
          <style:tab-stop style:type="left" style:position="0.1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widows="0" fo:orphans="0" fo:border="0in solid #FFFFFF" fo:padding="0.4305in" style:shadow="#000000 0in 0in" style:snap-to-layout-grid="false" fo:text-align="justify" fo:line-height="0.2777in" fo:margin-left="0.2958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2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 style:snap-to-layout-grid="false"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widows="0" fo:orphans="0" fo:border="0in solid #FFFFFF" fo:padding="0.4305in" style:shadow="#000000 0in 0in" style:snap-to-layout-grid="false" fo:line-height="0.2777in" fo:text-indent="0.1381in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0048in" style:use-optimal-column-width="false"/>
    </style:style>
    <style:style style:name="TableColumn34" style:family="table-column">
      <style:table-column-properties style:column-width="3.0243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30" style:family="table">
      <style:table-properties style:width="7.0812in" fo:margin-left="-0.1937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54" style:family="table-row">
      <style:table-row-properties style:min-row-height="0.3111in" style:use-optimal-row-height="false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 fo:margin-top="0.125in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>著作授權同意書</text:p>
      <text:p text:style-name="P4"><text:span text:style-name="T5">立書人</text:span><text:span text:style-name="T6"><text:s text:c="17"/></text:span><text:span text:style-name="T7">參加</text:span><text:span text:style-name="T8">苗栗縣政府舉辦113年「音樂廉想」創作歌曲徵選活動</text:span><text:span text:style-name="T9">，</text:span><text:span text:style-name="T10">參賽作品</text:span><text:span text:style-name="T11">(歌曲名稱)</text:span><text:span text:style-name="T12"><text:s text:c="27"/></text:span><text:span text:style-name="T13">皆符合比賽之規定，且</text:span><text:span text:style-name="T14">所填寫之報名資料皆正確無誤，並同意且授權作品無償提供苗栗縣政府不限媒體於各大眾傳播管道（如YouTube、Facebook、Instagram、電視台、電台以及網站等）不限次數公開播映、展示、展覽、宣傳及改作等；並同意主辦單位得將參賽之參賽作品彙整編輯、製作文宣品使用，得獎者並同意授權照片供本府宣導使用。</text:span><text:span text:style-name="T15"><text:s/></text:span></text:p>
      <text:p text:style-name="P16">立書人同意並保證遵從下列條款：</text:p>
      <text:p text:style-name="P17">1.立書人擁有完全履行並簽署本同意書之權利與權限。</text:p>
      <text:p text:style-name="P18"><text:span text:style-name="T19">2.立書人授權之作品著作內容為自行錄製與自行創作，編排方式具原創性未在相關的影音平台發表且均為「未曾參加過任何公開競賽且獲獎」之作品，絕無侵害任何第三者之著作權、商標權或其他智慧財產權之情形。若有抄襲或虛偽不實情事者，經查證屬實，主辦單位得撤銷得獎資格並追回獎勵及獎金</text:span><text:span text:style-name="T20">。</text:span></text:p>
      <text:p text:style-name="P21"><text:span text:style-name="T22">3.投報作品投報後，對外發表著作之權歸苗栗縣政府，對外發表恕不另給酬勞。</text:span></text:p>
      <text:p text:style-name="P23"><text:span text:style-name="T24">　　</text:span><text:span text:style-name="T25">此致</text:span></text:p>
      <text:p text:style-name="P26"><text:span text:style-name="T27">苗栗縣政府政風處</text:span></text:p>
      <text:p text:style-name="P28"><text:span text:style-name="T29">立 書 人（所有團員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 <text:s text:c="2"/>名</text:span></text:p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聯絡地址</text:span></text:p>
          </table:table-cell>
          <table:table-cell table:style-name="TableCell49">
            <text:p text:style-name="P50"><text:span text:style-name="T51">本人或</text:span><text:span text:style-name="T52">法定代理人（未滿18歲之參賽者）</text:span><text:span text:style-name="T53">親簽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中華民國 <text:s text:c="6"/>113 <text:s text:c="5"/>年 <text:s text:c="5"/>月 <text:s text:c="5"/>日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淑靜</meta:initial-creator>
    <dc:creator>User</dc:creator>
    <meta:creation-date>2024-09-13T00:06:00Z</meta:creation-date>
    <dc:date>2024-09-13T00:06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