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0.3055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ableColumn4" style:family="table-column">
      <style:table-column-properties style:column-width="1.0729in"/>
    </style:style>
    <style:style style:name="TableColumn5" style:family="table-column">
      <style:table-column-properties style:column-width="4.725in"/>
    </style:style>
    <style:style style:name="Table3" style:family="table">
      <style:table-properties style:width="5.7979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6" style:family="table-row">
      <style:table-row-properties style:min-row-height="0.6375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7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8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9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letter-spacing="-0.0138in" fo:font-size="14pt" style:font-size-asian="14pt" style:font-size-complex="14pt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0.2777in" fo:margin-left="0.0395in" fo:margin-right="0.0395in" fo:background-color="transparent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style:line-height-at-least="0.2638in" fo:margin-left="0.0395in" fo:margin-right="0.0395in" fo:text-indent="0.1666in" fo:background-color="transparent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75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</table:table-cell>
        </table:table-row>
        <table:table-row table:style-name="TableRow35">
          <table:table-cell table:style-name="TableCell36">
            <text:p text:style-name="P37">聯絡方式</text:p>
          </table:table-cell>
          <table:table-cell table:style-name="TableCell38">
            <text:p text:style-name="P39">相關參訪安排請洽陸委會聯絡處宣導科或填覆申請表。</text:p>
            <text:p text:style-name="P40">電話:02-75589分機7037</text:p>
            <text:p text:style-name="P41">傳真：02-23975293、02-23975294</text:p>
            <text:p text:style-name="P42">電郵：hsuwinnie@mac.gov.tw</text:p>
            <text:p text:style-name="P43">聯絡處<text:s/>徐蓓莉<text:s/>科員</text:p>
          </table:table-cell>
        </table:table-row>
      </table:table>
      <text:p text:style-name="P44"><text:span text:style-name="T45">註</text:span><text:span text:style-name="T46">:</text:span><text:s/><text:span text:style-name="T47">為落實環保，請自備環保杯具，本會備有飲水機供水，不另提供紙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蓓莉</meta:initial-creator>
    <dc:creator>User</dc:creator>
    <meta:creation-date>2024-09-16T04:42:00Z</meta:creation-date>
    <dc:date>2024-09-16T04:42:00Z</dc:date>
    <meta:print-date>2024-09-06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