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中正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text:span text:style-name="T109">賽程表預計於比賽前</text:span><text:span text:style-name="T110">3</text:span><text:span text:style-name="T111">日公布。</text:span></text:p>
      <text:p text:style-name="P112">十三、獎勵：各組團隊賽取第一至四名頒團體獎盃乙座，雙打賽取第一至四名頒發個人獎牌乙枚；</text:p>
      <text:p text:style-name="P113"><text:s text:c="12"/>競賽獎狀以電子檔發送，屆時請各單位自行下載列印。</text:p>
      <text:p text:style-name="P114">十四、申訴：</text:p>
      <text:p text:style-name="P115"><text:s text:c="3"/>(一)有關資格之抗議，須於該場比賽前提出，比賽開始後概不受理。</text:p>
      <text:p text:style-name="P116"><text:s text:c="3"/>(二)比賽發生爭議時，須立即向該場主審裁判提出口頭申訴申請，並於該比賽完畢十分鐘內，</text:p>
      <text:p text:style-name="P117"><text:s text:c="7"/>向大會裁判長提出申訴書及繳交保證金壹仟元整。</text:p>
      <text:p text:style-name="P118"><text:s text:c="3"/>(三)申訴案件若經大會判決無效不成立時，則沒收保證金充為獎品費。</text:p>
      <text:p text:style-name="P119">十五、參賽單位注意事項：</text:p>
      <text:p text:style-name="內文"><text:span text:style-name="T120"><text:s text:c="3"/>(</text:span><text:span text:style-name="T121">一</text:span><text:span text:style-name="T122">)</text:span><text:span text:style-name="T123">各隊</text:span><text:span text:style-name="T124">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User</dc:creator>
    <meta:creation-date>2024-10-04T07:18:00Z</meta:creation-date>
    <dc:date>2024-10-04T07:18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