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-0.4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text-indent="-0.39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ableColumn17" style:family="table-column">
      <style:table-column-properties style:column-width="1.5701in" style:use-optimal-column-width="false"/>
    </style:style>
    <style:style style:name="TableColumn18" style:family="table-column">
      <style:table-column-properties style:column-width="1.1645in" style:use-optimal-column-width="false"/>
    </style:style>
    <style:style style:name="TableColumn19" style:family="table-column">
      <style:table-column-properties style:column-width="1.2895in" style:use-optimal-column-width="false"/>
    </style:style>
    <style:style style:name="TableColumn20" style:family="table-column">
      <style:table-column-properties style:column-width="1.4715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6" style:family="table">
      <style:table-properties style:width="7.0937in" fo:margin-left="-0.7in" table:align="left"/>
    </style:style>
    <style:style style:name="TableRow23" style:family="table-row">
      <style:table-row-properties style:min-row-height="0.744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 style:line-height-at-least="0in" fo:text-indent="4.2222in">
        <style:tab-stops>
          <style:tab-stop style:type="left" style:position="0.3229in"/>
          <style:tab-stop style:type="left" style:position="1.6965in"/>
          <style:tab-stop style:type="left" style:position="3.1729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961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52" style:family="table-row">
      <style:table-row-properties style:min-row-height="0.0451in" style:use-optimal-row-height="false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5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65" style:family="table-row">
      <style:table-row-properties style:min-row-height="0.8194in" style:use-optimal-row-height="false"/>
    </style:style>
    <style:style style:name="P6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7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78" style:family="table-row">
      <style:table-row-properties style:min-row-height="3.012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8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6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9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0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北市立和平高級中學113學年度校內科學展覽會</text:p>
      <text:p text:style-name="P2"><text:span text:style-name="T3">報　名　表</text:span></text:p>
      <text:p text:style-name="P4"/>
      <text:p text:style-name="P5"><text:span text:style-name="T6"><text:s/>(</text:span><text:span text:style-name="T7">高</text:span><text:span text:style-name="T8">/</text:span><text:span text:style-name="T9">國</text:span><text:span text:style-name="T10">)_____________</text:span><text:span text:style-name="T11">中部</text:span><text:span text:style-name="T12">________</text:span><text:span text:style-name="T13">年</text:span><text:span text:style-name="T14">__________</text:span><text:span text:style-name="T15">班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參展科別</text:span></text:p>
          </table:table-cell>
          <table:table-cell table:style-name="TableCell27" table:number-columns-spanned="5">
            <text:p text:style-name="P28"><text:span text:style-name="T29"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參展者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第1作者</text:p>
          </table:table-cell>
          <table:table-cell table:style-name="TableCell46">
            <text:p text:style-name="P47">第2作者</text:p>
          </table:table-cell>
          <table:table-cell table:style-name="TableCell48">
            <text:p text:style-name="P49">第3作者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班級座號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計畫簡述</text:p>
          </table:table-cell>
          <table:table-cell table:style-name="TableCell81" table:number-columns-spanned="4">
            <text:p text:style-name="P82">(本欄僅概述計畫內容即可)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導老師</text:p>
            <text:p text:style-name="P100">簽名</text:p>
            <text:p text:style-name="P101"/>
          </table:table-cell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附註：1. <text:s/>114年1月8日(三)放學前繳交「報名表」至設備組報名。</text:p>
      <text:p text:style-name="P111"><text:span text:style-name="T112"><text:s text:c="12"/>2. <text:s/></text:span><text:span text:style-name="T113">請至校網教務處設備組公告下載其他參考資料</text:span><text:span text:style-name="T114">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1.0201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和平高級中學九十三學年度科學展覽會</dc:title>
    <meta:initial-creator>user</meta:initial-creator>
    <dc:creator>user</dc:creator>
    <meta:creation-date>2020-11-11T05:58:00Z</meta:creation-date>
    <dc:date>2024-10-14T07:31:00Z</dc:date>
    <meta:print-date>2022-12-15T06:18:00Z</meta:print-date>
    <meta:template xlink:href="Normal" xlink:type="simple"/>
    <meta:editing-cycles>8</meta:editing-cycles>
    <meta:editing-duration>PT1200S</meta:editing-duration>
    <meta:document-statistic meta:page-count="1" meta:paragraph-count="1" meta:word-count="38" meta:character-count="257" meta:row-count="1" meta:non-whitespace-character-count="220"/>
  </office:meta>
</office:document-meta>
</file>