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4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5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6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7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8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style:line-height-at-least="0.2777in" fo:margin-left="0.3347in" fo:text-indent="-0.3347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snap-to-layout-grid="false" style:line-height-at-least="0.2777in" fo:margin-left="1.1666in" fo:text-indent="-1.16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4" style:parent-style-name="內文" style:family="paragraph">
      <style:paragraph-properties style:snap-to-layout-grid="false" style:line-height-at-least="0.2777in" fo:text-indent="1.2784in"/>
      <style:text-properties style:font-name="標楷體" style:font-name-asian="標楷體"/>
    </style:style>
    <style:style style:name="P1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6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2777in" fo:margin-left="1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style:line-height-at-least="0.2777in" fo:margin-left="0.327in" fo:text-indent="0.171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5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26" style:parent-style-name="本文縮排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38" style:parent-style-name="內文" style:family="paragraph">
      <style:paragraph-properties style:snap-to-layout-grid="false" style:line-height-at-least="0.2777in" fo:text-indent="0.8333in"/>
      <style:text-properties style:font-name="標楷體" style:font-name-asian="標楷體"/>
    </style:style>
    <style:style style:name="P39" style:parent-style-name="內文" style:family="paragraph">
      <style:paragraph-properties style:snap-to-layout-grid="false" style:line-height-at-least="0.2777in" fo:text-indent="0.5in"/>
      <style:text-properties style:font-name="標楷體" style:font-name-asian="標楷體"/>
    </style:style>
    <style:style style:name="P40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1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2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43" style:parent-style-name="內文" style:family="paragraph">
      <style:paragraph-properties style:snap-to-layout-grid="false" style:line-height-at-least="0.2777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style:line-height-at-least="0in" fo:margin-left="0.3333in">
        <style:tab-stops>
          <style:tab-stop style:type="left" style:position="0.0416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="標楷體"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P7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1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3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olumn77" style:family="table-column">
      <style:table-column-properties style:column-width="1.5291in"/>
    </style:style>
    <style:style style:name="TableColumn78" style:family="table-column">
      <style:table-column-properties style:column-width="2.018in"/>
    </style:style>
    <style:style style:name="TableColumn79" style:family="table-column">
      <style:table-column-properties style:column-width="1.4493in"/>
    </style:style>
    <style:style style:name="TableColumn80" style:family="table-column">
      <style:table-column-properties style:column-width="2.0826in"/>
    </style:style>
    <style:style style:name="Table76" style:family="table">
      <style:table-properties style:width="7.0791in" fo:margin-left="0in" table:align="center"/>
    </style:style>
    <style:style style:name="TableRow81" style:family="table-row">
      <style:table-row-properties style:min-row-height="1.304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86" style:family="table-row">
      <style:table-row-properties style:min-row-height="0.78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96" style:family="table-row">
      <style:table-row-properties style:min-row-height="0.787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01" style:family="table-row">
      <style:table-row-properties style:min-row-height="0.787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0" style:family="table-row">
      <style:table-row-properties style:min-row-height="0.787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15" style:family="table-row">
      <style:table-row-properties style:min-row-height="0.787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24" style:family="table-row">
      <style:table-row-properties style:min-row-height="0.78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34" style:family="table-row">
      <style:table-row-properties style:min-row-height="0.78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46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7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8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49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5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151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style:font-weight-complex="bold" fo:font-size="28pt" style:font-size-asian="28pt" style:font-size-complex="28pt"/>
    </style:style>
    <style:style style:name="TableColumn153" style:family="table-column">
      <style:table-column-properties style:column-width="1.5284in"/>
    </style:style>
    <style:style style:name="TableColumn154" style:family="table-column">
      <style:table-column-properties style:column-width="2.0166in"/>
    </style:style>
    <style:style style:name="TableColumn155" style:family="table-column">
      <style:table-column-properties style:column-width="1.4493in"/>
    </style:style>
    <style:style style:name="TableColumn156" style:family="table-column">
      <style:table-column-properties style:column-width="2.0847in"/>
    </style:style>
    <style:style style:name="Table152" style:family="table">
      <style:table-properties style:width="7.0791in" fo:margin-left="0in" table:align="center"/>
    </style:style>
    <style:style style:name="TableRow157" style:family="table-row">
      <style:table-row-properties style:min-row-height="1.304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62" style:family="table-row">
      <style:table-row-properties style:min-row-height="0.787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67" style:family="table-row">
      <style:table-row-properties style:min-row-height="0.78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72" style:family="table-row">
      <style:table-row-properties style:min-row-height="0.78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1" style:family="table-row">
      <style:table-row-properties style:min-row-height="0.7875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6" style:family="table-row">
      <style:table-row-properties style:min-row-height="0.7875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95" style:family="table-row">
      <style:table-row-properties style:min-row-height="0.7875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7" style:family="table-row">
      <style:table-row-properties style:min-row-height="0.787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19" style:family="table-row">
      <style:table-row-properties style:min-row-height="0.78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28" style:family="table-row">
      <style:table-row-properties style:min-row-height="0.787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0" style:family="table-row">
      <style:table-row-properties style:min-row-height="0.7875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9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  <style:style style:name="P250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letter-kerning="false"/>
    </style:style>
  </office:automatic-styles>
  <office:body>
    <office:text text:use-soft-page-breaks="true">
      <text:p text:style-name="P1">第14屆至善盃網球邀請賽競賽規程</text:p>
      <text:p text:style-name="P2"/>
      <text:list text:style-name="LFO1" text:continue-numbering="true">
        <text:list-item>
          <text:p text:style-name="P3">依<text:s text:c="4"/>據：臺北市政府教育局113年4月26日北市教體字第11330542641號函辦理</text:p>
        </text:list-item>
        <text:list-item>
          <text:p text:style-name="P4">目<text:s text:c="4"/>的：加強網球運動向下扎根，促進校際間網球技術之交流以提升網球技術水準。</text:p>
        </text:list-item>
        <text:list-item>
          <text:p text:style-name="P5">指導單位：臺北市政府教育局。</text:p>
        </text:list-item>
        <text:list-item>
          <text:p text:style-name="P6">主辦單位：臺北市立至善國民中學。</text:p>
        </text:list-item>
        <text:list-item>
          <text:p text:style-name="P7">贊助單位：HEAD瑜飛運動科技有限公司。</text:p>
        </text:list-item>
        <text:list-item>
          <text:p text:style-name="P8">比賽時間：113年11月12日(星期二)至11月15日(星期五)。<text:s text:c="3"/></text:p>
        </text:list-item>
        <text:list-item>
          <text:p text:style-name="P9">比賽地點：臺北市立至善國民中學網球場(2面室外球場)。</text:p>
        </text:list-item>
      </text:list>
      <text:p text:style-name="P10"><text:s text:c="14"/>地址：臺北市士林區至善路2段360號。電話：(02)2841-1350#32。</text:p>
      <text:list text:style-name="LFO1" text:continue-numbering="true">
        <text:list-item>
          <text:p text:style-name="P11">活動規模：比賽共4天，預計人數共約250人。</text:p>
        </text:list-item>
      </text:list>
      <text:p text:style-name="P12">九、參加對象：凡臺北市、鄰近之新北市國中國小學正式學籍之學生均可報名參加，為鼓勵選手多組隊參加，團體賽將不限同校，自由組隊參加。</text:p>
      <text:p text:style-name="P13">十、比賽分組：<text:s/>(一)國小男生團體組（二）國小女生團體組<text:s/></text:p>
      <text:p text:style-name="P14">(三)國中男生單打<text:s text:c="3"/>(四)國中女生單打</text:p>
      <text:p text:style-name="P15">十一、比賽制度：</text:p>
      <text:p text:style-name="P16">（一）國小團體賽比賽採3點2勝制(單、雙、單)，國中組一盤六局</text:p>
      <text:p text:style-name="P17">（二）依報名隊數多寡決定比賽方式<text:s/>(分組循環或單淘汰)</text:p>
      <text:p text:style-name="P18">（三）每1點採6局淘汰賽，局數6平時採決勝局制</text:p>
      <text:p text:style-name="P19">（四）本比賽以聯誼為主，將不設主審裁判僅安排巡場裁判</text:p>
      <text:p text:style-name="P20"><text:span text:style-name="T21">（五）比賽用球：</text:span><text:span text:style-name="T22">Head Championship</text:span><text:span text:style-name="T23">。</text:span></text:p>
      <text:p text:style-name="P24"><text:s text:c="6"/>（六）採用中華民國網球協會審定之最新規則及球員行為準則。</text:p>
      <text:p text:style-name="P25">十二、報名手續：</text:p>
      <text:p text:style-name="P26"><text:span text:style-name="T27">（一）報名時間：即日起至</text:span><text:span text:style-name="T28"><text:s/>1</text:span><text:span text:style-name="T29">13</text:span><text:span text:style-name="T30">年</text:span><text:span text:style-name="T31">11</text:span><text:span text:style-name="T32">月</text:span><text:span text:style-name="T33">1</text:span><text:span text:style-name="T34">日（星期</text:span><text:span text:style-name="T35">五</text:span><text:span text:style-name="T36">）止。</text:span></text:p>
      <text:p text:style-name="P37"><text:s text:c="4"/>（二）免報名費，大會將提供選手、教練午餐便當(為避免浪費，請於前一天確認用餐數量)</text:p>
      <text:p text:style-name="P38">請下載報名表打字後e-mail本校體育組張家瑋組長。</text:p>
      <text:p text:style-name="P39"><text:s text:c="4"/>492@jsjh.tp.edu.tw，註明--（至善盃-學校名稱）。</text:p>
      <text:p text:style-name="P40">十三、抽籤會議：113年11月5日(星期二)13：30，於臺北市立至善國民中學網球場。</text:p>
      <text:p text:style-name="P41"><text:s text:c="16"/>(不另通知，各隊請派代表出席，缺席者由大會代抽籤，不得異議)。賽程時間表</text:p>
      <text:p text:style-name="P42"><text:s text:c="17"/>於抽籤會議後一天公佈於本校網站。</text:p>
      <text:p text:style-name="P43"><text:span text:style-name="T44">十四、獎勵：各組取前</text:span><text:span text:style-name="T45">3</text:span><text:span text:style-name="T46">名頒贈獎狀及</text:span><text:span text:style-name="T47">獎品。（報名不足</text:span><text:span text:style-name="T48">6</text:span><text:span text:style-name="T49">隊者取前</text:span><text:span text:style-name="T50">2</text:span><text:span text:style-name="T51">名）。</text:span></text:p>
      <text:p text:style-name="P52"><text:span text:style-name="T53">十五、申訴：</text:span></text:p>
      <text:p text:style-name="P54"><text:span text:style-name="T55">(</text:span><text:span text:style-name="T56">一</text:span><text:span text:style-name="T57">)</text:span><text:span text:style-name="T58">有關選手資格之申訴，須於該場比賽第</text:span><text:span text:style-name="T59">1</text:span><text:span text:style-name="T60">點未開賽前，由領隊或教練提出申訴。</text:span></text:p>
      <text:p text:style-name="P61"><text:span text:style-name="T62">(</text:span><text:span text:style-name="T63">二</text:span><text:span text:style-name="T64">)</text:span><text:span text:style-name="T65">資格</text:span><text:span text:style-name="T66">申訴或其他案件皆以大會裁判長之判決為終決。</text:span></text:p>
      <text:p text:style-name="P67"><text:span text:style-name="T68">十六、</text:span><text:span text:style-name="T69">本規程如有未盡事宜，得由大會修訂公布之。</text:span></text:p>
      <text:p text:style-name="P70"/>
      <text:p text:style-name="P71"/>
      <text:p text:style-name="P72"/>
      <text:p text:style-name="P73"/>
      <text:p text:style-name="P74">第14屆至善盃網球邀請賽國小組報名表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報名組別</text:p>
          </table:table-cell>
          <table:table-cell table:style-name="TableCell84" table:number-columns-spanned="3">
            <text:p text:style-name="P85"><text:s text:c="7"/>□男生組<text:s text:c="8"/>□女生組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隊名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領隊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教練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聯絡管理人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連絡電話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隊員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隊員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隊員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隊員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隊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隊員</text:span>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第14屆至善盃網球邀請賽<text:s/>國中組報名表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報名組別</text:p>
          </table:table-cell>
          <table:table-cell table:style-name="TableCell160" table:number-columns-spanned="3">
            <text:p text:style-name="P161"><text:s text:c="7"/>□男生組單打<text:s text:c="6"/>□女生組單打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校名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教練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聯絡管理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連絡電話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e-mail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姓名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歲級/排名</text:p>
          </table:table-cell>
          <table:table-cell table:style-name="TableCell193">
            <text:p text:style-name="P194">/</text:p>
          </table:table-cell>
        </table:table-row>
        <table:table-row table:style-name="TableRow195">
          <table:table-cell table:style-name="TableCell196">
            <text:p text:style-name="P197">姓名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歲級</text:span><text:span text:style-name="T203">/</text:span><text:span text:style-name="T204">排名</text:span></text:p>
          </table:table-cell>
          <table:table-cell table:style-name="TableCell205">
            <text:p text:style-name="P206">/</text:p>
          </table:table-cell>
        </table:table-row>
        <table:table-row table:style-name="TableRow207">
          <table:table-cell table:style-name="TableCell208">
            <text:p text:style-name="P209">姓名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歲級</text:span><text:span text:style-name="T215">/</text:span><text:span text:style-name="T216">排名</text:span></text:p>
          </table:table-cell>
          <table:table-cell table:style-name="TableCell217">
            <text:p text:style-name="P218">/</text:p>
          </table:table-cell>
        </table:table-row>
        <table:table-row table:style-name="TableRow219"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歲級/排名</text:p>
          </table:table-cell>
          <table:table-cell table:style-name="TableCell226">
            <text:p text:style-name="P227">/</text:p>
          </table:table-cell>
        </table:table-row>
        <table:table-row table:style-name="TableRow228">
          <table:table-cell table:style-name="TableCell229">
            <text:p text:style-name="P230">姓名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<text:span text:style-name="T235">歲級</text:span><text:span text:style-name="T236">/</text:span><text:span text:style-name="T237">排名</text:span></text:p>
          </table:table-cell>
          <table:table-cell table:style-name="TableCell238">
            <text:p text:style-name="P239">/</text:p>
          </table:table-cell>
        </table:table-row>
        <table:table-row table:style-name="TableRow240">
          <table:table-cell table:style-name="TableCell241">
            <text:p text:style-name="P242">姓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歲級/排名</text:p>
          </table:table-cell>
          <table:table-cell table:style-name="TableCell247">
            <text:p text:style-name="P248">/</text:p>
          </table:table-cell>
        </table:table-row>
      </table:table>
      <text:p text:style-name="P249">表格不足，請自行增加。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 fo:line-height="0.3333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8學年度教育盃中小學網球錦標賽競賽規程</dc:title>
    <dc:subject/>
    <meta:initial-creator>ibm98pc</meta:initial-creator>
    <dc:creator>User</dc:creator>
    <meta:creation-date>2024-10-21T06:38:00Z</meta:creation-date>
    <dc:date>2024-10-21T06:38:00Z</dc:date>
    <meta:print-date>2016-05-13T05:3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6" meta:character-count="1313" meta:row-count="9" meta:non-whitespace-character-count="1119"/>
  </office:meta>
</office:document-meta>
</file>