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25" style:family="table-column">
      <style:table-column-properties style:column-width="1.1083in"/>
    </style:style>
    <style:style style:name="TableColumn26" style:family="table-column">
      <style:table-column-properties style:column-width="1.275in"/>
    </style:style>
    <style:style style:name="TableColumn27" style:family="table-column">
      <style:table-column-properties style:column-width="2.775in"/>
    </style:style>
    <style:style style:name="Table24" style:family="table">
      <style:table-properties style:width="5.1583in" fo:margin-left="1.055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line-height="0.2222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line-height="0.2222in" fo:margin-left="0.3937in" fo:text-inden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line-height="0.2222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line-height="0.2222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widows="2" fo:orphans="2" fo:line-height="0.2222in" fo:margin-left="0in">
        <style:tab-stops/>
      </style:paragraph-properties>
      <style:text-properties style:font-name-asian="標楷體"/>
    </style:style>
    <style:style style:name="P81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88" style:parent-style-name="預設段落字型" style:family="text">
      <style:text-properties style:font-name-asian="標楷體"/>
    </style:style>
    <style:style style:name="P89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超連結" style:family="text">
      <style:text-properties style:font-name="Calibri" style:font-name-asian="標楷體" fo:font-size="12pt" style:font-size-asian="12pt" style:font-size-complex="11pt"/>
    </style:style>
    <style:style style:name="T98" style:parent-style-name="超連結" style:family="text">
      <style:text-properties style:font-name="Calibri" style:font-name-asian="標楷體" fo:font-size="12pt" style:font-size-asian="12pt" style:font-size-complex="11pt"/>
    </style:style>
    <style:style style:name="T99" style:parent-style-name="超連結" style:family="text">
      <style:text-properties style:font-name="Calibri" style:font-name-asian="標楷體" fo:font-size="12pt" style:font-size-asian="12pt" style:font-size-complex="11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family="paragraph">
      <style:paragraph-properties fo:line-height="0.2222in" fo:margin-left="0.3888in" fo:text-indent="-0.3888in">
        <style:tab-stops/>
      </style:paragraph-properties>
      <style:text-properties style:font-name-asian="標楷體"/>
    </style:style>
    <style:style style:name="P105" style:parent-style-name="清單段落" style:family="paragraph">
      <style:paragraph-properties fo:line-height="0.2222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line-height="0.2222in"/>
      <style:text-properties style:font-name-asian="標楷體"/>
    </style:style>
    <style:style style:name="P110" style:parent-style-name="清單段落" style:family="paragraph">
      <style:paragraph-properties fo:line-height="0.2222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2222in"/>
      <style:text-properties style:font-name-asian="標楷體"/>
    </style:style>
    <style:style style:name="P119" style:parent-style-name="清單段落" style:family="paragraph">
      <style:paragraph-properties fo:line-height="0.2222in"/>
      <style:text-properties style:font-name-asian="標楷體"/>
    </style:style>
    <style:style style:name="P120" style:parent-style-name="清單段落" style:family="paragraph">
      <style:paragraph-properties fo:line-height="0.1944in" fo:margin-left="0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center" style:line-height-at-least="0in" fo:text-indent="-0.3333in"/>
      <style:text-properties style:font-name="標楷體" style:font-name-asian="標楷體" fo:font-size="16pt" style:font-size-asian="16pt" style:font-size-complex="16pt"/>
    </style:style>
    <style:style style:name="TableColumn123" style:family="table-column">
      <style:table-column-properties style:column-width="0.5027in"/>
    </style:style>
    <style:style style:name="TableColumn124" style:family="table-column">
      <style:table-column-properties style:column-width="0.4388in"/>
    </style:style>
    <style:style style:name="TableColumn125" style:family="table-column">
      <style:table-column-properties style:column-width="0.4118in"/>
    </style:style>
    <style:style style:name="TableColumn126" style:family="table-column">
      <style:table-column-properties style:column-width="1.3534in"/>
    </style:style>
    <style:style style:name="TableColumn127" style:family="table-column">
      <style:table-column-properties style:column-width="0.1243in"/>
    </style:style>
    <style:style style:name="TableColumn128" style:family="table-column">
      <style:table-column-properties style:column-width="0.775in"/>
    </style:style>
    <style:style style:name="TableColumn129" style:family="table-column">
      <style:table-column-properties style:column-width="0.4548in"/>
    </style:style>
    <style:style style:name="TableColumn130" style:family="table-column">
      <style:table-column-properties style:column-width="0.6409in"/>
    </style:style>
    <style:style style:name="TableColumn131" style:family="table-column">
      <style:table-column-properties style:column-width="0.7125in"/>
    </style:style>
    <style:style style:name="TableColumn132" style:family="table-column">
      <style:table-column-properties style:column-width="1.3541in"/>
    </style:style>
    <style:style style:name="Table122" style:family="table">
      <style:table-properties style:width="6.7687in" fo:margin-left="0.2722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90" style:family="table-row">
      <style:table-row-properties style:min-row-height="0.7875in" fo:keep-together="always"/>
    </style:style>
    <style:style style:name="TableCell19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777in" fo:text-indent="0.1652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3年度童軍辭歲營火實施計畫</text:p>
      <text:p text:style-name="P4">113年11月28日核定</text:p>
      <text:list text:style-name="LFO1" text:continue-numbering="true">
        <text:list-item>
          <text:p text:style-name="P5">依<text:s text:c="4"/>據：臺北市童軍會第10屆活動委員會第1次會議會議紀錄。</text:p>
        </text:list-item>
        <text:list-item>
          <text:p text:style-name="P6">目<text:s text:c="4"/>的：透過本活動提升童軍營火相關知能，增進友團間情誼。</text:p>
        </text:list-item>
        <text:list-item>
          <text:p text:style-name="P7">主辦單位：臺北市童軍會。</text:p>
        </text:list-item>
        <text:list-item>
          <text:p text:style-name="P8">承辦單位：臺北市立士林國民中學、臺北市立福安國民中學</text:p>
        </text:list-item>
        <text:list-item>
          <text:p text:style-name="P9">活動日期：113年12月28日星期六18:30~21:30。</text:p>
        </text:list-item>
        <text:list-item>
          <text:p text:style-name="P10">活動地點：臺北市立福安國民中學（臺北市士林區延平北路7段250號）。</text:p>
        </text:list-item>
        <text:list-item>
          <text:p text:style-name="P11">參加對象：臺北市各童軍團及外縣市友團。</text:p>
        </text:list-item>
        <text:list-item>
          <text:p text:style-name="P12"><text:span text:style-name="T13">費</text:span><text:span text:style-name="T14"><text:s text:c="4"/></text:span><text:span text:style-name="T15">用：免費。</text:span><text:span text:style-name="T16">(</text:span><text:span text:style-name="T17">本活動於校園內辦理，危險性小，參加伙伴已有政府補助之「</text:span><text:span text:style-name="T18">113</text:span><text:span text:style-name="T19">學年度學生團體保險」，不另外辦理保險，請參加者隨身攜帶健保卡，</text:span><text:span text:style-name="T20">若有額外辦理保險之需求，請各童軍團自理</text:span><text:span text:style-name="T21">。</text:span><text:span text:style-name="T22">)</text:span></text:p>
        </text:list-item>
        <text:list-item>
          <text:p text:style-name="P23">活動流程：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主題</text:p>
          </table:table-cell>
          <table:table-cell table:style-name="TableCell33">
            <text:p text:style-name="P34">備<text:s text:c="2"/>註</text:p>
          </table:table-cell>
        </table:table-row>
        <table:table-row table:style-name="TableRow35">
          <table:table-cell table:style-name="TableCell36">
            <text:p text:style-name="P37">1830～185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未提供餐點，請入校前用餐完畢</text:p>
          </table:table-cell>
        </table:table-row>
        <table:table-row table:style-name="TableRow42">
          <table:table-cell table:style-name="TableCell43">
            <text:p text:style-name="P44">1850～1930</text:p>
          </table:table-cell>
          <table:table-cell table:style-name="TableCell45">
            <text:p text:style-name="P46">調情時間</text:p>
          </table:table-cell>
          <table:table-cell table:style-name="TableCell47">
            <text:p text:style-name="P48">交換紀念品</text:p>
          </table:table-cell>
        </table:table-row>
        <table:table-row table:style-name="TableRow49">
          <table:table-cell table:style-name="TableCell50">
            <text:p text:style-name="P51">1930～2130</text:p>
          </table:table-cell>
          <table:table-cell table:style-name="TableCell52">
            <text:p text:style-name="P53">歲末辭歲營火</text:p>
          </table:table-cell>
          <table:table-cell table:style-name="TableCell54">
            <text:p text:style-name="P55"/>
          </table:table-cell>
        </table:table-row>
      </table:table>
      <text:list text:style-name="LFO1" text:continue-numbering="true">
        <text:list-item>
          <text:p text:style-name="P56"><text:span text:style-name="T57">報名方式：請於</text:span><text:span text:style-name="T58">12</text:span><text:span text:style-name="T59">月</text:span><text:span text:style-name="T60">22</text:span><text:span text:style-name="T61">日</text:span><text:span text:style-name="T62">(</text:span><text:span text:style-name="T63">星期</text:span><text:span text:style-name="T64">日</text:span><text:span text:style-name="T65">)</text:span><text:span text:style-name="T66">前將報名表</text:span><text:span text:style-name="T67">EMAIL</text:span><text:span text:style-name="T68">給胡智為團長。</text:span></text:p>
        </text:list-item>
      </text:list>
      <text:p text:style-name="P69"><text:span text:style-name="T70">(</text:span><text:span text:style-name="T71">請來電確認或以</text:span><text:span text:style-name="T72">LINE</text:span><text:span text:style-name="T73">和胡團長確認，胡團長</text:span><text:span text:style-name="T74">LINE ID</text:span><text:span text:style-name="T75">：</text:span><text:span text:style-name="T76">0939197831</text:span><text:span text:style-name="T77">)</text:span></text:p>
      <text:list text:style-name="LFO1" text:continue-numbering="true">
        <text:list-item>
          <text:p text:style-name="P78">聯絡方式：胡智為團長，電話：(02)8861-3411轉100，EMAIL：197831@gmail.com</text:p>
        </text:list-item>
        <text:list-item>
          <text:p text:style-name="P79">本計畫陳校長核可後報臺北市童軍會實施，修正時亦同。</text:p>
        </text:list-item>
      </text:list>
      <text:p text:style-name="P80">●注意事項：</text:p>
      <text:list text:style-name="LFO2" text:continue-numbering="true">
        <text:list-item>
          <text:p text:style-name="P81"><text:span text:style-name="T82">報名後若因故無法參加，請於活動</text:span><text:span text:style-name="T83">3</text:span><text:span text:style-name="T84">天前告知，以利掌控人數與經費。</text:span></text:p>
        </text:list-item>
        <text:list-item>
          <text:p text:style-name="P85"><text:span text:style-name="T86">活動時請穿著童軍制服</text:span><text:span text:style-name="T87">或團服</text:span><text:span text:style-name="T88">。</text:span></text:p>
        </text:list-item>
        <text:list-item>
          <text:p text:style-name="P89"><text:span text:style-name="T90">請各參加團準備</text:span><text:span text:style-name="T91">1</text:span><text:span text:style-name="T92">個營火節目，時間長度</text:span><text:span text:style-name="T93">3-7</text:span><text:span text:style-name="T94">分鐘為宜。</text:span></text:p>
        </text:list-item>
        <text:list-item>
          <text:p text:style-name="P95"><text:span text:style-name="T96">本實施計畫及報名表可於</text:span><text:a xlink:href="https://www.sljh.tp.edu.tw/nss/p/index%20/精采士中/" office:target-frame-name="_top" xlink:show="replace"><text:span text:style-name="T97">https://www.slj</text:span><text:bookmark-start text:name="_Hlt183401676"/><text:bookmark-start text:name="_Hlt183401677"/><text:span text:style-name="T98">h</text:span><text:bookmark-end text:name="_Hlt183401676"/><text:bookmark-end text:name="_Hlt183401677"/><text:span text:style-name="T99">.tp.edu.tw/nss/p/index<text:s/></text:span></text:a><text:span text:style-name="T100">\</text:span><text:span text:style-name="T101">精采士中</text:span><text:span text:style-name="T102">\</text:span><text:span text:style-name="T103">活動競賽下載。</text:span></text:p>
        </text:list-item>
        <text:list-item>
          <text:p text:style-name="P104">本活動不提供餐點，請於入校前用餐完畢。</text:p>
        </text:list-item>
        <text:list-item>
          <text:p text:style-name="P105"><text:span text:style-name="T106">交通資訊：請參與人員自行到</text:span><text:span text:style-name="T107">福安國中</text:span><text:span text:style-name="T108">集合，交通資訊請參酌以下資料：</text:span></text:p>
        </text:list-item>
      </text:list>
      <text:list text:style-name="LFO3" text:continue-numbering="true">
        <text:list-item>
          <text:p text:style-name="P109">坐捷運到《劍潭站》下車，再搭【紅10】公車於《福安國中站》下車。</text:p>
        </text:list-item>
        <text:list-item>
          <text:p text:style-name="P110"><text:span text:style-name="T111">坐捷運到《士林站》，搭【紅</text:span><text:span text:style-name="T112">10</text:span><text:span text:style-name="T113">】或【</text:span><text:span text:style-name="T114">536</text:span><text:span text:style-name="T115">】往台北海</text:span><text:span text:style-name="T116">洋科技大學</text:span><text:span text:style-name="T117">，《福安國中站》下車。</text:span></text:p>
        </text:list-item>
        <text:list-item>
          <text:p text:style-name="P118">【215】、【2】公車有到福安國中，請參考搭乘。</text:p>
        </text:list-item>
        <text:list-item>
          <text:p text:style-name="P119">營火結束後，備有專車開往士林捷運站(沿途停靠陽明高中)。</text:p>
        </text:list-item>
      </text:list>
      <text:p text:style-name="P120">--------------------------------------------------------------------------------------------------------------------------------------------</text:p>
      <text:p text:style-name="P121">士林國中辦理「臺北市113年度童軍辭歲營火」報名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參加團</text:p>
            <text:p text:style-name="P136">主辦單位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聯繫人</text:p>
            <text:p text:style-name="P141">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手機：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第1位(帶隊者)</text:p>
          </table:table-cell>
          <table:covered-table-cell/>
          <table:covered-table-cell/>
          <table:table-cell table:style-name="TableCell149">
            <text:p text:style-name="P150">第2位</text:p>
          </table:table-cell>
          <table:table-cell table:style-name="TableCell151" table:number-columns-spanned="3">
            <text:p text:style-name="P152">第3位</text:p>
          </table:table-cell>
          <table:covered-table-cell/>
          <table:covered-table-cell/>
          <table:table-cell table:style-name="TableCell153" table:number-columns-spanned="2">
            <text:p text:style-name="P154">第4位</text:p>
          </table:table-cell>
          <table:covered-table-cell/>
          <table:table-cell table:style-name="TableCell155">
            <text:p text:style-name="P156">第5位</text:p>
          </table:table-cell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第6位</text:p>
          </table:table-cell>
          <table:covered-table-cell/>
          <table:covered-table-cell/>
          <table:table-cell table:style-name="TableCell171">
            <text:p text:style-name="P172">第7位</text:p>
          </table:table-cell>
          <table:table-cell table:style-name="TableCell173" table:number-columns-spanned="3">
            <text:p text:style-name="P174">第8位</text:p>
          </table:table-cell>
          <table:covered-table-cell/>
          <table:covered-table-cell/>
          <table:table-cell table:style-name="TableCell175" table:number-columns-spanned="2">
            <text:p text:style-name="P176">第9位</text:p>
          </table:table-cell>
          <table:covered-table-cell/>
          <table:table-cell table:style-name="TableCell177">
            <text:p text:style-name="P178">第10位</text:p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備註</text:p>
          </table:table-cell>
          <table:table-cell table:style-name="TableCell193" table:number-columns-spanned="9">
            <text:p text:style-name="P194"><text:span text:style-name="T195">●</text:span><text:span text:style-name="T196">各參加團請準備</text:span><text:span text:style-name="T197">1</text:span><text:span text:style-name="T198">個</text:span><text:span text:style-name="T199">3~7</text:span><text:span text:style-name="T200">分鐘營火節目，可準備</text:span><text:span text:style-name="T201">USB</text:span><text:span text:style-name="T202">隨身碟播放</text:span><text:span text:style-name="T203">MP3</text:span><text:span text:style-name="T204">檔案的音樂</text:span></text:p>
            <text:p text:style-name="P205"><text:span text:style-name="T206">●</text:span><text:span text:style-name="T207">結束離開時搭乘專車人數：</text:span><text:span text:style-name="T208">__________</text:span><text:span text:style-name="T209">人。</text:span><text:span text:style-name="T210">(</text:span><text:span text:style-name="T211">若未填寫，當日恕不提供專車服務</text:span><text:span text:style-name="T212">)</text:span></text:p>
            <text:p text:style-name="P213"><text:span text:style-name="T214">●</text:span><text:span text:style-name="T215">節目名稱：</text:span><text:span text:style-name="T216">__________<text:s/></text:span><text:span text:style-name="T217">時間長度：約</text:span><text:span text:style-name="T218">__</text:span><text:span text:style-name="T219">分鐘，屬性：</text:span><text:span text:style-name="T220">□</text:span><text:span text:style-name="T221">表演</text:span><text:span text:style-name="T222"><text:s text:c="2"/>□</text:span><text:span text:style-name="T223">帶動全體</text:span></text:p>
            <text:p text:style-name="P224">節目內容簡單說明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75757" style:letter-kerning="false" style:font-size-complex="12pt" fo:hyphenate="false"/>
    </style:style>
    <style:style style:name="超連結" style:display-name="超連結" style:family="text">
      <style:text-properties style:font-name="Verdana" fo:font-style="normal" style:font-style-asian="normal" style:font-style-complex="normal" style:text-line-through-type="none" fo:color="#006699" fo:font-size="11.5pt" style:font-size-asian="11.5pt" style:font-size-complex="11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</meta:initial-creator>
    <dc:creator>User</dc:creator>
    <meta:creation-date>2024-12-03T01:07:00Z</meta:creation-date>
    <dc:date>2024-12-03T01:07:00Z</dc:date>
    <meta:print-date>2023-11-13T08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