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6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222" style:family="table-column">
      <style:table-column-properties style:column-width="1.0041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8243in"/>
    </style:style>
    <style:style style:name="TableColumn226" style:family="table-column">
      <style:table-column-properties style:column-width="2.5222in"/>
    </style:style>
    <style:style style:name="Table221" style:family="table">
      <style:table-properties style:width="6.8118in" fo:margin-left="0in" table:align="left"/>
    </style:style>
    <style:style style:name="TableRow227" style:family="table-row">
      <style:table-row-properties style:min-row-height="0.27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0" style:family="table-row">
      <style:table-row-properties style:min-row-height="0.388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1" style:family="table-row">
      <style:table-row-properties style:min-row-height="0.388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2" style:parent-style-name="內文" style:family="paragraph">
      <style:text-properties style:font-name="標楷體" style:font-name-asian="標楷體" text:display="none" fo:color="#FF0000"/>
    </style:style>
    <style:style style:name="P283" style:parent-style-name="內文" style:family="paragraph">
      <style:text-properties text:display="none"/>
    </style:style>
    <style:style style:name="P284" style:parent-style-name="內文" style:family="paragraph">
      <style:text-properties text:display="none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olumn290" style:family="table-column">
      <style:table-column-properties style:column-width="1.4736in"/>
    </style:style>
    <style:style style:name="TableColumn291" style:family="table-column">
      <style:table-column-properties style:column-width="1.0069in"/>
    </style:style>
    <style:style style:name="TableColumn292" style:family="table-column">
      <style:table-column-properties style:column-width="0.9847in"/>
    </style:style>
    <style:style style:name="TableColumn293" style:family="table-column">
      <style:table-column-properties style:column-width="1.7486in"/>
    </style:style>
    <style:style style:name="TableColumn294" style:family="table-column">
      <style:table-column-properties style:column-width="1.5979in"/>
    </style:style>
    <style:style style:name="Table289" style:family="table">
      <style:table-properties style:width="6.8118in" fo:margin-left="0in" table:align="left"/>
    </style:style>
    <style:style style:name="TableRow295" style:family="table-row">
      <style:table-row-properties style:min-row-height="0.27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P317" style:parent-style-name="內文" style:family="paragraph">
      <style:text-properties text:display="none"/>
    </style:style>
    <style:style style:name="TableColumn319" style:family="table-column">
      <style:table-column-properties style:column-width="1.393in"/>
    </style:style>
    <style:style style:name="TableColumn320" style:family="table-column">
      <style:table-column-properties style:column-width="1.393in"/>
    </style:style>
    <style:style style:name="TableColumn321" style:family="table-column">
      <style:table-column-properties style:column-width="1.393in"/>
    </style:style>
    <style:style style:name="TableColumn322" style:family="table-column">
      <style:table-column-properties style:column-width="1.393in"/>
    </style:style>
    <style:style style:name="TableColumn323" style:family="table-column">
      <style:table-column-properties style:column-width="1.3937in"/>
    </style:style>
    <style:style style:name="Table318" style:family="table">
      <style:table-properties style:width="6.9659in" fo:margin-left="0in" table:align="left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5" style:family="table-row">
      <style:table-row-properties style:min-row-height="0.626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widows="2" fo:orphans="2" fo:break-before="page"/>
      <style:text-properties style:font-name-asian="標楷體"/>
    </style:style>
    <style:style style:name="TableColumn349" style:family="table-column">
      <style:table-column-properties style:column-width="1.0041in"/>
    </style:style>
    <style:style style:name="TableColumn350" style:family="table-column">
      <style:table-column-properties style:column-width="1.3777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0.984in"/>
    </style:style>
    <style:style style:name="TableColumn354" style:family="table-column">
      <style:table-column-properties style:column-width="1.284in"/>
    </style:style>
    <style:style style:name="Table348" style:family="table">
      <style:table-properties style:width="6.8159in" fo:margin-left="0in" table:align="left"/>
    </style:style>
    <style:style style:name="TableRow355" style:family="table-row">
      <style:table-row-properties style:min-row-height="0.27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363" style:family="table-row">
      <style:table-row-properties style:min-row-height="0.374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72" style:family="table-row">
      <style:table-row-properties style:min-row-height="0.3895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85" style:family="table-row">
      <style:table-row-properties style:min-row-height="0.456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99" style:parent-style-name="內文" style:family="paragraph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fo:color="#FF0000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09" style:family="table-column">
      <style:table-column-properties style:column-width="1.5944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1.4763in"/>
    </style:style>
    <style:style style:name="TableColumn412" style:family="table-column">
      <style:table-column-properties style:column-width="0.6895in"/>
    </style:style>
    <style:style style:name="TableColumn413" style:family="table-column">
      <style:table-column-properties style:column-width="2.1652in"/>
    </style:style>
    <style:style style:name="Table408" style:family="table">
      <style:table-properties style:width="6.8118in" fo:margin-left="0in" table:align="left"/>
    </style:style>
    <style:style style:name="TableRow414" style:family="table-row">
      <style:table-row-properties style:min-row-height="0.304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8" style:family="table-row">
      <style:table-row-properties style:min-row-height="0.2354in"/>
    </style:style>
    <style:style style:name="P4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="新細明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0" style:family="table-row">
      <style:table-row-properties style:min-row-height="0.2354in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62" style:family="table-row">
      <style:table-row-properties style:min-row-height="0.2354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75" style:family="table-row">
      <style:table-row-properties style:min-row-height="0.2354in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7" style:family="table-row">
      <style:table-row-properties style:min-row-height="0.2354in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9" style:family="table-row">
      <style:table-row-properties style:min-row-height="0.2354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="新細明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2" style:family="table-row">
      <style:table-row-properties style:min-row-height="0.2354in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-asian="標楷體" fo:color="#000000" style:letter-kerning="false"/>
    </style:style>
    <style:style style:name="T517" style:parent-style-name="預設段落字型" style:family="text"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4" style:family="table-row">
      <style:table-row-properties style:min-row-height="0.2354in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6" style:family="table-row">
      <style:table-row-properties style:min-row-height="0.2354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9" style:family="table-row">
      <style:table-row-properties style:min-row-height="0.2354in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-asian="標楷體" fo:color="#000000" style:letter-kerning="false"/>
    </style:style>
    <style:style style:name="T554" style:parent-style-name="預設段落字型" style:family="text"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1" style:family="table-row">
      <style:table-row-properties style:min-row-height="0.2354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T566" style:parent-style-name="預設段落字型" style:family="text"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3" style:family="table-row">
      <style:table-row-properties style:min-row-height="0.2354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86" style:family="table-row">
      <style:table-row-properties style:min-row-height="0.2354in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98" style:family="table-row">
      <style:table-row-properties style:min-row-height="0.2354in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603" style:parent-style-name="預設段落字型" style:family="text"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10" style:parent-style-name="內文" style:family="paragraph">
      <style:text-properties text:display="none"/>
    </style:style>
    <style:style style:name="TableColumn612" style:family="table-column">
      <style:table-column-properties style:column-width="1.6979in"/>
    </style:style>
    <style:style style:name="TableColumn613" style:family="table-column">
      <style:table-column-properties style:column-width="1.6979in"/>
    </style:style>
    <style:style style:name="TableColumn614" style:family="table-column">
      <style:table-column-properties style:column-width="1.6979in"/>
    </style:style>
    <style:style style:name="TableColumn615" style:family="table-column">
      <style:table-column-properties style:column-width="1.6986in"/>
    </style:style>
    <style:style style:name="Table611" style:family="table">
      <style:table-properties style:width="6.7923in" fo:margin-left="0in" table:align="left"/>
    </style:style>
    <style:style style:name="TableRow616" style:family="table-row">
      <style:table-row-properties style:min-row-height="0.2881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5" style:family="table-row">
      <style:table-row-properties style:min-row-height="0.626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3</text:span><text:span text:style-name="T15">學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內文"><text:span text:style-name="T217">個人射擊擲準賽</text:span><text:span text:style-name="T218">(</text:span><text:span text:style-name="T219">每校各組報名以四人為限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性別</text:p>
          </table:table-cell>
          <table:table-cell table:style-name="TableCell234">
            <text:p text:style-name="P235">年級</text:p>
          </table:table-cell>
          <table:table-cell table:style-name="TableCell236">
            <text:p text:style-name="P237">學生證字號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單人賽(每校限報一人)</text:p>
      <text:p text:style-name="P283"/>
      <text:p text:style-name="P284"/>
      <text:p text:style-name="內文"><text:span text:style-name="T285">單人賽</text:span><text:span text:style-name="T286">(</text:span><text:span text:style-name="T287">每校各組報名以一人為限</text:span><text:span text:style-name="T288">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編號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年級</text:p>
          </table:table-cell>
          <table:table-cell table:style-name="TableCell302">
            <text:p text:style-name="P303">學生證字號</text:p>
          </table:table-cell>
          <table:table-cell table:style-name="TableCell304">
            <text:p text:style-name="P305">參賽組別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國中組□高中組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承辦人</text:p>
          </table:table-cell>
          <table:table-cell table:style-name="TableCell327">
            <text:p text:style-name="P328">單位主管</text:p>
          </table:table-cell>
          <table:table-cell table:style-name="TableCell329">
            <text:p text:style-name="P330">註冊組</text:p>
          </table:table-cell>
          <table:table-cell table:style-name="TableCell331">
            <text:p text:style-name="P332">教務主任</text:p>
          </table:table-cell>
          <table:table-cell table:style-name="TableCell333">
            <text:p text:style-name="P334">校<text:s text:c="2"/>長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<text:span text:style-name="T358">113</text:span><text:span text:style-name="T359">學年度臺北市教育盃中小學法式滾球錦標賽</text:span><text:span text:style-name="T360"><text:s/></text:span><text:span text:style-name="T361">教職員工組</text:span><text:span text:style-name="T36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單位名稱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參賽組別</text:p>
          </table:table-cell>
          <table:table-cell table:style-name="TableCell370" table:number-columns-spanned="2">
            <text:p text:style-name="P371">教職員工組</text:p>
          </table:table-cell>
          <table:covered-table-cell/>
        </table:table-row>
        <table:table-row table:style-name="TableRow372">
          <table:table-cell table:style-name="TableCell373">
            <text:p text:style-name="P374">領隊(1名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教練(1名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管理(1名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聯絡電話</text:p>
            <text:p text:style-name="P388"><text:span text:style-name="T389">(</text:span><text:span text:style-name="T390">手機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聯絡信箱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ext:p text:style-name="內文"><text:span text:style-name="T400">團體賽</text:span><text:span text:style-name="T401">(</text:span><text:span text:style-name="T402">不限隊數，如不足請自行增列，</text:span><text:span text:style-name="T403">報名時須已單位名稱後</text:span><text:span text:style-name="T404">+</text:span><text:span text:style-name="T405">ABCD</text:span><text:span text:style-name="T406">，依此報名。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隊名</text:p>
          </table:table-cell>
          <table:table-cell table:style-name="TableCell417">
            <text:p text:style-name="P418">隊員</text:p>
          </table:table-cell>
          <table:table-cell table:style-name="TableCell419">
            <text:p text:style-name="P420">姓名</text:p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職稱</text:p>
          </table:table-cell>
        </table:table-row>
        <table:table-row table:style-name="TableRow425">
          <table:table-cell table:style-name="TableCell426" table:number-rows-spanned="3">
            <text:p text:style-name="P427"/>
          </table:table-cell>
          <table:table-cell table:style-name="TableCell428">
            <text:p text:style-name="P429"><text:span text:style-name="T430">選手</text:span><text:span text:style-name="T431">⑴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選手</text:span><text:span text:style-name="T443">⑵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選手</text:span><text:span text:style-name="T455">⑶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/>
          </table:table-cell>
          <table:table-cell table:style-name="TableCell465">
            <text:p text:style-name="P466"><text:span text:style-name="T467">選手</text:span><text:span text:style-name="T468">⑴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選手</text:span><text:span text:style-name="T480">⑵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選手</text:span><text:span text:style-name="T492">⑶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/>
          </table:table-cell>
          <table:table-cell table:style-name="TableCell502">
            <text:p text:style-name="P503"><text:span text:style-name="T504">選手</text:span><text:span text:style-name="T505">⑴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選手</text:span><text:span text:style-name="T517">⑵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選手</text:span><text:span text:style-name="T529">⑶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3">
            <text:p text:style-name="P538"/>
          </table:table-cell>
          <table:table-cell table:style-name="TableCell539">
            <text:p text:style-name="P540"><text:span text:style-name="T541">選手</text:span><text:span text:style-name="T542">⑴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選手</text:span><text:span text:style-name="T554">⑵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選手</text:span><text:span text:style-name="T566">⑶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/>
          </table:table-cell>
          <table:table-cell table:style-name="TableCell576">
            <text:p text:style-name="P577"><text:span text:style-name="T578">選手</text:span><text:span text:style-name="T579">⑴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選手</text:span><text:span text:style-name="T591">⑵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選手</text:span><text:span text:style-name="T603">⑶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承辦人</text:p>
          </table:table-cell>
          <table:table-cell table:style-name="TableCell619">
            <text:p text:style-name="P620">單位主管</text:p>
          </table:table-cell>
          <table:table-cell table:style-name="TableCell621">
            <text:p text:style-name="P622">人事室</text:p>
          </table:table-cell>
          <table:table-cell table:style-name="TableCell623">
            <text:p text:style-name="P624">校<text:s text:c="2"/>長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jjh</meta:initial-creator>
    <dc:creator>User</dc:creator>
    <meta:creation-date>2024-12-03T05:52:00Z</meta:creation-date>
    <dc:date>2024-12-03T05:52:00Z</dc:date>
    <meta:print-date>2024-11-27T02:0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3" meta:character-count="757" meta:row-count="5" meta:non-whitespace-character-count="645"/>
  </office:meta>
</office:document-meta>
</file>