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Calibri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P5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TableColumn9" style:family="table-column">
      <style:table-column-properties style:column-width="1.4201in"/>
    </style:style>
    <style:style style:name="TableColumn10" style:family="table-column">
      <style:table-column-properties style:column-width="1.4902in"/>
    </style:style>
    <style:style style:name="TableColumn11" style:family="table-column">
      <style:table-column-properties style:column-width="1.0236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6465in"/>
    </style:style>
    <style:style style:name="Table8" style:family="table">
      <style:table-properties style:width="6.7618in" style:rel-width="100%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51" style:parent-style-name="內文" style:list-style-name="LFO2" style:family="paragraph">
      <style:paragraph-properties fo:text-align="justify" fo:line-height="0.3333in"/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2" style:family="paragraph">
      <style:paragraph-properties fo:text-align="justify" fo:line-height="0.3333in"/>
    </style:style>
    <style:style style:name="T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62" style:parent-style-name="內文" style:list-style-name="LFO2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2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 fo:margin-left="0.6666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text-align="justify" fo:line-height="0.3333in" fo:margin-left="0.6694in" fo:text-indent="-0.6694in">
        <style:tab-stops/>
      </style:paragraph-properties>
    </style:style>
    <style:style style:name="T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73" style:parent-style-name="清單段落" style:master-page-name="MP1" style:family="paragraph">
      <style:paragraph-properties fo:break-before="page" fo:text-align="center" fo:margin-right="0.018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85" style:family="table-column">
      <style:table-column-properties style:column-width="0.4895in" style:use-optimal-column-width="false"/>
    </style:style>
    <style:style style:name="TableColumn86" style:family="table-column">
      <style:table-column-properties style:column-width="0.3312in" style:use-optimal-column-width="false"/>
    </style:style>
    <style:style style:name="TableColumn87" style:family="table-column">
      <style:table-column-properties style:column-width="0.1659in" style:use-optimal-column-width="false"/>
    </style:style>
    <style:style style:name="TableColumn88" style:family="table-column">
      <style:table-column-properties style:column-width="0.4215in" style:use-optimal-column-width="false"/>
    </style:style>
    <style:style style:name="TableColumn89" style:family="table-column">
      <style:table-column-properties style:column-width="0.409in" style:use-optimal-column-width="false"/>
    </style:style>
    <style:style style:name="TableColumn90" style:family="table-column">
      <style:table-column-properties style:column-width="0.0062in" style:use-optimal-column-width="false"/>
    </style:style>
    <style:style style:name="TableColumn91" style:family="table-column">
      <style:table-column-properties style:column-width="0.1604in" style:use-optimal-column-width="false"/>
    </style:style>
    <style:style style:name="TableColumn92" style:family="table-column">
      <style:table-column-properties style:column-width="0.5041in" style:use-optimal-column-width="false"/>
    </style:style>
    <style:style style:name="TableColumn93" style:family="table-column">
      <style:table-column-properties style:column-width="0.0833in" style:use-optimal-column-width="false"/>
    </style:style>
    <style:style style:name="TableColumn94" style:family="table-column">
      <style:table-column-properties style:column-width="0.0833in" style:use-optimal-column-width="false"/>
    </style:style>
    <style:style style:name="TableColumn95" style:family="table-column">
      <style:table-column-properties style:column-width="0.634in" style:use-optimal-column-width="false"/>
    </style:style>
    <style:style style:name="TableColumn96" style:family="table-column">
      <style:table-column-properties style:column-width="0.7736in" style:use-optimal-column-width="false"/>
    </style:style>
    <style:style style:name="TableColumn97" style:family="table-column">
      <style:table-column-properties style:column-width="0.1611in" style:use-optimal-column-width="false"/>
    </style:style>
    <style:style style:name="TableColumn98" style:family="table-column">
      <style:table-column-properties style:column-width="0.1451in" style:use-optimal-column-width="false"/>
    </style:style>
    <style:style style:name="TableColumn99" style:family="table-column">
      <style:table-column-properties style:column-width="0.4493in" style:use-optimal-column-width="false"/>
    </style:style>
    <style:style style:name="TableColumn100" style:family="table-column">
      <style:table-column-properties style:column-width="0.5215in" style:use-optimal-column-width="false"/>
    </style:style>
    <style:style style:name="TableColumn101" style:family="table-column">
      <style:table-column-properties style:column-width="0.159in" style:use-optimal-column-width="false"/>
    </style:style>
    <style:style style:name="TableColumn102" style:family="table-column">
      <style:table-column-properties style:column-width="0.8659in" style:use-optimal-column-width="false"/>
    </style:style>
    <style:style style:name="TableColumn103" style:family="table-column">
      <style:table-column-properties style:column-width="0.9826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84" style:family="table">
      <style:table-properties style:width="7.375in" fo:margin-left="0.0194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277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2777in" style:use-optimal-row-height="false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top="0.0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0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5in"/>
      <style:text-properties style:font-name="標楷體" style:font-name-asian="標楷體"/>
    </style:style>
    <style:style style:name="TableRow169" style:family="table-row">
      <style:table-row-properties style:min-row-height="0.2777in" style:use-optimal-row-height="false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0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top="0.0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05in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1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0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0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5in"/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top="0.0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5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5in"/>
      <style:text-properties style:font-name="標楷體" style:font-name-asian="標楷體"/>
    </style:style>
    <style:style style:name="TableRow251" style:family="table-row">
      <style:table-row-properties style:min-row-height="2.7159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5in"/>
      <style:text-properties style:font-name="標楷體" style:font-name-asian="標楷體"/>
    </style:style>
    <style:style style:name="P262" style:parent-style-name="本文縮排" style:family="paragraph">
      <style:paragraph-properties fo:text-align="justify" fo:line-height="0.3194in" fo:margin-left="0in" fo:text-indent="0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和平高中(國中部)113學年度第二學期</text:p>
      <text:p text:style-name="P3"><text:span text:style-name="T4">兼任教師甄選簡章暨報名表</text:span></text:p>
      <text:list text:style-name="LFO1" text:continue-numbering="true">
        <text:list-item>
          <text:p text:style-name="P5">依據：依教育部頒「中小學兼任代課及代理教師聘任辦法」辦理。</text:p>
        </text:list-item>
        <text:list-item>
          <text:p text:style-name="P6">報名日期：即日起至錄取為止（先報名先面談，錄取即截止）。</text:p>
        </text:list-item>
        <text:list-item>
          <text:p text:style-name="P7">需求科目及名額：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科<text:s text:c="2"/>目</text:p>
          </table:table-cell>
          <table:table-cell table:style-name="TableCell17">
            <text:p text:style-name="P18">每<text:s/>週<text:s/>節<text:s/>數</text:p>
          </table:table-cell>
          <table:table-cell table:style-name="TableCell19">
            <text:p text:style-name="P20">名<text:s text:c="2"/>額</text:p>
          </table:table-cell>
          <table:table-cell table:style-name="TableCell21">
            <text:p text:style-name="P22">任教年級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國中資訊</text:p>
          </table:table-cell>
          <table:table-cell table:style-name="TableCell28">
            <text:p text:style-name="P29">6節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國七</text:p>
          </table:table-cell>
          <table:table-cell table:style-name="TableCell34">
            <text:p text:style-name="P35">6個班</text:p>
            <text:p text:style-name="P36">每班每週1節</text:p>
          </table:table-cell>
        </table:table-row>
        <table:table-row table:style-name="TableRow37">
          <table:table-cell table:style-name="TableCell38">
            <text:p text:style-name="P39">國中健教</text:p>
          </table:table-cell>
          <table:table-cell table:style-name="TableCell40">
            <text:p text:style-name="P41">6節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國八</text:p>
          </table:table-cell>
          <table:table-cell table:style-name="TableCell46">
            <text:p text:style-name="P47">6個班</text:p>
            <text:p text:style-name="P48">每班每週1節</text:p>
          </table:table-cell>
        </table:table-row>
      </table:table>
      <text:list text:style-name="LFO1" text:continue-numbering="true">
        <text:list-item>
          <text:p text:style-name="P49">報名資格：具有該科教師資格者(合格教師證)。</text:p>
        </text:list-item>
        <text:list-item>
          <text:p text:style-name="P50">報名方式：</text:p>
        </text:list-item>
      </text:list>
      <text:list text:style-name="LFO2" text:continue-numbering="true">
        <text:list-item>
          <text:p text:style-name="P51"><text:a xlink:href="mailto:請應徵教師填妥附件內之報名表，寄至" office:target-frame-name="_top" xlink:show="replace"><text:span text:style-name="T52">請應徵教師填妥附件內之報名表，寄至</text:span></text:a><text:span text:style-name="T53">：</text:span><text:a xlink:href="mailto:a122@mail.hpsh.tp.edu.tw" office:target-frame-name="_top" xlink:show="replace"><text:span text:style-name="T54">a122@mail.hpsh.tp.edu.tw</text:span></text:a><text:span text:style-name="T55">。</text:span></text:p>
        </text:list-item>
        <text:list-item>
          <text:p text:style-name="P56"><text:span text:style-name="T57">俟收到報名表後以電話聯繫面談時間，面談時請準備以下證件</text:span><text:span text:style-name="T58">「</text:span><text:span text:style-name="T59">正本及影本</text:span><text:span text:style-name="T60">」</text:span><text:span text:style-name="T61">：身分證、最高學歷畢業證書、合格教師證書及相關服務證明。</text:span></text:p>
        </text:list-item>
        <text:list-item>
          <text:p text:style-name="P62"><text:span text:style-name="T63">可提供個人教學計畫、教案設計或指導學生活動等書面資料供參考。</text:span></text:p>
        </text:list-item>
        <text:list-item>
          <text:p text:style-name="P64">連絡電話：</text:p>
        </text:list-item>
      </text:list>
      <text:p text:style-name="P65">教務處－教務組長黃美文/教務主任莊惠雯：02-27324300分機122/120。</text:p>
      <text:list text:style-name="LFO1" text:continue-numbering="true">
        <text:list-item>
          <text:p text:style-name="P66"><text:span text:style-name="T67">學校地址：臺北市大安區臥龍街</text:span><text:span text:style-name="T68">100</text:span><text:span text:style-name="T69">號（自六張犁捷運站步行約</text:span><text:span text:style-name="T70">8</text:span><text:span text:style-name="T71">分鐘、公車站名「和平高中」）。</text:span></text:p>
        </text:list-item>
        <text:list-item>
          <text:p text:style-name="P72">甄選方式：資料審查、面談。</text:p>
        </text:list-item>
      </text:list>
      <text:soft-page-break/>
      <text:p text:style-name="P73"><draw:frame draw:z-index="251659264" draw:id="id2" draw:style-name="a2" draw:name="Text Box 2" text:anchor-type="paragraph" svg:x="6.80208in" svg:y="-0.34722in" svg:width="0.60139in" svg:height="0.36389in" style:rel-width="scale" style:rel-height="scale"><draw:text-box><text:p text:style-name="P75">附件</text:p></draw:text-box><svg:title/><svg:desc/></draw:frame><text:span text:style-name="T76">臺北市立和平高中</text:span><text:span text:style-name="T77">113</text:span><text:span text:style-name="T78">學年度兼任教師甄選報名表</text:span><text:span text:style-name="T79">(</text:span><text:span text:style-name="T80">國中</text:span><text:span text:style-name="T81">　　　　　</text:span><text:span text:style-name="T82">科</text:span><text:span text:style-name="T83">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姓<text:s text:c="4"/>名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>性<text:s/>別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>出生年月日</text:p>
          </table:table-cell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現職服務</text:p>
            <text:p text:style-name="P123">單<text:s text:c="4"/>位</text:p>
          </table:table-cell>
          <table:covered-table-cell/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身分證字號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通訊處</text:p>
          </table:table-cell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聯絡電話</text:p>
          </table:table-cell>
          <table:table-cell table:style-name="TableCell139" table:number-columns-spanned="7">
            <text:p text:style-name="P140">（H）：</text:p>
            <text:p text:style-name="P141">Cell: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 table:number-rows-spanned="3">
            <text:p text:style-name="P146">學</text:p>
            <text:p text:style-name="P147"/>
            <text:p text:style-name="P148">歷</text:p>
          </table:table-cell>
          <table:covered-table-cell/>
          <table:table-cell table:style-name="TableCell149" table:number-columns-spanned="9">
            <text:p text:style-name="P150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日夜間部</text:p>
          </table:table-cell>
          <table:table-cell table:style-name="TableCell153" table:number-columns-spanned="4">
            <text:p text:style-name="P154">系科組別（輔系）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起<text:s text:c="2"/>訖<text:s text:c="2"/>年<text:s text:c="2"/>月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大<text:s text:c="2"/>學</text:p>
          </table:table-cell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內文"><text:span text:style-name="T172">研究所</text:span></text:p>
          </table:table-cell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教師登記(檢定)種類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<text:s text:c="2"/>中<text:s text:c="10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證書字號</text:p>
          </table:table-cell>
          <table:table-cell table:style-name="TableCell188" table:number-columns-spanned="8">
            <text:p text:style-name="P189"><text:s text:c="4"/>年<text:s text:c="2"/>月<text:s text:c="3"/>日<text:s text:c="5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教育</text:p>
            <text:p text:style-name="P193">學分</text:p>
          </table:table-cell>
          <table:table-cell table:style-name="TableCell194" table:number-columns-spanned="2">
            <text:p text:style-name="P195">修習</text:p>
            <text:p text:style-name="P196">學校</text:p>
          </table:table-cell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學分數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>起訖年月</text:p>
          </table:table-cell>
          <table:covered-table-cell/>
          <table:covered-table-cell/>
          <table:table-cell table:style-name="TableCell205" table:number-columns-spanned="5">
            <text:p text:style-name="P206">自<text:s text:c="4"/>年<text:s text:c="4"/>月至<text:s text:c="5"/>年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3">
            <text:p text:style-name="P209">經</text:p>
            <text:p text:style-name="P210">歷</text:p>
          </table:table-cell>
          <table:table-cell table:style-name="TableCell211" table:number-columns-spanned="5">
            <text:p text:style-name="P212">曾服務機關學校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>職<text:s text:c="2"/>稱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起訖年月</text:p>
          </table:table-cell>
          <table:covered-table-cell/>
          <table:covered-table-cell/>
          <table:table-cell table:style-name="TableCell217" table:number-columns-spanned="4">
            <text:p text:style-name="P218">曾服務機關學校</text:p>
          </table:table-cell>
          <table:covered-table-cell/>
          <table:covered-table-cell/>
          <table:covered-table-cell/>
          <table:table-cell table:style-name="TableCell219">
            <text:p text:style-name="P220">職　稱</text:p>
          </table:table-cell>
          <table:table-cell table:style-name="TableCell221" table:number-columns-spanned="2">
            <text:p text:style-name="P222">起訖年月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簡</text:p>
            <text:p text:style-name="P254"/>
            <text:p text:style-name="P255">要</text:p>
            <text:p text:style-name="P256"/>
            <text:p text:style-name="P257">自</text:p>
            <text:p text:style-name="P258"/>
            <text:p text:style-name="P259">傳</text:p>
          </table:table-cell>
          <table:table-cell table:style-name="TableCell260" table:number-columns-spanned="1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Calibri" style:font-name-complex="Calibri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0.4333in" fo:margin-bottom="0.5in" fo:margin-right="0.4333in" style:num-format="1" style:writing-mode="lr-tb" style:layout-grid-mode="both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666in"/>
      </style:footer-style>
    </style:page-layout>
    <style:style style:name="P74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74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和平高中 黃美文</meta:initial-creator>
    <dc:creator>和平高中 黃美文</dc:creator>
    <meta:creation-date>2024-12-16T05:21:00Z</meta:creation-date>
    <dc:date>2024-12-17T03:46:00Z</dc:date>
    <meta:print-date>2024-08-12T00:19:00Z</meta:print-date>
    <meta:template xlink:href="Normal" xlink:type="simple"/>
    <meta:editing-cycles>5</meta:editing-cycles>
    <meta:editing-duration>PT840S</meta:editing-duration>
    <meta:document-statistic meta:page-count="2" meta:paragraph-count="1" meta:word-count="134" meta:character-count="899" meta:row-count="6" meta:non-whitespace-character-count="766"/>
  </office:meta>
</office:document-meta>
</file>