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2618in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701in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6694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>臺北市立和平高中</text:p>
            <text:p text:style-name="P22">（○○單位）</text:p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<text:span text:style-name="T64">□</text:span><text:span text:style-name="T65">有</text:span></text:p>
            <text:p text:style-name="P66"><text:s text:c="4"/>□業務往來、指揮監督或費用補（獎）助等關係。</text:p>
            <text:p text:style-name="P67">□正在尋求、進行或已訂立承攬、買賣或其他契約關係。</text:p>
            <text:p text:style-name="P68">□其他因本機關（構）業務之決定、執行或不執行，將遭受有利或不利之影響。</text:p>
            <text:p text:style-name="內文"><text:span text:style-name="T69">□</text:span><text:span text:style-name="T70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由</text:p>
          </table:table-cell>
          <table:table-cell table:style-name="TableCell74" table:number-columns-spanned="8">
            <text:p text:style-name="內文"><text:span text:style-name="T75">□</text:span><text:span text:style-name="T76">受贈財物</text:span><text:span text:style-name="T77">□</text:span><text:span text:style-name="T78">飲宴應酬</text:span><text:span text:style-name="T79">□</text:span><text:span text:style-name="T80">請託關說</text:span><text:span text:style-name="T81">□</text:span><text:span text:style-name="T82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</text:p>
            <text:p text:style-name="P86">內容大要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處理情形與建議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填報人</text:p>
          </table:table-cell>
          <table:covered-table-cell/>
          <table:table-cell table:style-name="TableCell109" table:number-columns-spanned="4">
            <text:p text:style-name="P110">會辦單位（人事室）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內文"><text:span text:style-name="T121"><draw:frame draw:z-index="251659264" draw:id="id0" draw:style-name="a0" draw:name="Text Box 2" text:anchor-type="paragraph" svg:x="0.06736in" svg:y="0.42778in" svg:width="6.375in" svg:height="0.70139in" style:rel-width="scale" style:rel-height="scale"><draw:text-box><text:p text:style-name="P122">註1：相關人如餽贈財物者、邀宴應酬者、請託關說者等。</text:p><text:p text:style-name="P123">註2：格式可依需要自行調整。</text:p><text:p text:style-name="P12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user</dc:creator>
    <meta:creation-date>2024-11-20T05:45:00Z</meta:creation-date>
    <dc:date>2024-11-20T07:23:00Z</dc:date>
    <meta:print-date>2017-09-28T03:21:00Z</meta:print-date>
    <meta:template xlink:href="Normal" xlink:type="simple"/>
    <meta:editing-cycles>13</meta:editing-cycles>
    <meta:editing-duration>PT300S</meta:editing-duration>
    <meta:document-statistic meta:page-count="1" meta:paragraph-count="1" meta:word-count="46" meta:character-count="308" meta:row-count="2" meta:non-whitespace-character-count="263"/>
  </office:meta>
</office:document-meta>
</file>