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9" style:family="table-column">
      <style:table-column-properties style:column-width="0.5076in" style:use-optimal-column-width="false"/>
    </style:style>
    <style:style style:name="TableColumn30" style:family="table-column">
      <style:table-column-properties style:column-width="0.7333in" style:use-optimal-column-width="false"/>
    </style:style>
    <style:style style:name="TableColumn31" style:family="table-column">
      <style:table-column-properties style:column-width="0.6173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1256in" style:use-optimal-column-width="false"/>
    </style:style>
    <style:style style:name="TableColumn34" style:family="table-column">
      <style:table-column-properties style:column-width="0.556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5041in" style:use-optimal-column-width="false"/>
    </style:style>
    <style:style style:name="TableColumn38" style:family="table-column">
      <style:table-column-properties style:column-width="0.2833in" style:use-optimal-column-width="false"/>
    </style:style>
    <style:style style:name="TableColumn39" style:family="table-column">
      <style:table-column-properties style:column-width="0.1263in" style:use-optimal-column-width="false"/>
    </style:style>
    <style:style style:name="TableColumn40" style:family="table-column">
      <style:table-column-properties style:column-width="1.0548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28" style:family="table">
      <style:table-properties style:width="7.2986in" fo:margin-left="0in" table:align="center"/>
    </style:style>
    <style:style style:name="TableRow42" style:family="table-row">
      <style:table-row-properties style:min-row-height="0.2833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 fo:color="#000000"/>
    </style:style>
    <style:style style:name="P60" style:parent-style-name="內文" style:family="paragraph">
      <style:paragraph-properties fo:widows="2" fo:orphans="2"/>
      <style:text-properties style:font-name-asian="標楷體" fo:color="#000000"/>
    </style:style>
    <style:style style:name="TableRow61" style:family="table-row">
      <style:table-row-properties style:min-row-height="0.2881in" style:use-optimal-row-height="false" fo:keep-together="always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8" style:parent-style-name="內文" style:family="paragraph">
      <style:paragraph-properties style:line-height-at-least="0in"/>
      <style:text-properties style:font-name-asian="標楷體" fo:color="#000000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P70" style:parent-style-name="內文" style:family="paragraph">
      <style:paragraph-properties fo:widows="2" fo:orphans="2"/>
      <style:text-properties style:font-name-asian="標楷體" fo:color="#000000"/>
    </style:style>
    <style:style style:name="TableRow71" style:family="table-row">
      <style:table-row-properties style:min-row-height="0.4583in"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/>
      <style:text-properties style:font-name-asian="標楷體" fo:color="#000000"/>
    </style:style>
    <style:style style:name="TableRow80" style:family="table-row">
      <style:table-row-properties style:min-row-height="0.5284in" style:use-optimal-row-height="false" fo:keep-together="always"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5284in" style:use-optimal-row-height="false" fo:keep-together="always"/>
    </style:style>
    <style:style style:name="TableCell10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-asian="標楷體" fo:color="#000000"/>
    </style:style>
    <style:style style:name="TableRow124" style:family="table-row">
      <style:table-row-properties style:min-row-height="0.5284in" style:use-optimal-row-height="false" fo:keep-together="always"/>
    </style:style>
    <style:style style:name="TableCell12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0854in" style:use-optimal-row-height="false" fo:keep-together="always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238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3409in" style:use-optimal-row-height="false" fo:keep-together="always"/>
    </style:style>
    <style:style style:name="TableCell15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2604in" style:use-optimal-row-height="false" fo:keep-together="always"/>
    </style:style>
    <style:style style:name="TableCell1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3472in" style:use-optimal-row-height="false" fo:keep-together="always"/>
    </style:style>
    <style:style style:name="P1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3027in" style:use-optimal-row-height="false" fo:keep-together="always"/>
    </style:style>
    <style:style style:name="P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3763in" style:use-optimal-row-height="false" fo:keep-together="always"/>
    </style:style>
    <style:style style:name="P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4" style:family="table-row">
      <style:table-row-properties style:min-row-height="0.3902in" style:use-optimal-row-height="false" fo:keep-together="always"/>
    </style:style>
    <style:style style:name="P1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3" style:family="table-row">
      <style:table-row-properties style:min-row-height="0.3902in" style:use-optimal-row-height="false" fo:keep-together="always"/>
    </style:style>
    <style:style style:name="TableCell2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8895in" style:use-optimal-row-height="false" fo:keep-together="always"/>
    </style:style>
    <style:style style:name="TableCell2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484in" style:use-optimal-row-height="false" fo:keep-together="always"/>
    </style:style>
    <style:style style:name="TableCell2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45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9" style:family="table-row">
      <style:table-row-properties style:min-row-height="0.8187in" style:use-optimal-row-height="false" fo:keep-together="always"/>
    </style:style>
    <style:style style:name="TableCell28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2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/>
    </style:style>
    <style:style style:name="P288" style:parent-style-name="內文" style:family="paragraph">
      <style:paragraph-properties style:text-autospace="none"/>
    </style:style>
    <style:style style:name="P289" style:parent-style-name="內文" style:family="paragraph">
      <style:paragraph-properties fo:break-before="page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margin-bottom="0.125in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5" style:family="table-column">
      <style:table-column-properties style:column-width="0.577in" style:use-optimal-column-width="false"/>
    </style:style>
    <style:style style:name="TableColumn296" style:family="table-column">
      <style:table-column-properties style:column-width="1.5069in" style:use-optimal-column-width="false"/>
    </style:style>
    <style:style style:name="TableColumn297" style:family="table-column">
      <style:table-column-properties style:column-width="0.5631in" style:use-optimal-column-width="false"/>
    </style:style>
    <style:style style:name="TableColumn298" style:family="table-column">
      <style:table-column-properties style:column-width="0.5916in" style:use-optimal-column-width="false"/>
    </style:style>
    <style:style style:name="TableColumn299" style:family="table-column">
      <style:table-column-properties style:column-width="0.5631in" style:use-optimal-column-width="false"/>
    </style:style>
    <style:style style:name="TableColumn300" style:family="table-column">
      <style:table-column-properties style:column-width="0.8534in" style:use-optimal-column-width="false"/>
    </style:style>
    <style:style style:name="TableColumn301" style:family="table-column">
      <style:table-column-properties style:column-width="1.1784in" style:use-optimal-column-width="false"/>
    </style:style>
    <style:style style:name="TableColumn302" style:family="table-column">
      <style:table-column-properties style:column-width="1.6444in" style:use-optimal-column-width="false"/>
    </style:style>
    <style:style style:name="Table294" style:family="table">
      <style:table-properties style:width="7.4784in" fo:margin-left="0in" table:align="center"/>
    </style:style>
    <style:style style:name="TableRow303" style:family="table-row">
      <style:table-row-properties style:min-row-height="0.4215in" style:use-optimal-row-height="false" fo:keep-together="always"/>
    </style:style>
    <style:style style:name="TableCell3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8" style:parent-style-name="純文字" style:family="paragraph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0" style:parent-style-name="預設段落字型" style:family="text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2" style:parent-style-name="純文字" style:family="paragraph">
      <style:text-properties style:font-name="Times New Roman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8" style:parent-style-name="內文" style:family="paragraph">
      <style:paragraph-properties fo:widows="2" fo:orphans="2"/>
      <style:text-properties style:font-name-asian="標楷體"/>
    </style:style>
    <style:style style:name="P319" style:parent-style-name="純文字" style:family="paragraph">
      <style:text-properties style:font-name="Times New Roman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1" style:parent-style-name="純文字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P323" style:parent-style-name="純文字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6" style:parent-style-name="純文字" style:family="paragraph">
      <style:text-properties style:font-name="Times New Roman" style:font-name-asian="標楷體"/>
    </style:style>
    <style:style style:name="TableRow327" style:family="table-row">
      <style:table-row-properties style:min-row-height="0.8236in" style:use-optimal-row-height="false" fo:keep-together="always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9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4" style:parent-style-name="內文" style:family="paragraph">
      <style:paragraph-properties fo:widows="2" fo:orphans="2"/>
      <style:text-properties style:font-name-asian="標楷體" style:text-scale="80%"/>
    </style:style>
    <style:style style:name="P335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6" style:family="table-row">
      <style:table-row-properties style:min-row-height="0.9701in" style:use-optimal-row-height="false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3" style:parent-style-name="純文字" style:family="paragraph">
      <style:text-properties style:font-name="Times New Roman" style:font-name-asian="標楷體"/>
    </style:style>
    <style:style style:name="TableRow344" style:family="table-row">
      <style:table-row-properties style:min-row-height="0.9333in" style:use-optimal-row-height="false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1" style:parent-style-name="純文字" style:family="paragraph">
      <style:text-properties style:font-name="Times New Roman" style:font-name-asian="標楷體"/>
    </style:style>
    <style:style style:name="TableRow352" style:family="table-row">
      <style:table-row-properties style:min-row-height="1.3555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4" style:parent-style-name="預設段落字型" style:family="text">
      <style:text-properties style:font-name="Times New Roman" style:font-name-asian="標楷體"/>
    </style:style>
    <style:style style:name="TableRow355" style:family="table-row">
      <style:table-row-properties style:min-row-height="1.3555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7" style:parent-style-name="預設段落字型" style:family="text">
      <style:text-properties style:font-name="Times New Roman" style:font-name-asian="標楷體"/>
    </style:style>
    <style:style style:name="TableRow358" style:family="table-row">
      <style:table-row-properties style:min-row-height="1.3555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0" style:parent-style-name="預設段落字型" style:family="text">
      <style:text-properties style:font-name="Times New Roman" style:font-name-asian="標楷體"/>
    </style:style>
    <style:style style:name="TableRow361" style:family="table-row">
      <style:table-row-properties style:min-row-height="1.3555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63" style:parent-style-name="預設段落字型" style:family="text">
      <style:text-properties style:font-name="Times New Roman" style:font-name-asian="標楷體"/>
    </style:style>
    <style:style style:name="P364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5" style:parent-style-name="內文" style:family="paragraph">
      <style:paragraph-properties style:text-autospace="none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fo:text-align="center" fo:line-height="0.3472in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indent="0.5in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40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06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07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08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09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10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1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13" style:family="table-column">
      <style:table-column-properties style:column-width="1.3902in" style:use-optimal-column-width="false"/>
    </style:style>
    <style:style style:name="TableColumn414" style:family="table-column">
      <style:table-column-properties style:column-width="2.3513in" style:use-optimal-column-width="false"/>
    </style:style>
    <style:style style:name="TableColumn415" style:family="table-column">
      <style:table-column-properties style:column-width="1.1493in" style:use-optimal-column-width="false"/>
    </style:style>
    <style:style style:name="TableColumn416" style:family="table-column">
      <style:table-column-properties style:column-width="0.8951in" style:use-optimal-column-width="false"/>
    </style:style>
    <style:style style:name="TableColumn417" style:family="table-column">
      <style:table-column-properties style:column-width="0.7861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412" style:family="table">
      <style:table-properties style:width="7.2618in" fo:margin-left="0in" table:align="center"/>
    </style:style>
    <style:style style:name="TableRow419" style:family="table-row">
      <style:table-row-properties style:min-row-height="0.4875in" style:use-optimal-row-height="false"/>
    </style:style>
    <style:style style:name="TableCell420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2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2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26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28" style:family="table-row">
      <style:table-row-properties style:min-row-height="0.5055in" style:use-optimal-row-height="false"/>
    </style:style>
    <style:style style:name="TableCell42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3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38" style:family="table-row">
      <style:table-row-properties style:min-row-height="0.5486in" style:use-optimal-row-height="false"/>
    </style:style>
    <style:style style:name="TableCell43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4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4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52" style:family="table-row">
      <style:table-row-properties style:min-row-height="0.6506in" style:use-optimal-row-height="false"/>
    </style:style>
    <style:style style:name="TableCell45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5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5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5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5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1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3" style:family="table-row">
      <style:table-row-properties style:min-row-height="0.3555in" style:use-optimal-row-height="false"/>
    </style:style>
    <style:style style:name="TableCell4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66" style:family="table-row">
      <style:table-row-properties style:min-row-height="0.3458in" style:use-optimal-row-height="false"/>
    </style:style>
    <style:style style:name="TableCell46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5062in" style:use-optimal-row-height="false"/>
    </style:style>
    <style:style style:name="TableCell47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477" style:parent-style-name="TableParagraph" style:family="paragraph">
      <style:paragraph-properties fo:margin-left="0.079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480" style:family="table-row">
      <style:table-row-properties style:min-row-height="2.1569in" style:use-optimal-row-height="false"/>
    </style:style>
    <style:style style:name="TableCell481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6pt" style:font-size-asian="16pt"/>
    </style:style>
    <style:style style:name="P483" style:parent-style-name="TableParagraph" style:family="paragraph">
      <style:text-properties style:font-name="標楷體" style:font-name-asian="標楷體" fo:font-size="16pt" style:font-size-asian="16pt"/>
    </style:style>
    <style:style style:name="P484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485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ableCell48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6pt" style:font-size-asian="16pt"/>
    </style:style>
    <style:style style:name="P490" style:parent-style-name="TableParagraph" style:family="paragraph">
      <style:text-properties style:font-name="標楷體" style:font-name-asian="標楷體" fo:font-size="16pt" style:font-size-asian="16pt"/>
    </style:style>
    <style:style style:name="P49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492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P49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letter-spacing="-0.002in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本文" style:family="paragraph">
      <style:paragraph-properties fo:margin-top="0.0145in"/>
      <style:text-properties style:font-name="標楷體" style:font-name-asian="標楷體"/>
    </style:style>
    <style:style style:name="P508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09" style:parent-style-name="本文" style:family="paragraph">
      <style:paragraph-properties fo:margin-top="0.0472in" fo:margin-right="0.0673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本文" style:family="paragraph">
      <style:paragraph-properties fo:margin-top="0.0472in" fo:margin-right="0.0673in"/>
    </style:style>
    <style:style style:name="P514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P524" style:parent-style-name="內文" style:family="paragraph">
      <style:paragraph-properties style:snap-to-layout-grid="false" fo:text-align="center" fo:line-height="0.3472in"/>
    </style:style>
    <style:style style:name="T5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2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3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33" style:parent-style-name="清單段落" style:family="paragraph">
      <style:paragraph-properties fo:margin-left="0.3333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37" style:parent-style-name="清單段落" style:family="paragraph">
      <style:paragraph-properties fo:text-align="justify" fo:margin-left="0.6666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/>
    </style:style>
    <style:style style:name="T544" style:parent-style-name="預設段落字型" style:family="text">
      <style:text-properties style:font-name-asian="標楷體"/>
    </style:style>
    <style:style style:name="P545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46" style:parent-style-name="清單段落" style:family="paragraph">
      <style:paragraph-properties fo:text-align="justify" fo:margin-left="0.6666in">
        <style:tab-stops/>
      </style:paragraph-properties>
    </style:style>
    <style:style style:name="T547" style:parent-style-name="預設段落字型" style:family="text">
      <style:text-properties style:font-name-asian="標楷體" style:font-weight-complex="bold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清單段落" style:family="paragraph">
      <style:paragraph-properties fo:text-align="justify" fo:margin-left="0.666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65" style:parent-style-name="清單段落" style:family="paragraph">
      <style:paragraph-properties fo:margin-left="0.3347in" fo:text-indent="-0.3347in">
        <style:tab-stops/>
      </style:paragraph-properties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4" style:parent-style-name="清單段落" style:family="paragraph">
      <style:paragraph-properties fo:margin-left="0.666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/>
    </style:style>
    <style:style style:name="P583" style:parent-style-name="清單段落" style:family="paragraph">
      <style:paragraph-properties fo:margin-left="0.6666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593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94" style:parent-style-name="清單段落" style:family="paragraph">
      <style:paragraph-properties fo:margin-left="0.6694in" fo:text-indent="-0.3347in">
        <style:tab-stops/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/>
    </style:style>
    <style:style style:name="P601" style:parent-style-name="清單段落" style:family="paragraph">
      <style:paragraph-properties fo:margin-left="0.6694in" fo:text-indent="-0.3347in">
        <style:tab-stops/>
      </style:paragraph-properties>
      <style:text-properties style:font-name-asian="標楷體"/>
    </style:style>
    <style:style style:name="P602" style:parent-style-name="清單段落" style:family="paragraph">
      <style:paragraph-properties fo:margin-left="0.3333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10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11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12" style:parent-style-name="清單段落" style:family="paragraph">
      <style:paragraph-properties fo:text-align="justify" fo:margin-left="0.6666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/>
    </style:style>
    <style:style style:name="P620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21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22" style:parent-style-name="清單段落" style:family="paragraph">
      <style:paragraph-properties fo:text-align="justify" fo:margin-left="0.6666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清單段落" style:family="paragraph">
      <style:paragraph-properties fo:text-align="justify" fo:margin-left="0.6666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fo:font-weight="bold" style:font-weight-asian="bold" style:font-weight-complex="bold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本文" style:family="paragraph">
      <style:paragraph-properties fo:margin-top="0.0034in" fo:margin-left="0.3333in" fo:text-indent="0.3333in">
        <style:tab-stops/>
      </style:paragraph-properties>
      <style:text-properties style:font-name-asian="標楷體"/>
    </style:style>
    <style:style style:name="P676" style:parent-style-name="本文" style:family="paragraph">
      <style:paragraph-properties fo:margin-top="0.0034in" fo:margin-left="0.3333in" fo:text-indent="0.3333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3學年度第</text:span><text:span text:style-name="T4">3</text:span><text:span text:style-name="T5">次代</text:span><text:span text:style-name="T6">課</text:span><text:span text:style-name="T7">教師甄選</text:span><text:span text:style-name="T8">報名表</text:span></text:p>
      <text:p text:style-name="內文"><text:span text:style-name="T9"><text:s/></text:span><text:span text:style-name="T10">報考科別：</text:span><text:span text:style-name="T11"><text:s text:c="17"/></text:span><text:span text:style-name="T12">科</text:span><text:span text:style-name="T13"><text:s text:c="3"/></text:span><text:span text:style-name="T14"><text:s text:c="12"/></text:span><text:span text:style-name="T15"><text:s text:c="4"/></text:span><text:span text:style-name="T16"><text:s/></text:span><text:span text:style-name="T17">准考證號：</text:span><text:span text:style-name="T18"><text:s text:c="6"/></text:span><text:span text:style-name="T19"><text:s text:c="9"/></text:span><text:span text:style-name="T20"><text:s text:c="4"/></text:span><text:span text:style-name="T21"><text:s text:c="18"/>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4" table:number-rows-spanned="2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國民身分證字號</text:p>
          </table:table-cell>
          <table:covered-table-cell/>
          <table:table-cell table:style-name="TableCell49" table:number-rows-spanned="2">
            <text:p text:style-name="P50">性別</text:p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 table:number-rows-spanned="2">
            <text:p text:style-name="P54">出生</text:p>
            <text:p text:style-name="P55">日期</text:p>
          </table:table-cell>
          <table:covered-table-cell/>
          <table:table-cell table:style-name="TableCell56" table:number-rows-spanned="2">
            <text:p text:style-name="P57">年<text:s text:c="4"/>月<text:s text:c="4"/>日</text:p>
          </table:table-cell>
          <table:table-cell table:style-name="TableCell58" table:number-rows-spanned="5">
            <text:p text:style-name="P59">本人最近三個月內兩吋，半身脫帽正面照片</text:p>
            <text:p text:style-name="P60">（非必要）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現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住址</text:p>
          </table:table-cell>
          <table:table-cell table:style-name="TableCell83" table:number-columns-spanned="11">
            <text:p text:style-name="P84"><text:span text:style-name="T85"><text:s text:c="8"/></text:span><text:span text:style-name="T86">縣市</text:span><text:span text:style-name="T87"><text:s text:c="9"/></text:span><text:span text:style-name="T88">鄉鎮市區</text:span><text:span text:style-name="T89"><text:s text:c="10"/></text:span><text:span text:style-name="T90">街路</text:span><text:span text:style-name="T91"><text:s text:c="6"/></text:span><text:span text:style-name="T92">段</text:span><text:span text:style-name="T93"><text:s text:c="5"/></text:span><text:span text:style-name="T94">巷</text:span><text:span text:style-name="T95"><text:s text:c="5"/></text:span><text:span text:style-name="T96">弄</text:span><text:span text:style-name="T97"><text:s text:c="5"/></text:span><text:span text:style-name="T98">號</text:span><text:span text:style-name="T99"><text:s text:c="5"/></text:span><text:span text:style-name="T1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戶籍</text:p>
          </table:table-cell>
          <table:table-cell table:style-name="TableCell105" table:number-columns-spanned="11">
            <text:p text:style-name="P106"><text:span text:style-name="T107"><text:s text:c="8"/></text:span><text:span text:style-name="T108">縣市</text:span><text:span text:style-name="T109"><text:s text:c="9"/></text:span><text:span text:style-name="T110">鄉鎮市區</text:span><text:span text:style-name="T111"><text:s text:c="10"/></text:span><text:span text:style-name="T112">街路</text:span><text:span text:style-name="T113"><text:s text:c="6"/></text:span><text:span text:style-name="T114">段</text:span><text:span text:style-name="T115"><text:s text:c="5"/></text:span><text:span text:style-name="T116">巷</text:span><text:span text:style-name="T117"><text:s text:c="5"/></text:span><text:span text:style-name="T118">弄</text:span><text:span text:style-name="T119"><text:s text:c="5"/></text:span><text:span text:style-name="T120">號</text:span><text:span text:style-name="T121"><text:s text:c="5"/></text:span><text:span text:style-name="T12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電話</text:p>
          </table:table-cell>
          <table:table-cell table:style-name="TableCell127" table:number-columns-spanned="12">
            <text:p text:style-name="P128">(辦公室): <text:s text:c="26"/>(住家) : <text:s text:c="25"/></text:p>
            <text:p text:style-name="P129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學歷</text:p>
          </table:table-cell>
          <table:table-cell table:style-name="TableCell133">
            <text:p text:style-name="P134">研究所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□畢業<text:s text:c="7"/>年<text:s text:c="7"/>月</text:p>
            <text:p text:style-name="P139">□肄業<text:s text:c="7"/>年<text:s text:c="7"/>月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大學校系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□畢業<text:s text:c="7"/>年<text:s text:c="7"/>月</text:p>
            <text:p text:style-name="P148">□肄業<text:s text:c="7"/>年<text:s text:c="7"/>月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教師<text:line-break/>證書</text:p>
          </table:table-cell>
          <table:table-cell table:style-name="TableCell152" table:number-columns-spanned="12">
            <text:p text:style-name="P153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經歷</text:p>
          </table:table-cell>
          <table:table-cell table:style-name="TableCell157" table:number-columns-spanned="6">
            <text:p text:style-name="P158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職稱（代理教師、導師、</text:p>
            <text:p text:style-name="P161">兼任行政職務請註明）</text:p>
          </table:table-cell>
          <table:covered-table-cell/>
          <table:covered-table-cell/>
          <table:table-cell table:style-name="TableCell162" table:number-columns-spanned="2">
            <text:p text:style-name="P163">起迄年月</text:p>
          </table:table-cell>
          <table:covered-table-cell/>
          <table:table-cell table:style-name="TableCell164" table:number-rows-spanned="5">
            <text:p text:style-name="P165">左列各項請檢附服務證明或聘書</text:p>
            <text:p text:style-name="P166">（欄位不足請自行延伸）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近5學</text:p>
            <text:p text:style-name="P206"><text:span text:style-name="T207">年考核</text:span></text:p>
          </table:table-cell>
          <table:table-cell table:style-name="TableCell208" table:number-columns-spanned="3">
            <text:p text:style-name="P209">免填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特殊優良事蹟</text:p>
          </table:table-cell>
          <table:table-cell table:style-name="TableCell221" table:number-columns-spanned="12">
            <text:p text:style-name="P222">如有參與下列教學活動或比賽，請提供相關參加及得獎證明文件，或請學校提供具體證明文件:</text:p>
            <text:p text:style-name="P223"><text:span text:style-name="T224">□</text:span><text:span text:style-name="T225">全國中小學論文競賽</text:span><text:span text:style-name="T226"><text:s text:c="2"/>□</text:span><text:span text:style-name="T227">國際交流活動</text:span><text:span text:style-name="T228"><text:s text:c="4"/>□</text:span><text:span text:style-name="T229">外交小尖兵</text:span><text:span text:style-name="T230"><text:s text:c="2"/>□</text:span><text:span text:style-name="T231">西賽羅辯論比賽</text:span><text:span text:style-name="T232"><text:s text:c="2"/>□</text:span><text:span text:style-name="T233">教育部</text:span><text:span text:style-name="T234">英語短劇比賽</text:span></text:p>
            <text:p text:style-name="P235"><text:span text:style-name="T236">□</text:span><text:span text:style-name="T237">全國國語文競賽</text:span><text:span text:style-name="T238"><text:s text:c="5"/></text:span><text:span text:style-name="T239"><text:s/></text:span><text:span text:style-name="T240">□</text:span><text:span text:style-name="T241">數學類科展競賽</text:span><text:span text:style-name="T242"><text:s text:c="2"/>□</text:span><text:span text:style-name="T243">校外數學類大型比賽</text:span><text:span text:style-name="T244">(</text:span><text:span text:style-name="T245">如：數學奧林匹亞競試、學力測驗</text:span><text:span text:style-name="T246">)</text:span></text:p>
            <text:p text:style-name="P247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證明</text:p>
            <text:p text:style-name="P251">文件</text:p>
          </table:table-cell>
          <table:table-cell table:style-name="TableCell252" table:number-columns-spanned="2">
            <text:p text:style-name="內文"><text:span text:style-name="T253">□</text:span><text:span text:style-name="T254">國民身分證</text:span></text:p>
          </table:table-cell>
          <table:covered-table-cell/>
          <table:table-cell table:style-name="TableCell255" table:number-columns-spanned="4">
            <text:p text:style-name="內文"><text:span text:style-name="T256">□</text:span><text:span text:style-name="T257">合格教師證書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內文"><text:span text:style-name="T259">□</text:span><text:span text:style-name="T260">畢業證書</text:span></text:p>
          </table:table-cell>
          <table:covered-table-cell/>
          <table:covered-table-cell/>
          <table:table-cell table:style-name="TableCell261" table:number-columns-spanned="3">
            <text:p text:style-name="內文"><text:span text:style-name="T262">□</text:span><text:span text:style-name="T263">經歷</text:span><text:span text:style-name="T264">服務證明書及</text:span><text:span text:style-name="T265">近</text:span><text:span text:style-name="T266">五年考核通知書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內文"><text:span text:style-name="T270">□</text:span><text:span text:style-name="T271">特殊優良事蹟證明</text:span></text:p>
          </table:table-cell>
          <table:covered-table-cell/>
          <table:table-cell table:style-name="TableCell272" table:number-columns-spanned="4">
            <text:p text:style-name="P273">□自傳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□同分優先錄取證明文件</text:p>
            <text:p text:style-name="內文"><text:span text:style-name="T276">（身障、原住民等）</text:span></text:p>
          </table:table-cell>
          <table:covered-table-cell/>
          <table:covered-table-cell/>
          <table:table-cell table:style-name="TableCell277" table:number-columns-spanned="3">
            <text:p text:style-name="P278">□切結書、委託書、聲明書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□准考證</text:p>
            <text:p text:style-name="P282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初審人員簽章：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複審人員簽章：</text:p>
          </table:table-cell>
          <table:covered-table-cell/>
          <table:covered-table-cell/>
        </table:table-row>
      </table:table>
      <text:p text:style-name="P287"/>
      <text:p text:style-name="P288"/>
      <text:soft-page-break/>
      <text:p text:style-name="P289"><text:span text:style-name="T290">附件2</text:span></text:p>
      <text:p text:style-name="P291"><text:span text:style-name="T292"><text:s text:c="2"/></text:span><text:span text:style-name="T293">簡要自傳與教育理念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姓名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純文字"><text:span text:style-name="T310">性別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純文字"><text:span text:style-name="T314">出生</text:span><text:span text:style-name="T315"><text:line-break/></text:span><text:span text:style-name="T316">日期</text:span>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><text:span text:style-name="T322">現職服務學校</text:span></text:p>
            <text:p text:style-name="P323"><text:span text:style-name="T324">（如無，亦請填寫無）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學</text:span><text:span text:style-name="T331"><text:s text:c="4"/></text:span><text:span text:style-name="T332">歷</text:span></text:p>
          </table:table-cell>
          <table:table-cell table:style-name="TableCell333" table:number-columns-spanned="7"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經</text:span><text:span text:style-name="T340"><text:s text:c="4"/></text:span><text:span text:style-name="T341">歷</text:span></text:p>
          </table: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著</text:span><text:span text:style-name="T348"><text:s text:c="4"/></text:span><text:span text:style-name="T349">作</text:span></text:p>
          </table:table-cell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>
            <text:p text:style-name="純文字"><text:span text:style-name="T354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純文字"><text:span text:style-name="T357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純文字"><text:span text:style-name="T360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純文字"><text:span text:style-name="T363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本表如有不足得由考生自行增加</text:p>
      <text:p text:style-name="內文"/>
      <text:p text:style-name="P365"/>
      <text:p text:style-name="內文"><text:span text:style-name="T366">附件3 <text:s text:c="2"/></text:span></text:p>
      <text:p text:style-name="P367">臺北市立和平高級中學113學年度第3次代理教師甄選</text:p>
      <text:p text:style-name="P368"><text:span text:style-name="T369">報名委託書</text:span></text:p>
      <text:p text:style-name="P370"><text:span text:style-name="T371">本人因故無法親自報名，今委託<text:s/></text:span><text:span text:style-name="T372"><text:s text:c="13"/></text:span><text:span text:style-name="T373">先生（小姐）代理報名。</text:span></text:p>
      <text:p text:style-name="P374">此致</text:p>
      <text:p text:style-name="P375">臺北市立和平高級中學教師甄選甄選委員會</text:p>
      <text:p text:style-name="P376"><text:span text:style-name="T377">委託人：</text:span><text:span text:style-name="T378"><text:s text:c="18"/></text:span><text:span text:style-name="T379">（簽章）</text:span></text:p>
      <text:p text:style-name="P380"><text:span text:style-name="T381">身分證統一編號：</text:span><text:span text:style-name="T382"><text:s text:c="23"/></text:span></text:p>
      <text:p text:style-name="P383"><text:span text:style-name="T384">住址：</text:span><text:span text:style-name="T385"><text:s text:c="72"/></text:span></text:p>
      <text:p text:style-name="P386"><text:span text:style-name="T387">電話：</text:span><text:span text:style-name="T388"><text:s text:c="33"/></text:span></text:p>
      <text:p text:style-name="P389"><text:span text:style-name="T390">受委託人：</text:span><text:span text:style-name="T391"><text:s text:c="20"/></text:span><text:span text:style-name="T392"><text:s/>（簽章）</text:span></text:p>
      <text:p text:style-name="P393"><text:span text:style-name="T394">身分證統一編號：</text:span><text:span text:style-name="T395"><text:s text:c="23"/></text:span></text:p>
      <text:p text:style-name="P396"><text:span text:style-name="T397">住址：</text:span><text:span text:style-name="T398"><text:s text:c="71"/></text:span></text:p>
      <text:p text:style-name="P399"><text:span text:style-name="T400">電話：</text:span><text:span text:style-name="T401"><text:s text:c="33"/></text:span></text:p>
      <text:p text:style-name="P402"/>
      <text:p text:style-name="P403"/>
      <text:p text:style-name="內文"><text:span text:style-name="T404">中 <text:s text:c="4"/>華 <text:s text:c="4"/>民 <text:s text:c="4"/>國 <text:s text:c="9"/>年 <text:s text:c="7"/>月 <text:s text:c="7"/>日</text:span></text:p>
      <text:h text:style-name="P405" text:outline-level="1"/>
      <text:h text:style-name="P406" text:outline-level="1"/>
      <text:h text:style-name="P407" text:outline-level="1">附件4</text:h>
      <text:h text:style-name="P408" text:outline-level="1">臺北市立和平高級中學113學年度第3次代課教師甄選</text:h>
      <text:h text:style-name="P409" text:outline-level="1">身心障礙應考人服務申請表</text:h>
      <text:h text:style-name="P410" text:outline-level="1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姓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/>報考類科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性別</text:p>
          </table:table-cell>
          <table:table-cell table:style-name="TableCell431">
            <text:p text:style-name="P432">□男<text:tab/>□女</text:p>
          </table:table-cell>
          <table:table-cell table:style-name="TableCell433">
            <text:p text:style-name="P434">身分證</text:p>
            <text:p text:style-name="P435">統一編號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身心障礙手冊</text:p>
            <text:p text:style-name="P441">(證明)字號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類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程度別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聯絡電話</text:p>
          </table:table-cell>
          <table:table-cell table:style-name="TableCell455">
            <text:p text:style-name="P456">日( <text:s/>)</text:p>
            <text:p text:style-name="P457">夜( <text:s/>)</text:p>
            <text:p text:style-name="P458">行動電話：</text:p>
          </table:table-cell>
          <table:table-cell table:style-name="TableCell459">
            <text:p text:style-name="P460">通訊地址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試 題</text:p>
          </table:table-cell>
          <table:table-cell table:style-name="TableCell469" table:number-columns-spanned="5">
            <text:p text:style-name="P470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自備輔具</text:p>
            <text:p text:style-name="P474">（經檢查後使用）</text:p>
          </table:table-cell>
          <table:table-cell table:style-name="TableCell475" table:number-columns-spanned="5">
            <text:p text:style-name="P476">□檯燈 □放大鏡 □點字機 □助聽器□ 擴視機</text:p>
            <text:p text:style-name="P477"><text:span text:style-name="T478">□醫療器材 □其他：</text:span><text:span text:style-name="T47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/>
            <text:p text:style-name="P483"/>
            <text:p text:style-name="P484"/>
            <text:p text:style-name="P485"><text:span text:style-name="T486">身心障礙證明文件(手冊)<text:s/></text:span><text:span text:style-name="T487">正面影本浮貼處</text:span></text:p>
          </table:table-cell>
          <table:covered-table-cell/>
          <table:table-cell table:style-name="TableCell488" table:number-columns-spanned="4">
            <text:p text:style-name="P489"/>
            <text:p text:style-name="P490"/>
            <text:p text:style-name="P491"/>
            <text:p text:style-name="P492"><text:span text:style-name="T493">身心障礙證明文件(手冊)<text:s/></text:span><text:span text:style-name="T494">背面影本浮貼處</text:span></text:p>
          </table:table-cell>
          <table:covered-table-cell/>
          <table:covered-table-cell/>
          <table:covered-table-cell/>
        </table:table-row>
      </table:table>
      <text:p text:style-name="P495"/>
      <text:p text:style-name="P496"><text:span text:style-name="T497">應考人</text:span><text:span text:style-name="T498">親</text:span><text:span text:style-name="T499">自簽</text:span><text:span text:style-name="T500">名</text:span><text:span text:style-name="T501">：</text:span><text:span text:style-name="T502"><text:s/></text:span><text:span text:style-name="T503"><text:tab/></text:span><text:span text:style-name="T504">（無法</text:span><text:span text:style-name="T505">親</text:span><text:span text:style-name="T506">自簽名者由其監護、代理人代簽並註明原因）</text:span></text:p>
      <text:p text:style-name="P507"/>
      <text:p text:style-name="P508"><text:s text:c="2"/>說明：</text:p>
      <text:p text:style-name="P509"><text:span text:style-name="T510">　 本表填妥後請於</text:span><text:span text:style-name="T511">報名</text:span><text:span text:style-name="T512">時併同身心障礙手冊(正反面)提出，俾憑辦理。</text:span></text:p>
      <text:p text:style-name="P513"/>
      <text:p text:style-name="P514">附件5</text:p>
      <text:p text:style-name="P515"><text:span text:style-name="T516">臺北市</text:span><text:span text:style-name="T517">立和平高中</text:span><text:span text:style-name="T518">11</text:span><text:span text:style-name="T519">3</text:span><text:span text:style-name="T520">學年度</text:span><text:span text:style-name="T521">代</text:span><text:span text:style-name="T522">課</text:span><text:span text:style-name="T523">教師甄選</text:span></text:p>
      <text:p text:style-name="P524"><text:span text:style-name="T525">【</text:span><text:span text:style-name="T526">試教口試</text:span><text:span text:style-name="T527">】</text:span><text:span text:style-name="T528">應</text:span><text:span text:style-name="T529">試</text:span><text:span text:style-name="T530">人員</text:span><text:span text:style-name="T531">注意事項</text:span></text:p>
      <text:p text:style-name="P532"/>
      <text:list text:style-name="LFO2" text:continue-numbering="true">
        <text:list-item>
          <text:p text:style-name="P533"><text:bookmark-start text:name="_Hlk130499637"/><text:span text:style-name="T534">【報到休息室</text:span><text:span text:style-name="T535">-</text:span><text:span text:style-name="T536">報到、休息】</text:span></text:p>
        </text:list-item>
      </text:list>
      <text:list text:style-name="LFO3" text:continue-numbering="true">
        <text:list-item>
          <text:p text:style-name="P537"><text:bookmark-end text:name="_Hlk130499637"/><text:span text:style-name="T538">應</text:span><text:span text:style-name="T539">試</text:span><text:span text:style-name="T540">人員</text:span><text:span text:style-name="T541">須於簡章</text:span><text:span text:style-name="T542">所</text:span><text:span text:style-name="T543">訂時間前到達報到室，未於時間內到達者視為缺考</text:span><text:span text:style-name="T544">。</text:span></text:p>
        </text:list-item>
        <text:list-item>
          <text:p text:style-name="P545">準備國民身分證（或附有照片足資證明身分之證件）依序查驗。</text:p>
        </text:list-item>
        <text:list-item>
          <text:p text:style-name="P546"><text:span text:style-name="T547">應試人員報到時間截止後</text:span><text:span text:style-name="T548">，</text:span><text:span text:style-name="T549">應</text:span><text:span text:style-name="T550">試</text:span><text:span text:style-name="T551">人員</text:span><text:span text:style-name="T552">依報到先後順序抽籤決定</text:span><text:span text:style-name="T553">應試順序</text:span><text:span text:style-name="T554">，</text:span><text:span text:style-name="T555">熟記自己的應試序號，並參考「應試時間參考表」，掌握應試時間</text:span><text:span text:style-name="T556">。</text:span></text:p>
        </text:list-item>
        <text:list-item>
          <text:p text:style-name="P557"><text:span text:style-name="T558">應試人員自報到後迄</text:span><text:span text:style-name="T559">甄選</text:span><text:span text:style-name="T560">結束前，</text:span><text:span text:style-name="T561">不得離開校園</text:span><text:span text:style-name="T562">，須全程配合考場學校安排之活動區域及行進動線</text:span><text:span text:style-name="T563">。</text:span></text:p>
        </text:list-item>
        <text:list-item>
          <text:p text:style-name="P564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2" text:continue-numbering="true">
        <text:list-item>
          <text:p text:style-name="P565"><text:bookmark-start text:name="_Hlk130575056"/><text:span text:style-name="T566">【</text:span><text:span text:style-name="T567">抽題準備</text:span><text:span text:style-name="T568">室</text:span><text:span text:style-name="T569">-</text:span><text:span text:style-name="T570">抽題</text:span><text:span text:style-name="T571">、</text:span><text:span text:style-name="T572">準備試教</text:span><text:span text:style-name="T573">】</text:span></text:p>
        </text:list-item>
      </text:list>
      <text:list text:style-name="LFO4" text:continue-numbering="true">
        <text:list-item>
          <text:p text:style-name="P574"><text:bookmark-end text:name="_Hlk130575056"/><text:span text:style-name="T575">若應</text:span><text:span text:style-name="T576">試</text:span><text:span text:style-name="T577">人</text:span><text:span text:style-name="T578">員</text:span><text:span text:style-name="T579">報到後未到考</text:span><text:span text:style-name="T580">，則個人序號不變，</text:span><text:span text:style-name="T581">應試順序不提前，時間不變</text:span><text:span text:style-name="T582">。</text:span></text:p>
        </text:list-item>
        <text:list-item>
          <text:p text:style-name="P583"><text:span text:style-name="T584">每位應</text:span><text:span text:style-name="T585">試</text:span><text:span text:style-name="T586">人員抽題後於抽題準備室</text:span><text:span text:style-name="T587">準備</text:span><text:span text:style-name="T588">2</text:span><text:span text:style-name="T589">0</text:span><text:span text:style-name="T590">分鐘</text:span><text:span text:style-name="T591">。</text:span></text:p>
        </text:list-item>
        <text:list-item>
          <text:p text:style-name="P592">報到後若抽題遲到，在其準備時間內仍可抽題，但準備時間若因而不足20分鐘，應試人員不得異議。</text:p>
        </text:list-item>
        <text:list-item>
          <text:p text:style-name="P593">抽題前先將<text:bookmark-start text:name="_Hlk130575447"/>國民身分證（或附有照片足資證明身分之證件）交予工作人員查驗。</text:p>
        </text:list-item>
        <text:list-item>
          <text:p text:style-name="P594"><text:bookmark-end text:name="_Hlk130575447"/><text:span text:style-name="T595">自備的教科書及教具可帶入抽題準備室使用，</text:span><text:span text:style-name="T596">禁止使用</text:span><text:bookmark-start text:name="_Hlk130575752"/><text:span text:style-name="T597">手機或</text:span><text:span text:style-name="T598">3C</text:span><text:span text:style-name="T599">產品</text:span><text:bookmark-end text:name="_Hlk130575752"/><text:span text:style-name="T600">。</text:span></text:p>
        </text:list-item>
        <text:list-item>
          <text:p text:style-name="P601">準備時間結束，立即由工作人員<text:bookmark-end text:name="_Hlk130577470"/>引導至試教室。</text:p>
        </text:list-item>
      </text:list>
      <text:list text:style-name="LFO2" text:continue-numbering="true">
        <text:list-item>
          <text:p text:style-name="P602"><text:span text:style-name="T603">【試教</text:span><text:span text:style-name="T604">口試</text:span><text:span text:style-name="T605">室</text:span><text:span text:style-name="T606">-</text:span><text:span text:style-name="T607">試教</text:span><text:span text:style-name="T608">、口試</text:span><text:span text:style-name="T609">】</text:span></text:p>
        </text:list-item>
      </text:list>
      <text:list text:style-name="LFO5" text:continue-numbering="true">
        <text:list-item>
          <text:p text:style-name="P610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1" text:continue-numbering="true">
        <text:list-item>
          <text:p text:style-name="P611"><text:bookmark-start text:name="_Hlk130577723"/>準備國民身分證（或附有照片足資證明身分之證件）交工作人員查驗。</text:p>
        </text:list-item>
        <text:list-item>
          <text:p text:style-name="P612"><text:bookmark-end text:name="_Hlk130577723"/><text:span text:style-name="T613">上台試教時，</text:span><text:span text:style-name="T614">僅可攜帶抽題時所拿到的資料與自己帶來的教具（</text:span><text:bookmark-start text:name="_Hlk130576703"/><text:span text:style-name="T615">不含手機或</text:span><text:span text:style-name="T616">3C</text:span><text:span text:style-name="T617">產品）</text:span><text:bookmark-end text:name="_Hlk130576703"/><text:span text:style-name="T618">，不得使用自己帶來的教科書、講義或資料</text:span><text:span text:style-name="T619">。</text:span></text:p>
        </text:list-item>
        <text:list-item>
          <text:p text:style-name="P620">上台試教前，請出示抽題時所拿到的資料俾使評審委員知悉。</text:p>
        </text:list-item>
        <text:list-item>
          <text:p text:style-name="P621"><text:bookmark-start text:name="_Hlk130577761"/>應試人員依序應試，已報到者若經唱名3次未到，視同棄權，成績以零分計。</text:p>
        </text:list-item>
        <text:list-item>
          <text:p text:style-name="P622"><text:bookmark-start text:name="_Hlk130577858"/><text:bookmark-end text:name="_Hlk130577761"/><text:span text:style-name="T623">每位應試人員</text:span><text:span text:style-name="T624">試教</text:span><text:span text:style-name="T625">1</text:span><text:span text:style-name="T626">5</text:span><text:span text:style-name="T627">分鐘</text:span><text:span text:style-name="T628">、</text:span><text:span text:style-name="T629">口試</text:span><text:span text:style-name="T630">8</text:span><text:span text:style-name="T631">分鐘</text:span><text:span text:style-name="T632">，合計每位應試人員</text:span><text:span text:style-name="T633">23</text:span><text:span text:style-name="T634">分鐘，從試務人員宣布「開始計時」語畢後，即開始計時。應試人員裝置教具（</text:span><text:span text:style-name="T635">不含手機或</text:span><text:span text:style-name="T636">3C</text:span><text:span text:style-name="T637">產品）</text:span><text:span text:style-name="T638">時間包含在試教時間內，請自行把握時間。</text:span></text:p>
        </text:list-item>
        <text:list-item>
          <text:p text:style-name="P639"><text:bookmark-start text:name="_Hlk130577943"/><text:bookmark-end text:name="_Hlk130577858"/><text:span text:style-name="T640">計時方式如下：</text:span><text:span text:style-name="T641">試教</text:span><text:span text:style-name="T642">14</text:span><text:span text:style-name="T643">分鐘按鈴</text:span><text:span text:style-name="T644">1</text:span><text:span text:style-name="T645">響</text:span><text:span text:style-name="T646">，</text:span><text:span text:style-name="T647">15</text:span><text:span text:style-name="T648">分鐘按鈴</text:span><text:span text:style-name="T649">2</text:span><text:span text:style-name="T650">響</text:span><text:span text:style-name="T651">(</text:span><text:span text:style-name="T652">應</text:span><text:span text:style-name="T653">試</text:span><text:span text:style-name="T654">人員應立即停止教學演示</text:span><text:span text:style-name="T655">)</text:span><text:span text:style-name="T656">，試教結束。</text:span><text:span text:style-name="T657">口試</text:span><text:span text:style-name="T658">7</text:span><text:span text:style-name="T659">分鐘按鈴</text:span><text:span text:style-name="T660">1</text:span><text:span text:style-name="T661">響</text:span><text:span text:style-name="T662">，</text:span><text:span text:style-name="T663">8</text:span><text:span text:style-name="T664">分鐘按鈴</text:span><text:span text:style-name="T665">2</text:span><text:span text:style-name="T666">響</text:span><text:span text:style-name="T667">(</text:span><text:span text:style-name="T668">應</text:span><text:span text:style-name="T669">試</text:span><text:span text:style-name="T670">人員應立即停止回答</text:span><text:span text:style-name="T671">)</text:span><text:span text:style-name="T672">，</text:span><text:span text:style-name="T673">口試</text:span><text:span text:style-name="T674">結束。</text:span></text:p>
        </text:list-item>
      </text:list>
      <text:p text:style-name="P675"><text:bookmark-end text:name="_Hlk130577943"/>試教及口試結束後，請繳回試題、吊牌，聽從工作人員引導離開試場，並隨身帶走所攜帶</text:p>
      <text:p text:style-name="P676"><text:span text:style-name="T677">的</text:span><text:span text:style-name="T678">物品，</text:span><text:span text:style-name="T679">不得返回報到休息室及各試場</text:span><text:span text:style-name="T6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12-18T05:51:00Z</meta:creation-date>
    <dc:date>2024-12-18T05:51:00Z</dc:date>
    <meta:print-date>2024-06-13T03:0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3" meta:character-count="3035" meta:row-count="21" meta:non-whitespace-character-count="2588"/>
  </office:meta>
</office:document-meta>
</file>