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5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1" style:family="table-column">
      <style:table-column-properties style:column-width="1.0173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0.6854in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1.3347in"/>
    </style:style>
    <style:style style:name="TableColumn16" style:family="table-column">
      <style:table-column-properties style:column-width="1.3347in"/>
    </style:style>
    <style:style style:name="Table10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line-height="0.3333in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text-align="justify" fo:line-height="0.3333in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82" style:parent-style-name="清單段落" style:master-page-name="MP1" style:family="paragraph">
      <style:paragraph-properties fo:break-before="page" fo:text-align="center" fo:margin-right="0.018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6" style:family="table-column">
      <style:table-column-properties style:column-width="0.4895in" style:use-optimal-column-width="false"/>
    </style:style>
    <style:style style:name="TableColumn97" style:family="table-column">
      <style:table-column-properties style:column-width="0.3312in" style:use-optimal-column-width="false"/>
    </style:style>
    <style:style style:name="TableColumn98" style:family="table-column">
      <style:table-column-properties style:column-width="0.1659in" style:use-optimal-column-width="false"/>
    </style:style>
    <style:style style:name="TableColumn99" style:family="table-column">
      <style:table-column-properties style:column-width="0.4215in" style:use-optimal-column-width="false"/>
    </style:style>
    <style:style style:name="TableColumn100" style:family="table-column">
      <style:table-column-properties style:column-width="0.409in" style:use-optimal-column-width="false"/>
    </style:style>
    <style:style style:name="TableColumn101" style:family="table-column">
      <style:table-column-properties style:column-width="0.0062in" style:use-optimal-column-width="false"/>
    </style:style>
    <style:style style:name="TableColumn102" style:family="table-column">
      <style:table-column-properties style:column-width="0.1604in" style:use-optimal-column-width="false"/>
    </style:style>
    <style:style style:name="TableColumn103" style:family="table-column">
      <style:table-column-properties style:column-width="0.5041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833in" style:use-optimal-column-width="false"/>
    </style:style>
    <style:style style:name="TableColumn106" style:family="table-column">
      <style:table-column-properties style:column-width="0.634in" style:use-optimal-column-width="false"/>
    </style:style>
    <style:style style:name="TableColumn107" style:family="table-column">
      <style:table-column-properties style:column-width="0.7736in" style:use-optimal-column-width="false"/>
    </style:style>
    <style:style style:name="TableColumn108" style:family="table-column">
      <style:table-column-properties style:column-width="0.1611in" style:use-optimal-column-width="false"/>
    </style:style>
    <style:style style:name="TableColumn109" style:family="table-column">
      <style:table-column-properties style:column-width="0.1451in" style:use-optimal-column-width="false"/>
    </style:style>
    <style:style style:name="TableColumn110" style:family="table-column">
      <style:table-column-properties style:column-width="0.4493in" style:use-optimal-column-width="false"/>
    </style:style>
    <style:style style:name="TableColumn111" style:family="table-column">
      <style:table-column-properties style:column-width="0.6715in" style:use-optimal-column-width="false"/>
    </style:style>
    <style:style style:name="TableColumn112" style:family="table-column">
      <style:table-column-properties style:column-width="0.009in" style:use-optimal-column-width="false"/>
    </style:style>
    <style:style style:name="TableColumn113" style:family="table-column">
      <style:table-column-properties style:column-width="0.8659in" style:use-optimal-column-width="false"/>
    </style:style>
    <style:style style:name="TableColumn114" style:family="table-column">
      <style:table-column-properties style:column-width="0.9826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95" style:family="table">
      <style:table-properties style:width="7.375in" fo:margin-left="0.019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777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/>
    </style:style>
    <style:style style:name="TableRow180" style:family="table-row">
      <style:table-row-properties style:min-row-height="0.2777in" style:use-optimal-row-height="false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/>
      <style:text-properties style:font-name="標楷體" style:font-name-asian="標楷體"/>
    </style:style>
    <style:style style:name="TableRow262" style:family="table-row">
      <style:table-row-properties style:min-row-height="2.71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5in"/>
      <style:text-properties style:font-name="標楷體" style:font-name-asian="標楷體"/>
    </style:style>
    <style:style style:name="P273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和平高中(國中部)113學年度第二學期</text:p>
      <text:p text:style-name="P3"><text:span text:style-name="T4">短期代課教師甄選簡章暨報名表</text:span></text:p>
      <text:list text:style-name="LFO1" text:continue-numbering="true">
        <text:list-item>
          <text:p text:style-name="P5">依據：依教育部頒「中小學兼任代課及代理教師聘任辦法」辦理。</text:p>
        </text:list-item>
        <text:list-item>
          <text:p text:style-name="P6">代課事由：教師娩假。</text:p>
        </text:list-item>
        <text:list-item>
          <text:p text:style-name="P7">代課時間：114年2月11日起至教師娩假結束。</text:p>
        </text:list-item>
        <text:list-item>
          <text:p text:style-name="P8">報名日期：即日起至錄取為止（先報名先面談，錄取即截止）。</text:p>
        </text:list-item>
        <text:list-item>
          <text:p text:style-name="P9">需求科目及名額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代課時間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國中資訊</text:p>
          </table:table-cell>
          <table:table-cell table:style-name="TableCell33">
            <text:p text:style-name="P34">12節</text:p>
          </table:table-cell>
          <table:table-cell table:style-name="TableCell35">
            <text:p text:style-name="P36">1~2</text:p>
          </table:table-cell>
          <table:table-cell table:style-name="TableCell37">
            <text:p text:style-name="P38">國八、國九</text:p>
          </table:table-cell>
          <table:table-cell table:style-name="TableCell39">
            <text:p text:style-name="P40">2/11~3月下旬(第一次段考)</text:p>
          </table:table-cell>
          <table:table-cell table:style-name="TableCell41">
            <text:p text:style-name="P42">每年級6個班</text:p>
            <text:p text:style-name="P43">每班每週1節</text:p>
          </table:table-cell>
        </table:table-row>
        <table:table-row table:style-name="TableRow44">
          <table:table-cell table:style-name="TableCell45">
            <text:p text:style-name="P46">國中音樂</text:p>
          </table:table-cell>
          <table:table-cell table:style-name="TableCell47">
            <text:p text:style-name="P48">18節</text:p>
          </table:table-cell>
          <table:table-cell table:style-name="TableCell49">
            <text:p text:style-name="P50">1~2</text:p>
          </table:table-cell>
          <table:table-cell table:style-name="TableCell51">
            <text:p text:style-name="P52">國七～國九</text:p>
          </table:table-cell>
          <table:table-cell table:style-name="TableCell53">
            <text:p text:style-name="P54">2/11~4月中旬</text:p>
          </table:table-cell>
          <table:table-cell table:style-name="TableCell55">
            <text:p text:style-name="P56">每年級6個班</text:p>
            <text:p text:style-name="P57">每班每週1節</text:p>
          </table:table-cell>
        </table:table-row>
      </table:table>
      <text:list text:style-name="LFO1" text:continue-numbering="true">
        <text:list-item>
          <text:p text:style-name="P58">報名資格：大學以上畢業，具有該科教師資格者(合格教師證)尤佳。</text:p>
        </text:list-item>
        <text:list-item>
          <text:p text:style-name="P59">報名方式：</text:p>
        </text:list-item>
      </text:list>
      <text:list text:style-name="LFO2" text:continue-numbering="true">
        <text:list-item>
          <text:p text:style-name="P60"><text:a xlink:href="mailto:請應徵教師填妥附件內之報名表，寄至" office:target-frame-name="_top" xlink:show="replace"><text:span text:style-name="T61">請應徵教師填妥附件內之報名表，寄至</text:span></text:a><text:span text:style-name="T62">：</text:span><text:a xlink:href="mailto:a122@mail.hpsh.tp.edu.tw" office:target-frame-name="_top" xlink:show="replace"><text:span text:style-name="T63">a122@mail.hpsh.tp.edu.tw</text:span></text:a><text:span text:style-name="T64">。</text:span></text:p>
        </text:list-item>
        <text:list-item>
          <text:p text:style-name="P65"><text:span text:style-name="T66">俟收到報名表後以電話聯繫面談時間，面談時請準備以下證件</text:span><text:span text:style-name="T67">「</text:span><text:span text:style-name="T68">正本及影本</text:span><text:span text:style-name="T69">」</text:span><text:span text:style-name="T70">：身分證、最高學歷畢業證書、合格教師證書及相關服務證明。</text:span></text:p>
        </text:list-item>
        <text:list-item>
          <text:p text:style-name="P71"><text:span text:style-name="T72">可提供個人教學計畫、教案設計或指導學生活動等書面資料供參考。</text:span></text:p>
        </text:list-item>
        <text:list-item>
          <text:p text:style-name="P73">連絡電話：</text:p>
        </text:list-item>
      </text:list>
      <text:p text:style-name="P74">教務處－教務組長黃美文/教務主任莊惠雯：02-27324300分機122/120。</text:p>
      <text:list text:style-name="LFO1" text:continue-numbering="true">
        <text:list-item>
          <text:p text:style-name="P75"><text:span text:style-name="T76">學校地址：臺北市大安區臥龍街</text:span><text:span text:style-name="T77">100</text:span><text:span text:style-name="T78">號（自六張犁捷運站步行約</text:span><text:span text:style-name="T79">8</text:span><text:span text:style-name="T80">分鐘、公車站名「和平高中」）。</text:span></text:p>
        </text:list-item>
        <text:list-item>
          <text:p text:style-name="P81">甄選方式：資料審查、面談。</text:p>
        </text:list-item>
      </text:list>
      <text:soft-page-break/>
      <text:p text:style-name="P82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84">附件</text:p></draw:text-box><svg:title/><svg:desc/></draw:frame><text:span text:style-name="T85">臺北市立和平高中</text:span><text:span text:style-name="T86">113</text:span><text:span text:style-name="T87">學年度</text:span><text:span text:style-name="T88">短期代課</text:span><text:span text:style-name="T89">教師甄選報名表</text:span><text:span text:style-name="T90">(</text:span><text:span text:style-name="T91">國中</text:span><text:span text:style-name="T92">　　　　　</text:span><text:span text:style-name="T93">科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姓<text:s text:c="4"/>名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性<text:s/>別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現職服務</text:p>
            <text:p text:style-name="P134">單<text:s text:c="4"/>位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身分證字號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通訊處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聯絡電話</text:p>
          </table:table-cell>
          <table:table-cell table:style-name="TableCell150" table:number-columns-spanned="7">
            <text:p text:style-name="P151">（H）：</text:p>
            <text:p text:style-name="P152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3">
            <text:p text:style-name="P157">學</text:p>
            <text:p text:style-name="P158"/>
            <text:p text:style-name="P159">歷</text:p>
          </table:table-cell>
          <table:covered-table-cell/>
          <table:table-cell table:style-name="TableCell160" table:number-columns-spanned="9">
            <text:p text:style-name="P161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日夜間部</text:p>
          </table:table-cell>
          <table:table-cell table:style-name="TableCell164" table:number-columns-spanned="4">
            <text:p text:style-name="P165">系科組別（輔系）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大<text:s text:c="2"/>學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內文"><text:span text:style-name="T183">研究所</text:span>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教師登記(檢定)種類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證書字號</text:p>
          </table:table-cell>
          <table:table-cell table:style-name="TableCell199" table:number-columns-spanned="8">
            <text:p text:style-name="P200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教育</text:p>
            <text:p text:style-name="P204">學分</text:p>
          </table:table-cell>
          <table:table-cell table:style-name="TableCell205" table:number-columns-spanned="2">
            <text:p text:style-name="P206">修習</text:p>
            <text:p text:style-name="P207">學校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學分數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起訖年月</text:p>
          </table:table-cell>
          <table:covered-table-cell/>
          <table:covered-table-cell/>
          <table:table-cell table:style-name="TableCell216" table:number-columns-spanned="5">
            <text:p text:style-name="P217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經</text:p>
            <text:p text:style-name="P221">歷</text:p>
          </table:table-cell>
          <table:table-cell table:style-name="TableCell222" table:number-columns-spanned="5">
            <text:p text:style-name="P223">曾服務機關學校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職<text:s text:c="2"/>稱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起訖年月</text:p>
          </table:table-cell>
          <table:covered-table-cell/>
          <table:covered-table-cell/>
          <table:table-cell table:style-name="TableCell228" table:number-columns-spanned="4">
            <text:p text:style-name="P229">曾服務機關學校</text:p>
          </table:table-cell>
          <table:covered-table-cell/>
          <table:covered-table-cell/>
          <table:covered-table-cell/>
          <table:table-cell table:style-name="TableCell230">
            <text:p text:style-name="P231">職　稱</text:p>
          </table:table-cell>
          <table:table-cell table:style-name="TableCell232" table:number-columns-spanned="2">
            <text:p text:style-name="P233">起訖年月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簡</text:p>
            <text:p text:style-name="P265"/>
            <text:p text:style-name="P266">要</text:p>
            <text:p text:style-name="P267"/>
            <text:p text:style-name="P268">自</text:p>
            <text:p text:style-name="P269"/>
            <text:p text:style-name="P270">傳</text:p>
          </table:table-cell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8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3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4-12-16T05:59:00Z</meta:creation-date>
    <dc:date>2024-12-19T09:29:00Z</dc:date>
    <meta:print-date>2024-12-17T00:38:00Z</meta:print-date>
    <meta:template xlink:href="Normal" xlink:type="simple"/>
    <meta:editing-cycles>13</meta:editing-cycles>
    <meta:editing-duration>PT1500S</meta:editing-duration>
    <meta:document-statistic meta:page-count="2" meta:paragraph-count="1" meta:word-count="149" meta:character-count="998" meta:row-count="7" meta:non-whitespace-character-count="850"/>
  </office:meta>
</office:document-meta>
</file>