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Textbody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Textbody" style:family="paragraph">
      <style:paragraph-properties fo:text-align="justify" fo:margin-left="1.168in" fo:text-indent="-1.1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Textbody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2" style:parent-style-name="Textbody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2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TableColumn64" style:family="table-column">
      <style:table-column-properties style:column-width="1.4138in" style:use-optimal-column-width="false"/>
    </style:style>
    <style:style style:name="TableColumn65" style:family="table-column">
      <style:table-column-properties style:column-width="1.4493in" style:use-optimal-column-width="false"/>
    </style:style>
    <style:style style:name="TableColumn66" style:family="table-column">
      <style:table-column-properties style:column-width="0.525in" style:use-optimal-column-width="false"/>
    </style:style>
    <style:style style:name="TableColumn67" style:family="table-column">
      <style:table-column-properties style:column-width="0.7263in" style:use-optimal-column-width="false"/>
    </style:style>
    <style:style style:name="TableColumn68" style:family="table-column">
      <style:table-column-properties style:column-width="0.5305in" style:use-optimal-column-width="false"/>
    </style:style>
    <style:style style:name="TableColumn69" style:family="table-column">
      <style:table-column-properties style:column-width="1.2965in" style:use-optimal-column-width="false"/>
    </style:style>
    <style:style style:name="TableColumn70" style:family="table-column">
      <style:table-column-properties style:column-width="0.8194in" style:use-optimal-column-width="false"/>
    </style:style>
    <style:style style:name="Table63" style:family="table">
      <style:table-properties style:width="6.7611in" style:rel-width="100%" fo:margin-left="0in" table:align="center"/>
    </style:style>
    <style:style style:name="TableRow71" style:family="table-row">
      <style:table-row-properties style:min-row-height="0.76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82" style:family="table-row">
      <style:table-row-properties style:min-row-height="0.380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93" style:family="table-row">
      <style:table-row-properties style:min-row-height="0.561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right="0.0784in" fo:text-indent="0.0833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 fo:margin-right="-0.0729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 fo:margin-right="-0.0729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 fo:margin-right="0.7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647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P128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TableRow129" style:family="table-row">
      <style:table-row-properties style:min-row-height="0.807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1.391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臺北市原住民族合唱團114年招生簡章及報名表</text:p>
      <text:p text:style-name="P2"><text:span text:style-name="T3">一、招生對象：</text:span><text:span text:style-name="T4">對原住民族傳統曲謠有興趣之國小一年級至高中三年級之學生，具原住民身分者優先。</text:span></text:p>
      <text:p text:style-name="P5"><text:span text:style-name="T6">二、團訓時間：</text:span><text:span text:style-name="T7">每週六下午</text:span><text:span text:style-name="T8">2</text:span><text:span text:style-name="T9">時至</text:span><text:span text:style-name="T10">5</text:span><text:span text:style-name="T11">時。</text:span><text:span text:style-name="T12">(</text:span><text:span text:style-name="T13">公演及參賽之集訓，視實際需求調整或增加上課時間</text:span><text:span text:style-name="T14">)</text:span></text:p>
      <text:p text:style-name="P15"><text:span text:style-name="T16">三、團訓地點：</text:span><text:span text:style-name="T17">北原會館（臺北市南港區向陽路</text:span><text:span text:style-name="T18">49</text:span><text:span text:style-name="T19">號－捷運昆陽站</text:span><text:span text:style-name="T20">4</text:span><text:span text:style-name="T21">號出口）。</text:span></text:p>
      <text:p text:style-name="P22"><text:span text:style-name="T23">四、報名時間：</text:span><text:span text:style-name="T24">自即日起至</text:span><text:span text:style-name="T25">114</text:span><text:span text:style-name="T26">年</text:span><text:span text:style-name="T27">12</text:span><text:span text:style-name="T28">月</text:span><text:span text:style-name="T29">31</text:span><text:span text:style-name="T30">日止，填妥報名表以親送、郵寄、傳真、</text:span><text:span text:style-name="T31">E-mail</text:span><text:span text:style-name="T32">等方式逕送本會（臺北市</text:span><text:span text:style-name="T33">110</text:span><text:span text:style-name="T34">信義區市府路</text:span><text:span text:style-name="T35">1</text:span><text:span text:style-name="T36">號西區</text:span><text:span text:style-name="T37">5</text:span><text:span text:style-name="T38">樓臺北市政府原住民族事務委員會教育文化組張小姐），傳真：</text:span><text:span text:style-name="T39">02-2720-5996</text:span><text:span text:style-name="T40">、</text:span><text:span text:style-name="T41">E-mail</text:span><text:span text:style-name="T42">：</text:span><text:span text:style-name="T43">tpc3i3i3i@gmail.com</text:span><text:span text:style-name="T44">。</text:span></text:p>
      <text:p text:style-name="P45"><text:span text:style-name="T46">五、測試內容：</text:span><text:span text:style-name="T47">自選曲一首（不限）、面談。</text:span></text:p>
      <text:p text:style-name="P48"><text:span text:style-name="T49">六、報名地點：</text:span><text:span text:style-name="T50">北原會館。</text:span></text:p>
      <text:p text:style-name="P51">七、新生入團注意事項：</text:p>
      <text:p text:style-name="P52"><text:span text:style-name="T53"><text:s text:c="2"/></text:span><text:span text:style-name="T54">(</text:span><text:span text:style-name="T55">一</text:span><text:span text:style-name="T56">)</text:span><text:span text:style-name="T57">新生於報到後參與團訓連續</text:span><text:span text:style-name="T58">3</text:span><text:span text:style-name="T59">次始能成為正式團員。</text:span></text:p>
      <text:p text:style-name="P60"><text:s text:c="2"/>(三)請假次數累計達4次之團員需再經過指導老師個別驗收並通過後才得以保有演出資格。</text:p>
      <text:p text:style-name="P61"><text:s text:c="2"/>(四)請假次數達5次之團員取消演出資格。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<text:s text:c="6"/>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性<text:s text:c="6"/>別</text:p>
          </table:table-cell>
          <table:covered-table-cell/>
          <table:table-cell table:style-name="TableCell78" table:number-columns-spanned="2">
            <text:p text:style-name="P79">□男□女</text:p>
          </table:table-cell>
          <table:covered-table-cell/>
          <table:table-cell table:style-name="TableCell80">
            <text:p text:style-name="P81">族別</text:p>
          </table:table-cell>
        </table:table-row>
        <table:table-row table:style-name="TableRow82"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出生年月日</text:p>
          </table:table-cell>
          <table:covered-table-cell/>
          <table:table-cell table:style-name="TableCell89" table:number-columns-spanned="2">
            <text:p text:style-name="P90">民國<text:s text:c="2"/>年<text:s text:c="2"/>月<text:s text:c="2"/>日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就讀學校班別</text:p>
          </table:table-cell>
          <table:table-cell table:style-name="TableCell96" table:number-columns-spanned="6">
            <text:p text:style-name="P97"><text:span text:style-name="T98">□</text:span><text:span text:style-name="T99"><text:s text:c="19"/></text:span><text:span text:style-name="T100">高中</text:span><text:span text:style-name="T101">(</text:span><text:span text:style-name="T102">職</text:span><text:span text:style-name="T103">) <text:s text:c="5"/></text:span><text:span text:style-name="T104">年級</text:span><text:span text:style-name="T105"><text:s text:c="7"/></text:span><text:span text:style-name="T106">班</text:span></text:p>
            <text:p text:style-name="P107"><text:span text:style-name="T108">□</text:span><text:span text:style-name="T109"><text:s text:c="19"/></text:span><text:span text:style-name="T110">國中</text:span><text:span text:style-name="T111"><text:s text:c="7"/></text:span><text:span text:style-name="T112">年級</text:span><text:span text:style-name="T113"><text:s text:c="7"/></text:span><text:span text:style-name="T114">班</text:span></text:p>
            <text:p text:style-name="P115"><text:span text:style-name="T116">□</text:span><text:span text:style-name="T117"><text:s text:c="19"/></text:span><text:span text:style-name="T118">國小</text:span><text:span text:style-name="T119"><text:s text:c="7"/></text:span><text:span text:style-name="T120">年級</text:span><text:span text:style-name="T121"><text:s text:c="7"/></text:span><text:span text:style-name="T122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<text:s/>絡<text:s/>地<text:s/>址</text:p>
          </table:table-cell>
          <table:table-cell table:style-name="TableCell126" table:number-columns-spanned="6">
            <text:p text:style-name="P127">市（縣）<text:s text:c="7"/>區（鄉、鎮、市）<text:s text:c="4"/>里</text:p>
            <text:p text:style-name="P128">路（街）<text:s text:c="3"/>段<text:s text:c="3"/>巷<text:s text:c="4"/>弄<text:s text:c="4"/>號<text:s text:c="5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家<text:s/>長<text:s/>姓<text:s/>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職業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ext:soft-page-break/>
        <table:table-row table:style-name="TableRow138">
          <table:table-cell table:style-name="TableCell139">
            <text:p text:style-name="P140">聯<text:s/>絡<text:s/>電<text:s/>話</text:p>
          </table:table-cell>
          <table:table-cell table:style-name="TableCell141" table:number-columns-spanned="2">
            <text:p text:style-name="P142">(O)</text:p>
            <text:p text:style-name="P143">(H)</text:p>
            <text:p text:style-name="P144">手機</text:p>
          </table:table-cell>
          <table:covered-table-cell/>
          <table:table-cell table:style-name="TableCell145" table:number-columns-spanned="2">
            <text:p text:style-name="P146">電子郵件信箱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<text:span text:style-name="T150">【報名表若不敷使用，請自行影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原住民族少年兒童合唱團101年度招生報名表</dc:title>
    <meta:initial-creator>BEAA-10082</meta:initial-creator>
    <dc:creator>User</dc:creator>
    <meta:creation-date>2025-01-22T00:22:00Z</meta:creation-date>
    <dc:date>2025-01-22T00:23:00Z</dc:date>
    <meta:print-date>2020-01-13T09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0" meta:character-count="738" meta:row-count="5" meta:non-whitespace-character-count="629"/>
  </office:meta>
</office:document-meta>
</file>