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TableColumn3" style:family="table-column">
      <style:table-column-properties style:column-width="0.5145in"/>
    </style:style>
    <style:style style:name="TableColumn4" style:family="table-column">
      <style:table-column-properties style:column-width="0.3687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7861in"/>
    </style:style>
    <style:style style:name="TableColumn7" style:family="table-column">
      <style:table-column-properties style:column-width="0.5944in"/>
    </style:style>
    <style:style style:name="TableColumn8" style:family="table-column">
      <style:table-column-properties style:column-width="0.1125in"/>
    </style:style>
    <style:style style:name="TableColumn9" style:family="table-column">
      <style:table-column-properties style:column-width="0.4958in"/>
    </style:style>
    <style:style style:name="TableColumn10" style:family="table-column">
      <style:table-column-properties style:column-width="0.7486in"/>
    </style:style>
    <style:style style:name="TableColumn11" style:family="table-column">
      <style:table-column-properties style:column-width="1.2576in"/>
    </style:style>
    <style:style style:name="Table2" style:family="table">
      <style:table-properties style:width="6.3708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611in"/>
      <style:text-properties style:font-name-asian="標楷體" fo:font-size="22pt" style:font-size-asian="22pt"/>
    </style:style>
    <style:style style:name="P15" style:parent-style-name="本文" style:family="paragraph">
      <style:paragraph-properties fo:line-height="0.3611in" fo:margin-left="-0.0201in" fo:margin-right="-0.025in">
        <style:tab-stops/>
      </style:paragraph-properties>
    </style:style>
    <style:style style:name="P16" style:parent-style-name="內文" style:family="paragraph">
      <style:paragraph-properties fo:text-align="center" fo:line-height="0.2777in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標題1" style:family="paragraph">
      <style:paragraph-properties fo:text-align="start"/>
    </style:style>
    <style:style style:name="P19" style:parent-style-name="內文" style:family="paragraph">
      <style:paragraph-properties fo:text-indent="0.1666in"/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min-row-height="0.4944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標題3" style:family="paragraph">
      <style:paragraph-properties fo:margin-top="0in"/>
    </style:style>
    <style:style style:name="P28" style:parent-style-name="頁尾" style:family="paragraph">
      <style:paragraph-properties style:snap-to-layout-grid="true">
        <style:tab-stops/>
      </style:paragraph-properties>
      <style:text-properties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6pt" style:font-size-asian="16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fo:letter-spacing="-0.0138in"/>
    </style:style>
    <style:style style:name="T37" style:parent-style-name="預設段落字型" style:family="text">
      <style:text-properties style:font-name-asian="標楷體" fo:letter-spacing="-0.0138in" fo:font-size="11pt" style:font-size-asian="11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4pt" style:font-size-asian="14pt"/>
    </style:style>
    <style:style style:name="TableRow49" style:family="table-row">
      <style:table-row-properties style:min-row-height="0.3583in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25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size="16pt" style:font-size-asian="16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-asian="標楷體" fo:letter-spacing="-0.0138in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style:font-name-asian="標楷體" fo:letter-spacing="-0.0138in"/>
    </style:style>
    <style:style style:name="T69" style:parent-style-name="預設段落字型" style:family="text">
      <style:text-properties style:font-name-asian="標楷體" fo:letter-spacing="-0.0138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fo:font-size="10pt" style:font-size-asian="10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 fo:letter-spacing="-0.0138in"/>
    </style:style>
    <style:style style:name="T77" style:parent-style-name="預設段落字型" style:family="text">
      <style:text-properties style:font-name-asian="標楷體" fo:letter-spacing="-0.0138in"/>
    </style:style>
    <style:style style:name="T78" style:parent-style-name="預設段落字型" style:family="text">
      <style:text-properties style:font-name-asian="標楷體" fo:letter-spacing="-0.0138in"/>
    </style:style>
    <style:style style:name="T79" style:parent-style-name="預設段落字型" style:family="text">
      <style:text-properties style:font-name-asian="標楷體" fo:letter-spacing="-0.0138in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4" style:family="table-row">
      <style:table-row-properties style:min-row-height="0.3312in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fo:font-size="16pt" style:font-size-asian="16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1666in"/>
      <style:text-properties fo:font-size="16pt" style:font-size-asian="16pt"/>
    </style:style>
    <style:style style:name="P96" style:parent-style-name="內文" style:family="paragraph">
      <style:paragraph-properties style:snap-to-layout-grid="false" fo:line-height="0.1666in"/>
      <style:text-properties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fo:font-size="16pt" style:font-size-asian="16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fo:font-size="16pt" style:font-size-asian="16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944in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944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line-height="0.1944in"/>
      <style:text-properties style:font-name="標楷體"/>
    </style:style>
    <style:style style:name="P122" style:parent-style-name="內文" style:family="paragraph">
      <style:paragraph-properties fo:line-height="0.1944in"/>
      <style:text-properties style:font-name="標楷體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-asian="標楷體" fo:letter-spacing="-0.0138in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125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1805in"/>
    </style:style>
    <style:style style:name="P130" style:parent-style-name="頁尾" style:family="paragraph">
      <style:paragraph-properties style:snap-to-layout-grid="true" fo:line-height="0.1805in">
        <style:tab-stops/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fo:font-size="16pt" style:font-size-asian="16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text-properties fo:font-size="16pt" style:font-size-asian="16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letter-spacing="-0.0138in" fo:font-size="11pt" style:font-size-asian="11pt"/>
    </style:style>
    <style:style style:name="P140" style:parent-style-name="內文" style:family="paragraph">
      <style:text-properties style:font-name-asian="標楷體" fo:letter-spacing="-0.0138in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125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125in"/>
      <style:text-properties fo:font-size="11pt" style:font-size-asian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6pt" style:font-size-asian="16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125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125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125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6pt" style:font-size-asian="16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line-height="0.2222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text-properties style:font-name-asian="標楷體" fo:font-size="13pt" style:font-size-asian="13pt"/>
    </style:style>
    <style:style style:name="P197" style:parent-style-name="內文" style:family="paragraph">
      <style:text-properties style:font-name-asian="標楷體" fo:font-size="16pt" style:font-size-asian="16pt"/>
    </style:style>
    <style:style style:name="TableColumn199" style:family="table-column">
      <style:table-column-properties style:column-width="6.3708in"/>
    </style:style>
    <style:style style:name="Table198" style:family="table">
      <style:table-properties style:width="6.3708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fo:font-size="14pt" style:font-size-asian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Row236" style:family="table-row">
      <style:table-row-properties style:min-row-height="0.4444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fo:font-size="14pt" style:font-size-asian="14pt"/>
    </style:style>
    <style:style style:name="P240" style:parent-style-name="內文" style:family="paragraph">
      <style:paragraph-properties fo:line-height="0.2222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fo:font-size="14pt" style:font-size-asian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Row264" style:family="table-row">
      <style:table-row-properties style:min-row-height="0.7638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222in"/>
    </style:style>
    <style:style style:name="T267" style:parent-style-name="預設段落字型" style:family="text">
      <style:text-properties fo:font-size="14pt" style:font-size-asian="14pt"/>
    </style:style>
    <style:style style:name="T268" style:parent-style-name="預設段落字型" style:family="text">
      <style:text-properties fo:font-size="14pt" style:font-size-asian="14pt"/>
    </style:style>
    <style:style style:name="P269" style:parent-style-name="內文" style:family="paragraph">
      <style:paragraph-properties fo:line-height="0.2222in" fo:text-indent="0.1944in"/>
    </style:style>
    <style:style style:name="T270" style:parent-style-name="預設段落字型" style:family="text">
      <style:text-properties fo:font-size="14pt" style:font-size-asian="14pt"/>
    </style:style>
    <style:style style:name="P271" style:parent-style-name="內文" style:family="paragraph">
      <style:paragraph-properties fo:line-height="0.2222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fo:font-size="14pt" style:font-size-asian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indent="0.1666in"/>
      <style:text-properties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Row295" style:family="table-row">
      <style:table-row-properties style:min-row-height="0.4444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222in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letter-kerning="false" fo:font-size="14pt" style:font-size-asian="14pt" style:font-size-complex="14pt"/>
    </style:style>
    <style:style style:name="P300" style:parent-style-name="內文" style:family="paragraph">
      <style:paragraph-properties fo:line-height="0.2222in" fo:text-indent="0.1944in"/>
    </style:style>
    <style:style style:name="T301" style:parent-style-name="預設段落字型" style:family="text">
      <style:text-properties style:letter-kerning="false" fo:font-size="14pt" style:font-size-asian="14pt" style:font-size-complex="14pt"/>
    </style:style>
    <style:style style:name="T302" style:parent-style-name="預設段落字型" style:family="text">
      <style:text-properties style:letter-kerning="false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left="0.1944in" fo:text-indent="-0.1944in">
        <style:tab-stops/>
      </style:paragraph-properties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T353" style:parent-style-name="預設段落字型" style:family="text">
      <style:text-properties fo:font-size="14pt" style:font-size-asian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T374" style:parent-style-name="預設段落字型" style:family="text">
      <style:text-properties fo:font-size="14pt" style:font-size-asian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fo:font-size="14pt" style:font-size-asian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P397" style:parent-style-name="本文縮排3" style:family="paragraph">
      <style:paragraph-properties fo:margin-left="0.5833in" fo:text-indent="-0.5833in">
        <style:tab-stops/>
      </style:paragraph-properties>
      <style:text-properties fo:font-size="14pt" style:font-size-asian="14pt"/>
    </style:style>
    <style:style style:name="P398" style:parent-style-name="本文縮排3" style:family="paragraph">
      <style:paragraph-properties fo:margin-left="0.3902in" fo:text-indent="-0.2in">
        <style:tab-stops/>
      </style:paragraph-properties>
      <style:text-properties fo:font-size="14pt" style:font-size-asian="14pt"/>
    </style:style>
    <style:style style:name="P399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0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1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2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3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4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5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臺北國際姊妹市青年大使申請表</text:p>
            <text:p text:style-name="P15">APPLICATION FORM FOR TAIPEI SISTER CITIES YOUTH AMBASSADOR EXCHANGE PROGRAM</text:p>
            <text:p text:style-name="P16">（請用電腦填寫，當選後須交本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h text:style-name="P18" text:outline-level="1"/>
            <text:p text:style-name="內文"/>
            <text:p text:style-name="P19">請貼相片</text:p>
            <text:p text:style-name="P20"/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h text:style-name="P27" text:outline-level="3">Name</text:h>
            <text:p text:style-name="P28">與護照同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><text:span text:style-name="T34">性別：</text:span><text:span text:style-name="T35"><text:s text:c="6"/></text:span><text:span text:style-name="T36">出生年月日：</text:span><text:span text:style-name="T37"><text:s text:c="27"/></text:span><text:span text:style-name="T38">身高：</text:span><text:s text:c="8"/><text:span text:style-name="T39"><text:s/></text:span><text:span text:style-name="T40">公分</text:span>/<text:span text:style-name="T41"><text:s/></text:span><text:span text:style-name="T42">體重：</text:span><text:span text:style-name="T43"><text:s text:c="7"/></text:span><text:span text:style-name="T44">公斤</text:span></text:p>
            <text:p text:style-name="P45"><text:s/>Sex：<text:s text:c="7"/>Birthday：<text:s text:c="16"/>Height：<text:s text:c="8"/><text:span text:style-name="T46">㎝</text:span><text:span text:style-name="T47"><text:s/>/<text:s/></text:span>Weight：<text:s text:c="6"/><text:span text:style-name="T48">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學校與年級</text:p>
          </table:table-cell>
          <table:covered-table-cell/>
          <table:table-cell table:style-name="TableCell52" table:number-columns-spanned="2">
            <text:p text:style-name="內文"/>
          </table:table-cell>
          <table:covered-table-cell/>
          <table:table-cell table:style-name="TableCell53">
            <text:p text:style-name="內文">School</text:p>
          </table:table-cell>
          <table:table-cell table:style-name="TableCell5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住址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h text:style-name="標題2" text:outline-level="2">Address</text:h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內文"><text:span text:style-name="T66">家中電話（</text:span><text:span text:style-name="T67">Home phone</text:span><text:span text:style-name="T68">）：</text:span><text:span text:style-name="T69"><text:s text:c="28"/></text:span><text:span text:style-name="T70">行動電話（</text:span><text:span text:style-name="T71">Cellular phone</text:span><text:span text:style-name="T72">）：</text:span><text:span text:style-name="T7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內文"><text:span text:style-name="T76">電子信箱（</text:span>E-mail<text:span text:style-name="T77">）：</text:span><text:span text:style-name="T78"><text:s text:c="33"/></text:span><text:span text:style-name="T79">緊急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父親姓名、職業、聯絡電話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內文">Father’s name/ occupation/ phone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母親姓名、職業、聯絡電話</text:p>
          </table:table-cell>
          <table:covered-table-cell/>
          <table:covered-table-cell/>
          <table:covered-table-cell/>
          <table:table-cell table:style-name="TableCell92" table:number-columns-spanned="5">
            <text:p text:style-name="內文">Mother’s name/ occupation/ phone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  <text:p text:style-name="P96"/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兄弟姊妹名字與年齡（請註明稱謂）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內文">Names and ages of siblings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宗教信仰</text:span><text:span text:style-name="T112">(Religion)</text:span>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<text:span text:style-name="T115"><text:s text:c="3"/>Smoker<text:s/></text:span><text:span text:style-name="T116">□ <text:s text:c="7"/>Nonsmoker 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<text:span text:style-name="T120">是否曾經接待過外國學生？（請說明接待日期、日數及該生國別）</text:span>Date and country of any international students your family has hosted.</text:p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內文"><text:span text:style-name="T125">健康狀況（目前接受之治療或有無應注意之疾病如心臟病、過敏等）</text:span>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>State of health</text:p>
            <text:p text:style-name="P130">(Any medication you currently take.)</text:p>
          </table:table-cell>
          <table:covered-table-cell/>
          <table:covered-table-cell/>
          <table:table-cell table:style-name="TableCell131" table:number-columns-spanned="2">
            <text:p text:style-name="P132"><text:span text:style-name="T133"><text:s/></text:span><text:span text:style-name="T134">□Good <text:s/>□</text:span>fair<text:span text:style-name="T135"><text:s text:c="3"/>□poor</text:span></text:p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特殊飲食習慣或禁忌（</text:p>
            <text:p text:style-name="P140">如素食、禁食牛肉等）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>Dietary<text:s/>restriction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興趣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Hobbies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<text:span text:style-name="T159">英文程度</text:span>Degree of English Fluency：</text:p>
            <text:p text:style-name="P160"><text:span text:style-name="T161">聽</text:span>Listening<text:s/><text:span text:style-name="T162">－</text:span><text:span text:style-name="T163">□</text:span><text:span text:style-name="T164">很好</text:span><text:span text:style-name="T165">Good <text:s text:c="2"/>□</text:span><text:span text:style-name="T166">好</text:span>fair<text:span text:style-name="T167"><text:s text:c="4"/>□</text:span><text:span text:style-name="T168">普通</text:span>average</text:p>
            <text:p text:style-name="P169"><text:span text:style-name="T170">說</text:span>Speaking<text:s/><text:span text:style-name="T171">－</text:span><text:span text:style-name="T172">□</text:span><text:span text:style-name="T173">很好</text:span>fluent<text:span text:style-name="T174"><text:s text:c="3"/>□</text:span><text:span text:style-name="T175">好</text:span>fair<text:span text:style-name="T176"><text:s text:c="4"/>□</text:span><text:span text:style-name="T177">普通</text:span>average</text:p>
            <text:p text:style-name="P178"><text:span text:style-name="T179">讀</text:span>Reading <text:s/><text:span text:style-name="T180">－</text:span><text:span text:style-name="T181">□</text:span><text:span text:style-name="T182">很好</text:span><text:span text:style-name="T183">Good <text:s text:c="2"/>□</text:span><text:span text:style-name="T184">好</text:span>fair<text:span text:style-name="T185"><text:s text:c="4"/>□</text:span><text:span text:style-name="T186">普通</text:span>average</text:p>
            <text:p text:style-name="P187"><text:span text:style-name="T188">寫</text:span>Writing <text:s/><text:span text:style-name="T189">－</text:span><text:span text:style-name="T190">□</text:span><text:span text:style-name="T191">很好</text:span>fluent<text:span text:style-name="T192"><text:s text:c="3"/>□</text:span><text:span text:style-name="T193">好</text:span>fair<text:span text:style-name="T194"><text:s text:c="4"/>□</text:span><text:span text:style-name="T195">普通</text:span>aver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志願順序（請填1,2,3）：美國鳳凰城（）<text:s/>拉脫維亞里加市（）<text:s/>波蘭華沙市（）</text:p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以下問題請申請人須以英文回答並以電腦作答印出，每題作答行數可自行<text:soft-page-break/>調整多寡，每題不含標點符號請勿超過250字，並用A4紙張列印。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1.Why do you want to participate in the Youth Ambassador Exchange program <text:s text:c="2"/>and<text:s/></text:span><text:span text:style-name="T207">What is your understanding of the purpose or goals of the</text:span><text:span text:style-name="T208">「</text:span><text:span text:style-name="T209">Youth<text:s/></text:span><text:span text:style-name="T210">Ambassador<text:s/></text:span><text:span text:style-name="T211"><text:s text:c="2"/></text:span><text:span text:style-name="T212">Exchange</text:span><text:span text:style-name="T213">」</text:span><text:span text:style-name="T214"><text:s/>program?</text:span></text:p>
          </table:table-cell>
        </table:table-row>
        <table:table-row table:style-name="TableRow215">
          <table:table-cell table:style-name="TableCell216">
            <text:p text:style-name="P217"><text:s text:c="2"/></text:p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Describe the characteristics of an ideal youth ambassador and what your traits</text:span></text:p>
            <text:p text:style-name="P240"><text:span text:style-name="T241"><text:s text:c="2"/></text:span><text:span text:style-name="T242">or qualities would help in adapting to a different culture and customs?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3.Dscribe a situation in which you<text:s/></text:span><text:span text:style-name="T268">must deal with someone of opinions or beliefs<text:s/></text:span></text:p>
            <text:p text:style-name="P269"><text:span text:style-name="T270">with which you do not agree. <text:s/>How will you handle this and what would you</text:span></text:p>
            <text:p text:style-name="P271"><text:span text:style-name="T272"><text:s text:c="2"/></text:span><text:span text:style-name="T273">expect as the outcome?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4.</text:span><text:span text:style-name="T299"><text:s/>Many divisive or global issues have been in the news recently. Select one you</text:span></text:p>
            <text:p text:style-name="P300"><text:span text:style-name="T301">think you<text:s/></text:span><text:span text:style-name="T302">may be asked about while you are abroad. How would you respond?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5.</text:span><text:span text:style-name="T328"><text:s/></text:span><text:span text:style-name="T329">For the sustainable development of the earth, which behaviors or habits in your daily life can help protect the environment? (e.g. turn off unused lights, etc.)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ext:soft-page-break/>
        <table:table-row table:style-name="TableRow351">
          <table:table-cell table:style-name="TableCell352">
            <text:p text:style-name="內文"><text:span text:style-name="T353">6.What are your favorite courses and extracurricular activities and why?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內文"><text:span text:style-name="T374">7. Describe a typical weekend in the life of your family and type of family pets in</text:span></text:p>
          </table:table-cell>
        </table:table-row>
        <table:table-row table:style-name="TableRow375">
          <table:table-cell table:style-name="TableCell376">
            <text:p text:style-name="內文"><text:span text:style-name="T377"><text:s text:c="2"/></text:span><text:span text:style-name="T378">the home.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</table:table-row>
      </table:table>
      <text:p text:style-name="P397">備註：</text:p>
      <text:p text:style-name="P398">1.<text:s/>本人確定以上問題均為本人親自作答，如經查到抄襲或他人代為作答，參加資格取消。</text:p>
      <text:p text:style-name="P399"><text:s text:c="2"/>2.<text:s/>本報名表填完後請存檔，以便甄選上後繳交。</text:p>
      <text:p text:style-name="P400"/>
      <text:p text:style-name="P401">申請人簽名：<text:s text:c="15"/>身分證號碼：<text:s text:c="12"/>日期：</text:p>
      <text:p text:style-name="P402"/>
      <text:p text:style-name="P403"/>
      <text:p text:style-name="P404">家長/監護人簽名：<text:s text:c="15"/>身分證號碼：<text:s text:c="12"/>日期：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25in"/>
      <style:text-properties fo:font-size="11pt" style:font-size-asian="11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4583in"/>
      <style:text-properties style:font-name="Arial" style:font-name-asian="標楷體" style:font-name-complex="Arial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2486in" fo:text-indent="-0.248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1243in" fo:text-indent="-0.1243in">
        <style:tab-stops/>
      </style:paragraph-properties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055in" fo:margin-left="0.2222in" fo:text-indent="-0.2222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13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姊妹市交換學生申請表</dc:title>
    <dc:subject/>
    <meta:initial-creator>台北市議會</meta:initial-creator>
    <dc:creator>User</dc:creator>
    <meta:creation-date>2025-01-22T07:46:00Z</meta:creation-date>
    <dc:date>2025-01-22T07:46:00Z</dc:date>
    <meta:print-date>2003-03-24T01:36:00Z</meta:print-date>
    <meta:template xlink:href="Normal" xlink:type="simple"/>
    <meta:editing-cycles>2</meta:editing-cycles>
    <meta:editing-duration>PT180S</meta:editing-duration>
    <meta:document-statistic meta:page-count="3" meta:paragraph-count="4" meta:word-count="373" meta:character-count="2498" meta:row-count="17" meta:non-whitespace-character-count="2129"/>
  </office:meta>
</office:document-meta>
</file>