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" style:parent-style-name="內文" style:family="paragraph">
      <style:paragraph-properties fo:text-align="center" fo:margin-left="0.0868in" fo:margin-righ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318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3" style:family="table">
      <style:table-properties style:width="6.9166in" fo:margin-left="-0.102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" style:family="table-row">
      <style:table-row-properties style:min-row-height="0.68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0.0798in" fo:text-indent="-0.0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style:snap-to-layout-grid="false" fo:text-align="justify" fo:line-height="0.2777in" fo:margin-right="0.0784in" fo:text-indent="0.6652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style:snap-to-layout-grid="false" fo:text-align="justify" fo:line-height="0.2777in" fo:text-indent="0.6652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0138in" style:use-optimal-row-height="false" fo:keep-together="always"/>
    </style:style>
    <style:style style:name="P1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77" style:family="table-row">
      <style:table-row-properties style:min-row-height="0.0138in" style:use-optimal-row-height="false" fo:keep-together="always"/>
    </style:style>
    <style:style style:name="P2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286" style:parent-style-name="內文" style:family="paragraph">
      <style:text-properties style:font-name="標楷體" style:font-name-asian="標楷體" style:font-name-complex="標楷體" fo:color="#000000"/>
    </style:style>
    <style:style style:name="P287" style:parent-style-name="內文" style:family="paragraph">
      <style:text-properties style:font-name="標楷體" style:font-name-asian="標楷體" style:font-name-complex="標楷體" fo:color="#000000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【附件二十一】臺北市第58屆中小學科學展覽會表揚優良指導教師獎勵申請表</text:p>
      <text:p text:style-name="P2">臺北市第58屆中小學科學展覽會表揚優良指導教師獎勵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<text:span text:style-name="T18">性別</text:span><text:span text:style-name="T19">□</text:span><text:span text:style-name="T20">男</text:span><text:span text:style-name="T21"><text:s/></text:span><text:span text:style-name="T22">□</text:span><text:span text:style-name="T23">女</text:span></text:p>
          </table:table-cell>
          <table:covered-table-cell/>
          <table:table-cell table:style-name="TableCell24" table:number-rows-spanned="4">
            <text:p text:style-name="P25">照片黏貼處</text:p>
            <text:p text:style-name="P26">（請黏貼二吋正面脫帽半身照片一張）</text:p>
          </table:table-cell>
        </table:table-row>
        <table:table-row table:style-name="TableRow27">
          <table:table-cell table:style-name="TableCell28">
            <text:p text:style-name="P29">服務狀況</text:p>
          </table:table-cell>
          <table:table-cell table:style-name="TableCell30" table:number-columns-spanned="2">
            <text:list text:style-name="LFO1" text:continue-numbering="true">
              <text:list-item>
                <text:p text:style-name="P31">在職教師</text:p>
              </text:list-item>
              <text:list-item>
                <text:p text:style-name="P32">退休教師</text:p>
              </text:list-item>
              <text:list-item>
                <text:p text:style-name="P33">待業中</text:p>
              </text:list-item>
            </text:list>
          </table:table-cell>
          <table:covered-table-cell/>
          <table:table-cell table:style-name="TableCell34">
            <text:p text:style-name="P35">（原/最近）服務學校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（H）</text:p>
            <text:p text:style-name="P51">（O）</text:p>
          </table:table-cell>
          <table:covered-table-cell/>
          <table:table-cell table:style-name="TableCell52">
            <text:p text:style-name="P53">身分證</text:p>
            <text:p text:style-name="P54">統一編號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申請獎勵條件</text:p>
            <text:p text:style-name="P61">（請勾選）</text:p>
          </table:table-cell>
          <table:table-cell table:style-name="TableCell62" table:number-columns-spanned="6">
            <text:p text:style-name="P63"><text:span text:style-name="T64">□</text:span><text:span text:style-name="T65">指導學生參加本市科展並獲佳作以上獎勵累計滿</text:span><text:span text:style-name="T66">3</text:span><text:span text:style-name="T67">屆。</text:span></text:p>
            <text:p text:style-name="P68"><text:span text:style-name="T69">□</text:span><text:span text:style-name="T70">指導學生參加本市科展並獲佳作以上獎勵累計滿</text:span><text:span text:style-name="T71">5</text:span><text:span text:style-name="T72">屆。</text:span></text:p>
            <text:p text:style-name="P73"><text:span text:style-name="T74">□</text:span><text:span text:style-name="T75">指導學生參加本市科展並獲佳作以上獎勵累計滿</text:span><text:span text:style-name="T76">10</text:span><text:span text:style-name="T77">屆。</text:span></text:p>
            <text:p text:style-name="P78"><text:span text:style-name="T79">□</text:span><text:span text:style-name="T80">指導學生參加本市科展並獲佳作以上獎勵累計滿</text:span><text:span text:style-name="T81">15</text:span><text:span text:style-name="T82">屆。</text:span></text:p>
            <text:p text:style-name="P83"><text:span text:style-name="T84">□</text:span><text:span text:style-name="T85">指導學生參加本市科展並獲佳作以上獎勵累計滿</text:span><text:span text:style-name="T86">20</text:span><text:span text:style-name="T87">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1">
            <text:p text:style-name="P90">申</text:p>
            <text:p text:style-name="P91">請</text:p>
            <text:p text:style-name="P92">基</text:p>
            <text:p text:style-name="P93">本</text:p>
            <text:p text:style-name="P94">資</text:p>
            <text:p text:style-name="P95">料</text:p>
          </table:table-cell>
          <table:table-cell table:style-name="TableCell96">
            <text:p text:style-name="P97">指導屆別</text:p>
          </table:table-cell>
          <table:table-cell table:style-name="TableCell98" table:number-columns-spanned="2">
            <text:p text:style-name="P99">指導作品得獎名次</text:p>
          </table:table-cell>
          <table:covered-table-cell/>
          <table:table-cell table:style-name="TableCell100">
            <text:p text:style-name="P101">佐<text:s/>證<text:s/>資<text:s/>料</text:p>
          </table:table-cell>
          <table:table-cell table:style-name="TableCell102" table:number-columns-spanned="2">
            <text:p text:style-name="P103">備<text:s text:c="6"/>註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<text:s text:c="5"/>屆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 table:number-rows-spanned="20">
            <text:p text:style-name="P113">佐證資料請檢附獎狀影本、敘獎令影本或其他可資證明之文件。（佐證資料需加蓋原學校「與正本相符」章及承辦人職章）。</text:p>
            <text:p text:style-name="P114">*原學校定義：對於現職教師，原學校指的是現職學校；對於退休教師，原學校指的是退休前最後一間任職學校；待業中教師，原學校指的是最近一次任職的學校。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第<text:s text:c="5"/>屆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第<text:s text:c="5"/>屆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第<text:s text:c="5"/>屆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第<text:s text:c="5"/>屆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第<text:s text:c="5"/>屆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第<text:s text:c="5"/>屆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第<text:s text:c="5"/>屆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第<text:s text:c="5"/>屆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第<text:s text:c="5"/>屆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第<text:s/><text:s text:c="4"/>屆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第<text:s text:c="5"/>屆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第<text:s text:c="5"/>屆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第<text:s text:c="5"/>屆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第<text:s text:c="5"/>屆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第<text:s text:c="5"/>屆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第<text:s text:c="5"/>屆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第<text:s text:c="5"/>屆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第<text:s text:c="5"/>屆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第<text:s text:c="5"/>屆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</table:table-row>
      </table:table>
      <text:p text:style-name="P286">申請人簽名：<text:s text:c="15"/>學校單位主管：<text:s text:c="17"/>校長：</text:p>
      <text:p text:style-name="P287">申<text:s/>請<text:s/>日期：<text:s text:c="4"/>年<text:s text:c="5"/>月<text:s text:c="4"/>日</text:p>
      <text:p text:style-name="P288">註：1.表格不足可自行影印使用<text:s text:c="3"/></text:p>
      <text:p text:style-name="內文"><text:bookmark-start text:name="_heading=h.28h4qwu"/><text:bookmark-end text:name="_heading=h.28h4qwu"/><text:span text:style-name="T289"><text:s text:c="4"/>2.</text:span><text:span text:style-name="T290">佐證資料請依填寫順序裝訂成冊</text:span><text:span text:style-name="T291"><text:s/></text:span><text:span text:style-name="T29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9T05:44:00Z</meta:creation-date>
    <dc:date>2025-02-19T05:44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