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F23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background-color="#CCCCCC"/>
    </style:style>
    <style:style style:name="T35" style:parent-style-name="預設段落字型" style:family="text">
      <style:text-properties fo:font-weight="bold" style:font-weight-asian="bold" fo:background-color="#CCCCCC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onnector draw:type="line" svg:x1="1.75in" svg:y1="-0.5in" svg:x2="1.75in" svg:y2="0.29236in" draw:z-index="251660288" draw:id="id0" draw:style-name="a2" draw:name="Line 4" text:anchor-type="paragraph"><svg:title/><svg:desc/></draw:connector></text:span><text:span text:style-name="T4"><draw:frame draw:z-index="251661312" draw:id="id1" draw:style-name="a3" draw:name="Text Box 5" text:anchor-type="paragraph" svg:x="0.08333in" svg:y="-0.5in" svg:width="1in" svg:height="0.5in" style:rel-width="scale" style:rel-height="scale"><draw:text-box><text:p text:style-name="P5">附件2</text:p></draw:text-box><svg:title/><svg:desc/></draw:frame></text:span><text:span text:style-name="T6"><draw:connector draw:type="line" svg:x1="1.75in" svg:y1="0.33264in" svg:x2="1.75in" svg:y2="1.125in" draw:z-index="251659264" draw:id="id2" draw:style-name="a6" draw:name="Line 3" text:anchor-type="paragraph"><svg:title/><svg:desc/></draw:connector></text:span><text:span text:style-name="T7">演講稿範例：</text:span><text:span text:style-name="T8"><text:s text:c="16"/></text:span><text:span text:style-name="T9">組別：國中甲組</text:span><text:span text:style-name="T10">（請填寫組別）</text:span><text:span text:style-name="T11">校名：和平高中</text:span><text:span text:style-name="T12">（請填寫）</text:span></text:p>
      <text:p text:style-name="P13"><text:span text:style-name="T14"><text:s text:c="32"/></text:span><text:span text:style-name="T15">出場序：2</text:span><text:span text:style-name="T16">（請填寫序號）</text:span><text:span text:style-name="T17"><text:s/></text:span><text:span text:style-name="T18"><text:s text:c="4"/>姓名：李OO</text:span><text:span text:style-name="T19">（請填寫）</text:span></text:p>
      <text:p text:style-name="P20"/>
      <text:p text:style-name="P22"><draw:frame draw:style-name="F23" text:anchor-type="paragraph" svg:x="2.6597in" svg:y="0.0916in" svg:width="1.1305in" draw:z-index="0"><draw:text-box fo:min-height="0.2388in"><text:p text:style-name="P21">距頂8公分</text:p></draw:text-box></draw:frame></text:p>
      <text:p text:style-name="P24"/>
      <text:p text:style-name="P25">----------------------------------裝訂線-----------------------------------</text:p>
      <text:p text:style-name="P26"><text:span text:style-name="T27">題目</text:span><text:span text:style-name="T28">(Times New Roman16)</text:span></text:p>
      <text:p text:style-name="P29"><text:span text:style-name="T30">內文</text:span><text:span text:style-name="T31">(Times New Roman14)</text:span></text:p>
      <text:p text:style-name="P32">（請務必按此格式打印才能裝訂）</text:p>
      <text:p text:style-name="P33">(請務必填上<text:span text:style-name="T34">學校姓名</text:span>及<text:span text:style-name="T35">參加組別</text:span>，否則不予收件)</text:p>
      <text:p text:style-name="P36">（請印製一式2份於<text:span text:style-name="T37">5</text:span><text:span text:style-name="T38">月</text:span><text:span text:style-name="T39">6</text:span><text:span text:style-name="T40">日</text:span><text:span text:style-name="T41">(</text:span><text:span text:style-name="T42">二</text:span><text:span text:style-name="T43">)</text:span>前送交教務處教務組）</text:p>
      <text:p text:style-name="P44">（第二頁以後內文請自<text:span text:style-name="T45">裝訂線</text:span>以下繕打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0T01:30:00Z</meta:creation-date>
    <dc:date>2025-03-10T01:37:00Z</dc:date>
    <meta:print-date>2025-03-10T01:3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8" meta:character-count="325" meta:row-count="2" meta:non-whitespace-character-count="278"/>
  </office:meta>
</office:document-meta>
</file>