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668in"/>
    </style:style>
    <style:style style:name="TableCell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3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6118in"/>
    </style:style>
    <style:style style:name="TableCell2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6.738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31" style:family="table-row">
      <style:table-row-properties style:min-row-height="0.4902in"/>
    </style:style>
    <style:style style:name="TableCell3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內文"><text:span text:style-name="T9">114</text:span><text:span text:style-name="T10">年「水域活動研習會」發言單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/>
          </table:table-cell>
          <table:table-cell table:style-name="TableCell16">
            <text:p text:style-name="P17">發言單位</text:p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發言內容</text:p>
            <text:p text:style-name="P24"><text:span text:style-name="T25"><text:s/>(</text:span><text:span text:style-name="T26">如為提案請按主旨、說明、辦理等三段格式填寫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海岸巡防署海洋巡防總局</dc:title>
    <dc:subject/>
    <meta:initial-creator>user</meta:initial-creator>
    <dc:creator>User</dc:creator>
    <meta:creation-date>2025-03-13T02:24:00Z</meta:creation-date>
    <dc:date>2025-03-13T02:24:00Z</dc:date>
    <meta:print-date>2018-01-11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