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margin-left="0.9166in" fo:text-indent="-0.9166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language-asian="zh" style:country-asian="HK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language-asian="zh" style:country-asian="HK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language-asian="zh" style:country-asian="HK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language-asian="zh" style:country-asian="HK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language-asian="zh" style:country-asian="HK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7868in" fo:text-indent="-0.2868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indent="0.5in"/>
      <style:text-properties style:font-name="標楷體" style:font-name-asian="標楷體"/>
    </style:style>
    <style:style style:name="P55" style:parent-style-name="內文" style:family="paragraph">
      <style:paragraph-properties fo:text-indent="0.5in"/>
      <style:text-properties style:font-name="標楷體" style:font-name-asian="標楷體"/>
    </style:style>
    <style:style style:name="P5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indent="0.5in"/>
      <style:text-properties style:font-name="標楷體" style:font-name-asian="標楷體"/>
    </style:style>
    <style:style style:name="P64" style:parent-style-name="內文" style:family="paragraph">
      <style:paragraph-properties fo:text-indent="0.6666in"/>
      <style:text-properties style:font-name="標楷體" style:font-name-asian="標楷體"/>
    </style:style>
    <style:style style:name="P65" style:parent-style-name="內文" style:family="paragraph">
      <style:paragraph-properties fo:text-indent="0.6666in"/>
      <style:text-properties style:font-name="標楷體" style:font-name-asian="標楷體"/>
    </style:style>
    <style:style style:name="P66" style:parent-style-name="內文" style:family="paragraph">
      <style:paragraph-properties fo:margin-left="0.9833in" fo:text-indent="-0.293in">
        <style:tab-stops/>
      </style:paragraph-properties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新細明體" style:font-name-complex="新細明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新細明體" style:font-name-complex="新細明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indent="0.9166in"/>
    </style:style>
    <style:style style:name="T79" style:parent-style-name="預設段落字型" style:family="text">
      <style:text-properties style:font-name="新細明體" style:font-name-complex="新細明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indent="0.9166in"/>
    </style:style>
    <style:style style:name="T85" style:parent-style-name="預設段落字型" style:family="text">
      <style:text-properties style:font-name="新細明體" style:font-name-complex="新細明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text-indent="0.0833in"/>
      <style:text-properties style:font-name="標楷體" style:font-name-asian="標楷體"/>
    </style:style>
    <style:style style:name="P90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left="0.75in" fo:text-indent="-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language-asian="zh" style:country-asian="HK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language-asian="zh" style:country-asian="HK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language-asian="zh" style:country-asian="HK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indent="0.5833in"/>
      <style:text-properties style:font-name="標楷體" style:font-name-asian="標楷體"/>
    </style:style>
    <style:style style:name="P128" style:parent-style-name="內文" style:family="paragraph">
      <style:paragraph-properties fo:text-indent="0.5833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language-asian="zh" style:country-asian="HK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text-indent="0.0833in"/>
      <style:text-properties style:font-name="標楷體" style:font-name-asian="標楷體"/>
    </style:style>
    <style:style style:name="P139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margin-left="0.75in" fo:text-indent="-0.6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language-asian="zh" style:country-asian="HK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language-asian="zh" style:country-asian="HK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paragraph-properties fo:margin-left="0.75in" fo:text-indent="-0.6666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language-asian="zh" style:country-asian="HK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language-asian="zh" style:country-asian="HK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language-asian="zh" style:country-asian="HK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margin-left="0.5833in" fo:text-indent="-0.5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language-asian="zh" style:country-asian="HK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language-asian="zh" style:country-asian="HK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language-asian="zh" style:country-asian="HK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language-asian="zh" style:country-asian="HK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text-indent="0.0833in"/>
      <style:text-properties style:font-name="標楷體" style:font-name-asian="標楷體"/>
    </style:style>
    <style:style style:name="P193" style:parent-style-name="內文" style:family="paragraph">
      <style:paragraph-properties fo:text-indent="0.0833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language-asian="zh" style:country-asian="HK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margin-left="1.1798in" fo:text-indent="-1.0965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language-asian="zh" style:country-asian="HK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language-asian="zh" style:country-asian="HK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paragraph-properties fo:margin-left="0.5833in" fo:text-indent="-0.5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text-indent="0.0833in"/>
      <style:text-properties style:font-name="標楷體" style:font-name-asian="標楷體"/>
    </style:style>
    <style:style style:name="P225" style:parent-style-name="內文" style:family="paragraph">
      <style:paragraph-properties fo:margin-left="0.75in" fo:text-indent="-0.6666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margin-left="0.75in" fo:text-indent="-0.6666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margin-left="0.75in" fo:text-indent="-0.6666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text-indent="0.0833in"/>
      <style:text-properties style:font-name="標楷體" style:font-name-asian="標楷體"/>
    </style:style>
    <style:style style:name="P230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margin-left="0.6666in" fo:text-indent="-0.5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language-asian="zh" style:country-asian="HK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language-asian="zh" style:country-asian="HK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language-asian="zh" style:country-asian="HK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text-indent="0.1666in"/>
      <style:text-properties style:font-name="標楷體" style:font-name-asian="標楷體"/>
    </style:style>
    <style:style style:name="P256" style:parent-style-name="內文" style:family="paragraph">
      <style:paragraph-properties fo:text-indent="0.0833in"/>
      <style:text-properties style:font-name="標楷體" style:font-name-asian="標楷體"/>
    </style:style>
    <style:style style:name="P257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text-indent="0.1666in"/>
      <style:text-properties style:font-name="標楷體" style:font-name-asian="標楷體"/>
    </style:style>
    <style:style style:name="P259" style:parent-style-name="內文" style:family="paragraph">
      <style:paragraph-properties fo:text-indent="0.1666in"/>
      <style:text-properties style:font-name="標楷體" style:font-name-asian="標楷體"/>
    </style:style>
    <style:style style:name="P260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text-indent="0.1666in"/>
      <style:text-properties style:font-name="標楷體" style:font-name-asian="標楷體"/>
    </style:style>
    <style:style style:name="P262" style:parent-style-name="內文" style:family="paragraph">
      <style:paragraph-properties fo:margin-left="0.8333in" fo:text-indent="-0.6666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paragraph-properties fo:break-before="page"/>
      <style:text-properties style:font-name="標楷體" style:font-name-asian="標楷體"/>
    </style:style>
    <style:style style:name="P269" style:parent-style-name="內文" style:family="paragraph">
      <style:paragraph-properties fo:text-align="center" fo:line-height="0.3888in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73" style:family="table-column">
      <style:table-column-properties style:column-width="0.75in"/>
    </style:style>
    <style:style style:name="TableColumn274" style:family="table-column">
      <style:table-column-properties style:column-width="0.7534in"/>
    </style:style>
    <style:style style:name="TableColumn275" style:family="table-column">
      <style:table-column-properties style:column-width="1.8701in"/>
    </style:style>
    <style:style style:name="TableColumn276" style:family="table-column">
      <style:table-column-properties style:column-width="0.3763in"/>
    </style:style>
    <style:style style:name="TableColumn277" style:family="table-column">
      <style:table-column-properties style:column-width="0.7062in"/>
    </style:style>
    <style:style style:name="TableColumn278" style:family="table-column">
      <style:table-column-properties style:column-width="0.5437in"/>
    </style:style>
    <style:style style:name="TableColumn279" style:family="table-column">
      <style:table-column-properties style:column-width="0.625in"/>
    </style:style>
    <style:style style:name="TableColumn280" style:family="table-column">
      <style:table-column-properties style:column-width="1.2652in"/>
    </style:style>
    <style:style style:name="Table272" style:family="table">
      <style:table-properties style:width="6.8902in" fo:margin-left="-0.5798in" table:align="left"/>
    </style:style>
    <style:style style:name="TableRow281" style:family="table-row">
      <style:table-row-properties style:min-row-height="0.4631in" fo:keep-together="always"/>
    </style:style>
    <style:style style:name="TableCell2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0" style:family="table-row">
      <style:table-row-properties style:min-row-height="0.302in" fo:keep-together="always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3" style:family="table-row">
      <style:table-row-properties style:min-row-height="0.302in" fo:keep-together="always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6" style:family="table-row">
      <style:table-row-properties style:min-row-height="0.302in" fo:keep-together="always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9" style:family="table-row">
      <style:table-row-properties style:min-row-height="0.302in" fo:keep-together="always"/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2" style:family="table-row">
      <style:table-row-properties style:min-row-height="0.302in" fo:keep-together="always"/>
    </style:style>
    <style:style style:name="TableCell3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5" style:family="table-row">
      <style:table-row-properties style:min-row-height="0.302in" fo:keep-together="always"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8" style:family="table-row">
      <style:table-row-properties style:min-row-height="0.302in" fo:keep-together="always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1" style:family="table-row">
      <style:table-row-properties style:min-row-height="0.302in" fo:keep-together="always"/>
    </style:style>
    <style:style style:name="TableCell3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4" style:family="table-row">
      <style:table-row-properties style:min-row-height="0.302in" fo:keep-together="always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7" style:family="table-row">
      <style:table-row-properties style:min-row-height="0.302in" fo:keep-together="always"/>
    </style:style>
    <style:style style:name="TableCell4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0" style:family="table-row">
      <style:table-row-properties style:min-row-height="0.302in" fo:keep-together="always"/>
    </style:style>
    <style:style style:name="TableCell4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3" style:family="table-row">
      <style:table-row-properties style:min-row-height="0.302in" fo:keep-together="always"/>
    </style:style>
    <style:style style:name="TableCell4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6" style:family="table-row">
      <style:table-row-properties style:min-row-height="0.302in" fo:keep-together="always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9" style:family="table-row">
      <style:table-row-properties style:min-row-height="0.302in" fo:keep-together="always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73" style:parent-style-name="內文" style:family="paragraph">
      <style:paragraph-properties style:snap-to-layout-grid="false" style:line-height-at-least="0.1666in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7" style:parent-style-name="內文" style:family="paragraph">
      <style:paragraph-properties style:snap-to-layout-grid="false"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style:snap-to-layout-grid="false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48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490" style:parent-style-name="內文" style:family="paragraph">
      <style:paragraph-properties style:snap-to-layout-grid="false" style:line-height-at-least="0.1666in" fo:margin-left="0.5055in" fo:text-indent="-0.5055in">
        <style:tab-stops/>
      </style:paragraph-properties>
      <style:text-properties style:font-name="標楷體" style:font-name-asian="標楷體" fo:font-weight="bold" style:font-weight-asian="bold"/>
    </style:style>
    <style:style style:name="P49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492" style:parent-style-name="內文" style:family="paragraph">
      <style:paragraph-properties style:snap-to-layout-grid="false" style:line-height-at-least="0.1666in" fo:margin-left="0.5055in" fo:text-indent="-0.5055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font-weight="bold" style:font-weight-asian="bold"/>
    </style:style>
    <style:style style:name="T494" style:parent-style-name="預設段落字型" style:family="text">
      <style:text-properties style:font-name="標楷體" style:font-name-asian="標楷體" fo:font-weight="bold" style:font-weight-asian="bold"/>
    </style:style>
    <style:style style:name="T495" style:parent-style-name="預設段落字型" style:family="text">
      <style:text-properties style:font-name="標楷體" style:font-name-asian="標楷體" fo:font-weight="bold" style:font-weight-asian="bold"/>
    </style:style>
    <style:style style:name="T496" style:parent-style-name="預設段落字型" style:family="text">
      <style:text-properties style:font-name="標楷體" style:font-name-asian="標楷體" fo:font-weight="bold" style:font-weight-asian="bold"/>
    </style:style>
    <style:style style:name="T497" style:parent-style-name="預設段落字型" style:family="text">
      <style:text-properties style:font-name="標楷體" style:font-name-asian="標楷體" fo:font-weight="bold" style:font-weight-asian="bold"/>
    </style:style>
    <style:style style:name="T498" style:parent-style-name="預設段落字型" style:family="text">
      <style:text-properties style:font-name="標楷體" style:font-name-asian="標楷體" fo:font-weight="bold" style:font-weight-asian="bold"/>
    </style:style>
    <style:style style:name="T499" style:parent-style-name="預設段落字型" style:family="text">
      <style:text-properties style:font-name="標楷體" style:font-name-asian="標楷體" fo:font-weight="bold" style:font-weight-asian="bold"/>
    </style:style>
    <style:style style:name="T500" style:parent-style-name="預設段落字型" style:family="text">
      <style:text-properties style:font-name="標楷體" style:font-name-asian="標楷體" fo:font-weight="bold" style:font-weight-asian="bold"/>
    </style:style>
    <style:style style:name="T501" style:parent-style-name="預設段落字型" style:family="text">
      <style:text-properties style:font-name="標楷體" style:font-name-asian="標楷體" fo:font-weight="bold" style:font-weight-asian="bold"/>
    </style:style>
    <style:style style:name="T50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03" style:parent-style-name="預設段落字型" style:family="text">
      <style:text-properties style:font-name="標楷體" style:font-name-asian="標楷體" fo:font-weight="bold" style:font-weight-asian="bold"/>
    </style:style>
    <style:style style:name="T50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05" style:parent-style-name="預設段落字型" style:family="text">
      <style:text-properties style:font-name="標楷體" style:font-name-asian="標楷體" fo:font-weight="bold" style:font-weight-asian="bold"/>
    </style:style>
    <style:style style:name="T506" style:parent-style-name="預設段落字型" style:family="text">
      <style:text-properties style:font-name="標楷體" style:font-name-asian="標楷體" fo:font-weight="bold" style:font-weight-asian="bold"/>
    </style:style>
    <style:style style:name="T50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08" style:parent-style-name="預設段落字型" style:family="text">
      <style:text-properties style:font-name="標楷體" style:font-name-asian="標楷體" fo:font-weight="bold" style:font-weight-asian="bold"/>
    </style:style>
    <style:style style:name="T509" style:parent-style-name="預設段落字型" style:family="text">
      <style:text-properties style:font-name="標楷體" style:font-name-asian="標楷體" fo:font-weight="bold" style:font-weight-asian="bold"/>
    </style:style>
    <style:style style:name="T510" style:parent-style-name="預設段落字型" style:family="text">
      <style:text-properties style:font-name="標楷體" style:font-name-asian="標楷體" fo:font-weight="bold" style:font-weight-asian="bold"/>
    </style:style>
    <style:style style:name="T511" style:parent-style-name="預設段落字型" style:family="text">
      <style:text-properties style:font-name="標楷體" style:font-name-asian="標楷體" fo:font-weight="bold" style:font-weight-asian="bold"/>
    </style:style>
    <style:style style:name="T512" style:parent-style-name="預設段落字型" style:family="text">
      <style:text-properties style:font-name="標楷體" style:font-name-asian="標楷體" fo:font-weight="bold" style:font-weight-asian="bold"/>
    </style:style>
    <style:style style:name="T51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114<text:s/>年度教育盃教育人員【羽球】錦標賽競賽規程</text:p>
      <text:p text:style-name="P4">一、宗<text:s/>旨：鼓勵全國教育人員規律運動，增進身心健康及工作效率，促進情誼聯繫及經驗交流。<text:s/></text:p>
      <text:p text:style-name="P5">二、主辦單位：教育部體育署<text:s/></text:p>
      <text:p text:style-name="內文"><text:span text:style-name="T6">三、承辦單位：</text:span><text:span text:style-name="T7">國立體育大學</text:span><text:span text:style-name="T8"><text:s/></text:span></text:p>
      <text:p text:style-name="P9">四、協辦單位：中華民國羽球協會。<text:s/></text:p>
      <text:p text:style-name="內文"><text:span text:style-name="T10">五、比賽日期：中華民國</text:span><text:span text:style-name="T11"><text:s/>114<text:s/></text:span><text:span text:style-name="T12">年</text:span><text:span text:style-name="T13"><text:s/>7<text:s/></text:span><text:span text:style-name="T14">月</text:span><text:span text:style-name="T15">3<text:s/></text:span><text:span text:style-name="T16">日（</text:span><text:span text:style-name="T17">四</text:span><text:span text:style-name="T18">）至</text:span><text:span text:style-name="T19"><text:s/>5<text:s/></text:span><text:span text:style-name="T20">日（</text:span><text:span text:style-name="T21">六</text:span><text:span text:style-name="T22">）計</text:span><text:span text:style-name="T23">3<text:s/></text:span><text:span text:style-name="T24">天。</text:span><text:span text:style-name="T25"><text:s/></text:span></text:p>
      <text:p text:style-name="內文"><text:span text:style-name="T26">六、比賽地點：</text:span><text:bookmark-start text:name="_Hlk190877382"/><text:span text:style-name="T27">國立體育大學綜合</text:span><text:span text:style-name="T28">體育館</text:span><text:span text:style-name="T29">(</text:span><text:span text:style-name="T30">桃園市龜山區文化一路</text:span><text:span text:style-name="T31">250</text:span><text:span text:style-name="T32">號</text:span><text:span text:style-name="T33">)</text:span><text:bookmark-end text:name="_Hlk190877382"/><text:span text:style-name="T34">。</text:span><text:span text:style-name="T35"><text:s/></text:span></text:p>
      <text:p text:style-name="P36">七、分組及組隊方式：<text:s/></text:p>
      <text:p text:style-name="P37">（一）國小男教職員工組：以直轄市、縣市為單位，含退休男教職員工，每縣市以參加<text:s/>2<text:s/>隊為<text:s/>限（直轄市以參加<text:s/>4<text:s/>隊為限）。<text:s/></text:p>
      <text:p text:style-name="P38">（二）國中男教職員工組：以直轄市、縣市為單位，含退休男教職員工，每縣市以參加<text:s/>2<text:s/>隊為<text:s/>限（直轄市以參加<text:s/>4<text:s/>隊為限）。<text:s/></text:p>
      <text:p text:style-name="P39">（三）國小女教職員工組：以直轄市、縣市為單位，含退休女教職員工，每縣市以參加<text:s/>2<text:s/>隊為<text:s/>限（直轄市以參加<text:s/>4<text:s/>隊為限）。<text:s/></text:p>
      <text:p text:style-name="P40">（四）國中女教職員工組：以直轄市、縣市為單位，含退休女教職員工，每縣市以參加<text:s/>2<text:s/>隊為<text:s/>限（直轄市以參加<text:s/>4<text:s/>隊為限）。<text:s/></text:p>
      <text:p text:style-name="P41">（五）高中教職員工組：以學校（含特殊學校）為單位，含在該校退休教職員工，每校以參加<text:s/>1<text:s/>隊為限，可男、女混合組隊。<text:s/></text:p>
      <text:p text:style-name="P42">（六）高職教職員工組：以學校為單位，含在該校退休教職員工，每校以參加<text:s/>1<text:s/>隊為限，可男、<text:s/>女混合組隊。<text:s/></text:p>
      <text:p text:style-name="P43">（七）男校長組：以直轄市、縣市為單位，由轄區內各公私立中等學校、國民小學現任校長及<text:s/>退休校長組成，每縣市以參加<text:s/>2<text:s/>隊為限（直轄市以參加<text:s/>4<text:s/>隊為限）。<text:s/></text:p>
      <text:p text:style-name="P44">（八）女校長組：以直轄市、縣市為單位，由轄區內各公私立中等學校、國民小學現任校長及<text:s/>退休校長組成，每縣市以參加<text:s/>2<text:s/>隊為限（直轄市以參加<text:s/>4<text:s/>隊為限）。<text:s/></text:p>
      <text:p text:style-name="P45">（九）退休男教職員工組：以直轄市、縣市為單位，由轄區內各公私立中等學校、國民小學退<text:s/>休之男教職員工組成，每縣市以參加<text:s/>2<text:s/>隊為限（直轄市以參加<text:s/>4<text:s/>隊為限）。<text:s/></text:p>
      <text:p text:style-name="P46">（十）退休女教職員工組：以直轄市、縣市為單位，由轄區內各公私立中等學校、國民小學退<text:s/>休之女教職員工組成，每縣市以參加<text:s/>2<text:s/>隊為限（直轄市以參加<text:s/>4<text:s/>隊為限）。<text:s/></text:p>
      <text:p text:style-name="P47">（十一）教育行政人員組：以各機關、機構為單位，以參加<text:s/>2<text:s/>隊為限，凡教育部、教育部體育署、<text:s/>教育部青年署、教育部國教<text:soft-page-break/>署、教育部所屬機關/機構、各直轄市、縣市政府教育局（處）、<text:s/>各直轄市、縣市政府體育局（處、場）得代表所屬機關報名參加，可男、女混合組隊，<text:s/>不得跨單位報名。<text:s/></text:p>
      <text:p text:style-name="P48">八、參賽資格：<text:s/></text:p>
      <text:p text:style-name="P49">（一）每人以參加<text:s/>1<text:s/>組比賽為限。重複報名者，以最先出賽者為主。<text:s/></text:p>
      <text:p text:style-name="P50">（二）退休教職員工資格認定以<text:s/>114<text:s/>年<text:s/>2<text:s/>月<text:s/>1<text:s/>日前退休者為限。<text:s/></text:p>
      <text:p text:style-name="P51">（三）報名之退休校長、教職員工，應為各縣市轄區內公私立中等學校、國民小學退休之退休校長、教職員工。並以退休證之服務學校為準。<text:s/></text:p>
      <text:p text:style-name="P52">（四）報名前條第<text:s/>1<text:s/>組至第<text:s/>8<text:s/>組之參賽人員，應為各單位正式編制內或退休之教職員工（含依<text:s/>「各級學校專任運動教練聘任管理辦法」聘任之專任運動教練），且符合下列規定者，皆得依分組及組隊方式報名參加。<text:s/></text:p>
      <text:p text:style-name="P53">1.<text:s/>約聘、約僱、實習、代課、代理及服役中之教師（人員）均不得參加。<text:s/></text:p>
      <text:p text:style-name="P54">2.<text:s/>教育局（處）借調人員限代表原服務學校。<text:s/></text:p>
      <text:p text:style-name="P55">3.<text:s/>校長亦得代表所屬縣市或學校參加教職員工組。<text:s/></text:p>
      <text:p text:style-name="P56">（五）報名前條教育行政人員組之正式人員，包含約聘僱人員（依「聘用人員聘用條例」及「行<text:s/>政院暨所屬機關約僱人員僱用辦法」聘用者）、技工、工友及駕駛。<text:s/></text:p>
      <text:p text:style-name="P57">九、競賽方式：<text:s/></text:p>
      <text:p text:style-name="P58">（一）比賽規則：採中華民國羽球協會審定之最新羽球規則。<text:s/></text:p>
      <text:p text:style-name="P59">（二）比賽用球：由大會指定之。<text:s/></text:p>
      <text:p text:style-name="P60">（三）比賽制度：視隊伍多寡而決定比賽賽制，於抽籤會議時宣佈。<text:s/></text:p>
      <text:p text:style-name="P61">（四）勝負及積分判定：<text:s/></text:p>
      <text:p text:style-name="P62">1.每場比賽<text:s/>3<text:s/>點，每點不得輪空，勝<text:s/>2<text:s/>點者為勝；3<text:s/>點皆為雙打，每點比賽<text:s/>3<text:s/>局<text:s/>2<text:s/>勝制，<text:s/>每局<text:s/>21<text:s/>分，落地得分，當雙方戰成<text:s/>20<text:s/>平，則先得<text:s/>21<text:s/>分者獲勝。（同一場不得重複<text:s/>出場比賽）。<text:s/></text:p>
      <text:p text:style-name="P63">2.如採循環賽時，積分算法如下：</text:p>
      <text:p text:style-name="P64">(1)<text:s/>勝<text:s/>1<text:s/>場得<text:s/>2<text:s/>分，敗<text:s/>1<text:s/>場得<text:s/>1<text:s/>分，積分多者為勝。<text:s/></text:p>
      <text:p text:style-name="P65">(2) 2<text:s/>隊積分相等，勝者為勝。<text:s/></text:p>
      <text:p text:style-name="P66">(3) 3<text:s/>隊以上積分相等，以該相關隊比賽結果依下列順序依序判定之：</text:p>
      <text:p text:style-name="內文"><text:span text:style-name="T67"><text:s text:c="11"/></text:span><text:span text:style-name="T68">①</text:span><text:span text:style-name="T69">（勝點和）</text:span><text:span text:style-name="T70">÷</text:span><text:span text:style-name="T71">（負點和）之商，大者為勝。</text:span></text:p>
      <text:p text:style-name="內文"><text:span text:style-name="T72"><text:s text:c="11"/></text:span><text:span text:style-name="T73">②</text:span><text:span text:style-name="T74">（勝局和）</text:span><text:span text:style-name="T75">÷</text:span><text:span text:style-name="T76">（負局和）之商，大者為勝。</text:span><text:span text:style-name="T77"><text:s/></text:span></text:p>
      <text:p text:style-name="P78"><text:span text:style-name="T79">③</text:span><text:span text:style-name="T80">（勝分和）</text:span><text:span text:style-name="T81">÷</text:span><text:span text:style-name="T82">（負分和）之商，大者為勝。</text:span><text:span text:style-name="T83"><text:s/></text:span></text:p>
      <text:soft-page-break/>
      <text:p text:style-name="P84"><text:span text:style-name="T85">④</text:span><text:span text:style-name="T86">若再相等，則由裁判長抽籤決定之。</text:span><text:span text:style-name="T87"><text:s/></text:span></text:p>
      <text:p text:style-name="P88">十、報名方式：<text:s/></text:p>
      <text:p text:style-name="P89">（一）報名暨資料繳件：<text:s/></text:p>
      <text:p text:style-name="P90">1.日期：自<text:s/>114<text:s/>年<text:s/>5<text:s/>月<text:s/>5<text:s/>日（一）至<text:s/>114<text:s/>年<text:s/>5<text:s/>月<text:s/>22<text:s/>日（四）止，報名一經截止後，不<text:s/>得更換隊員名單，逾期恕不受理。<text:s/></text:p>
      <text:p text:style-name="P91">2.報名方式：（一律採網路報名）<text:s/>由承辦學校提供。<text:s/></text:p>
      <text:p text:style-name="P92"><text:span text:style-name="T93">3.<text:s/></text:span><text:span text:style-name="T94">線上報名後，請再下載報名表並繕打隊職員資料，列印紙本並經報名單位</text:span><text:span text:style-name="T95">(</text:span><text:span text:style-name="T96">縣市政府、機關、學校</text:span><text:span text:style-name="T97">)</text:span><text:span text:style-name="T98">用印後</text:span><text:bookmark-start text:name="_Hlk192669132"/><text:span text:style-name="T99">，於</text:span><text:span text:style-name="T100">114</text:span><text:span text:style-name="T101">年</text:span><text:span text:style-name="T102">5</text:span><text:span text:style-name="T103">月</text:span><text:span text:style-name="T104">27</text:span><text:span text:style-name="T105">日</text:span><text:span text:style-name="T106">(</text:span><text:span text:style-name="T107">二</text:span><text:span text:style-name="T108">)</text:span><text:span text:style-name="T109">前送達</text:span><text:bookmark-end text:name="_Hlk192669132"/><text:span text:style-name="T110"><text:s/></text:span><text:bookmark-start text:name="_Hlk190878406"/><text:span text:style-name="T111">333325<text:s/></text:span><text:span text:style-name="T112">桃園市龜山區文化一路</text:span><text:span text:style-name="T113">250</text:span><text:span text:style-name="T114">號國立體育大學</text:span><text:span text:style-name="T115">郭倩如</text:span><text:span text:style-name="T116">小姐</text:span><text:span text:style-name="T117">收</text:span><text:span text:style-name="T118">(</text:span><text:span text:style-name="T119">聯絡電話</text:span><text:span text:style-name="T120"><text:s/>03-3283201<text:s/></text:span><text:span text:style-name="T121">轉</text:span><text:span text:style-name="T122"><text:s/>5016)</text:span><text:bookmark-end text:name="_Hlk190878406"/><text:span text:style-name="T123">，才算完成報名手續。紙本資料將為報名相關依據，請務必審慎填寫。</text:span><text:span text:style-name="T124">(</text:span><text:span text:style-name="T125">未線上填報隊職員資料或未寄送核章報名表者，將視同未完成報名手續。</text:span><text:span text:style-name="T126">) <text:s/></text:span></text:p>
      <text:p text:style-name="P127">4.人數：每隊得報名領隊、教練、管理各<text:s/>1<text:s/>人，隊員以<text:s/>10<text:s/>人為限。</text:p>
      <text:p text:style-name="P128"><text:span text:style-name="T129">5.</text:span><text:span text:style-name="T130">報名系統操作諮</text:span><text:span text:style-name="T131">詢：</text:span><text:span text:style-name="T132"><text:s/>03-3283201<text:s/></text:span><text:span text:style-name="T133">轉</text:span><text:span text:style-name="T134">5016 <text:s/></text:span><text:span text:style-name="T135">郭倩如</text:span><text:span text:style-name="T136">小姐。</text:span><text:span text:style-name="T137"><text:s/></text:span></text:p>
      <text:p text:style-name="P138">（二）資格審查：<text:s/></text:p>
      <text:p text:style-name="P139">1.核章後報名資料上傳經審核後，若缺用印將通知補件上傳，114<text:s/>年<text:s/>6<text:s/>月3<text:s/>日（二）下午5時前<text:bookmark-start text:name="_Hlk192670581"/>須送達補件相關資料<text:bookmark-start text:name="_Hlk192671385"/><text:bookmark-end text:name="_Hlk192670581"/>，未於期限內補件完成視同未報名。<text:bookmark-end text:name="_Hlk192671385"/></text:p>
      <text:p text:style-name="P140"><text:span text:style-name="T141"><text:s text:c="6"/>2.<text:s/></text:span><text:bookmark-start text:name="_Hlk190877563"/><text:span text:style-name="T142">114<text:s/></text:span><text:span text:style-name="T143">年</text:span><text:span text:style-name="T144"><text:s/>6<text:s/></text:span><text:span text:style-name="T145">月</text:span><text:span text:style-name="T146"><text:s/>6<text:s/></text:span><text:span text:style-name="T147">日（五）</text:span><text:span text:style-name="T148">於國立體育大學體育</text:span><text:span text:style-name="T149">處</text:span><text:bookmark-end text:name="_Hlk190877563"/><text:span text:style-name="T150">網頁</text:span><text:span text:style-name="T151">公告參賽單位及隊伍數。</text:span></text:p>
      <text:p text:style-name="P152">十一、抽籤暨領隊會議：</text:p>
      <text:p text:style-name="P153"><text:span text:style-name="T154"><text:s/></text:span><text:span text:style-name="T155">（一）</text:span><text:bookmark-start text:name="_Hlk190877600"/><text:span text:style-name="T156">114<text:s/></text:span><text:span text:style-name="T157">年</text:span><text:span text:style-name="T158"><text:s/>6<text:s/></text:span><text:span text:style-name="T159">月</text:span><text:span text:style-name="T160"><text:s/>13<text:s/></text:span><text:span text:style-name="T161">日（</text:span><text:span text:style-name="T162">五</text:span><text:span text:style-name="T163">）</text:span><text:bookmark-end text:name="_Hlk190877600"/><text:span text:style-name="T164">上午</text:span><text:span text:style-name="T165"><text:s/>10<text:s/></text:span><text:span text:style-name="T166">時於於</text:span><text:bookmark-start text:name="_Hlk190877612"/><text:span text:style-name="T167">國立體育大學行政教學大樓</text:span><text:span text:style-name="T168">515</text:span><text:span text:style-name="T169">會議室</text:span><text:bookmark-end text:name="_Hlk190877612"/><text:span text:style-name="T170">召開，不另通知，請各隊派員參加，未出席者由大會代抽並依照會議決議事項</text:span><text:span text:style-name="T171">，不得有議。</text:span><text:span text:style-name="T172"><text:s/></text:span></text:p>
      <text:p text:style-name="P173"><text:span text:style-name="T174">（二）</text:span><text:bookmark-start text:name="_Hlk190877632"/><text:span text:style-name="T175">賽程表暫定</text:span><text:span text:style-name="T176"><text:s/>114</text:span><text:span text:style-name="T177">年</text:span><text:span text:style-name="T178"><text:s/>6<text:s/></text:span><text:span text:style-name="T179">月</text:span><text:span text:style-name="T180"><text:s/>20<text:s/></text:span><text:span text:style-name="T181">日</text:span><text:span text:style-name="T182">(</text:span><text:span text:style-name="T183">五</text:span><text:span text:style-name="T184">)</text:span><text:span text:style-name="T185">於</text:span><text:span text:style-name="T186">國立體育大學體育</text:span><text:span text:style-name="T187">處</text:span><text:span text:style-name="T188">網頁</text:span><text:span text:style-name="T189">及</text:span><text:span text:style-name="T190">教育盃官網</text:span><text:span text:style-name="T191">上公告，不另通知。</text:span><text:bookmark-end text:name="_Hlk190877632"/></text:p>
      <text:p text:style-name="P192">十二、裁判會議：</text:p>
      <text:p text:style-name="P193"><text:span text:style-name="T194"><text:s/></text:span><text:span text:style-name="T195">（一）日期：</text:span><text:span text:style-name="T196">114<text:s/></text:span><text:span text:style-name="T197">年</text:span><text:span text:style-name="T198"><text:s/>7<text:s/></text:span><text:span text:style-name="T199">月</text:span><text:span text:style-name="T200">3</text:span><text:span text:style-name="T201">日（</text:span><text:span text:style-name="T202">四</text:span><text:span text:style-name="T203">）上午</text:span><text:span text:style-name="T204">9</text:span><text:span text:style-name="T205">時</text:span><text:span text:style-name="T206">40</text:span><text:span text:style-name="T207">分。</text:span></text:p>
      <text:p text:style-name="P208"><text:span text:style-name="T209"><text:s/></text:span><text:span text:style-name="T210">（二）地點：</text:span><text:span text:style-name="T211">國立體育大學綜合</text:span><text:span text:style-name="T212">體育館</text:span><text:span text:style-name="T213">105</text:span><text:span text:style-name="T214">室</text:span><text:span text:style-name="T215">(</text:span><text:span text:style-name="T216">桃園市龜山區文化一路</text:span><text:span text:style-name="T217">250</text:span><text:span text:style-name="T218">號</text:span><text:span text:style-name="T219">)</text:span><text:span text:style-name="T220">。</text:span></text:p>
      <text:p text:style-name="P221">十三、獎勵名次：各組報名<text:s/>3<text:s/>至<text:s/>5<text:s/>隊（含）取<text:s/>2<text:s/>名，8<text:s/>隊（含）以下取<text:s/>3<text:s/>名，12<text:s/>隊（含）以下取<text:s/>4<text:s/>名，13<text:s/>隊（含）以上取<text:s/>6<text:s/>名，並發給獎盃及獎狀。</text:p>
      <text:p text:style-name="P222">十四、附<text:s/>則：<text:s/></text:p>
      <text:p text:style-name="P223">（一）參加比賽者應攜帶足資證明身分貼有照片之證照（如國民身分證、駕照<text:soft-page-break/>等；退休校長、<text:s/>教職員工應出具退休證）以備查驗；若有因需查驗，而未能提出者，不得出場比賽。<text:s/></text:p>
      <text:p text:style-name="P224">（二）各組報名未達<text:s/>3<text:s/>隊時，取消該組賽事，或由大會逕行併組辦理比賽：</text:p>
      <text:p text:style-name="P225"><text:s text:c="6"/>1.第<text:s/>7<text:s/>條報名組別第<text:s/>7<text:s/>組至第<text:s/>11<text:s/>組數未達<text:s/>3<text:s/>隊時，取消該組賽事。</text:p>
      <text:p text:style-name="P226"><text:s text:c="6"/>2.國小女教職員工組與國中女教職員工組，其中一組未達<text:s/>3<text:s/>隊時，併為國中小女教職<text:s/>員工組辦理比賽。</text:p>
      <text:p text:style-name="P227"><text:s text:c="6"/>3.國小男教職員工組與國中男教職員工組，其中一組未達<text:s/>3<text:s/>隊時，併為國中小男教職<text:s/>員工組辦理比賽。<text:s/></text:p>
      <text:p text:style-name="P228">4.高中教職員工組與高職教職員工組，其中一組未達<text:s/>3<text:s/>隊時，併為高中職教職員工組<text:s/>辦理比賽。<text:s/></text:p>
      <text:p text:style-name="P229">（三）爭議與申訴：<text:s/></text:p>
      <text:p text:style-name="P230">1.若遇有資格疑慮時，賽程照常進行，由大會競賽組對資格有疑慮之球員拍照存證，並報請相關教育行政主管機關查核；一經查核屬實，取消已賽之名次（已公佈之名<text:s/>次不予遞補更動），並停止該單位參加教育盃該組比賽一年，報由教育主管機關議處。<text:s/></text:p>
      <text:p text:style-name="P231">2.有關競賽爭議申訴案件，依據羽球協會規則及相關規定辦理；若規則無明文規定者，得先以口頭提出申訴，並於比賽結束後<text:s/>30<text:s/>分鐘內向裁判長或審判委員提出書面申訴。未依規定時間內提出者，不予受理。書面申訴應由該代表隊領隊或教練簽名。<text:s/></text:p>
      <text:p text:style-name="P232">3.任何申訴均須繳交保證金新臺幣<text:s/>5,000<text:s/>元，如經裁定不受理申訴時，退還其保證金；如經裁定其申訴理由不成立時，沒收其保證金並列入承辦單位經費收入。<text:s/></text:p>
      <text:p text:style-name="P233"><text:span text:style-name="T234">（四）參加比賽各隊請在</text:span><text:span text:style-name="T235"><text:s/>114<text:s/></text:span><text:span text:style-name="T236">年</text:span><text:span text:style-name="T237"><text:s/>7<text:s/></text:span><text:span text:style-name="T238">月</text:span><text:span text:style-name="T239"><text:s/>3<text:s/></text:span><text:span text:style-name="T240">日（</text:span><text:span text:style-name="T241">四</text:span><text:span text:style-name="T242">）上午</text:span><text:span text:style-name="T243"><text:s/>8<text:s/></text:span><text:span text:style-name="T244">時</text:span><text:span text:style-name="T245"><text:s/>40<text:s/></text:span><text:span text:style-name="T246">分於</text:span><text:span text:style-name="T247">國立體育大學綜合</text:span><text:span text:style-name="T248">體育館</text:span><text:span text:style-name="T249">(</text:span><text:span text:style-name="T250">桃園市龜山區文化一路</text:span><text:span text:style-name="T251">250</text:span><text:span text:style-name="T252">號</text:span><text:span text:style-name="T253">)</text:span><text:span text:style-name="T254">完成報到手續。</text:span></text:p>
      <text:p text:style-name="P255">（五）出賽順序不得輪空，否則自輪空以下各點以棄權論。</text:p>
      <text:p text:style-name="P256"><text:s/>（六）為了比賽順利進行，大會有權調度及安排比賽場次，各隊不得異議。</text:p>
      <text:p text:style-name="P257">（七）比賽名單於比賽前<text:s/>30<text:s/>分鐘提出，參加選手逾比賽時間<text:s/>5<text:s/>分鐘不出場者以棄權論（以會<text:s/>場時間為準）。<text:s/></text:p>
      <text:p text:style-name="P258">（八）參加人員由服務機關學校核予公（差）假。<text:s/></text:p>
      <text:p text:style-name="P259">（九）各組種子隊以<text:s/>113<text:s/>年比賽成績為依據。<text:s/></text:p>
      <text:p text:style-name="P260">（十）活動期間所有職隊員應自行保險及健康檢查，確認適合參與活動；若有因隱瞞個人健康情況致意外發生時，應自負一切相關責任。<text:s/></text:p>
      <text:p text:style-name="P261">（十一）參賽隊職員於比賽期間由承辦單位統一辦理公共意外責任保險。<text:s/></text:p>
      <text:p text:style-name="P262">（十二）為保障選手安全與權益，建請各參賽單位自行為所屬隊職員投保意<text:soft-page-break/>外保險或採行其他相關適當措施。<text:s/></text:p>
      <text:p text:style-name="P263">十五、有關賽事防疫之相關規定，依中央機關衛生福利部疾病管制署公布之最新規定辦理。<text:s/></text:p>
      <text:p text:style-name="P264">十六、本規程經教育部體育署核准後實施，修正時亦同</text:p>
      <text:p text:style-name="P265"/>
      <text:p text:style-name="P266"/>
      <text:p text:style-name="P267"/>
      <text:p text:style-name="P268"/>
      <text:p text:style-name="P269"><text:span text:style-name="T270">114</text:span><text:span text:style-name="T271">年度全國教育盃教育人員【羽球】錦標賽報名表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隊<text:s/>名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>參加組別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>
            <text:p text:style-name="P292">職<text:s/>稱</text:p>
          </table:table-cell>
          <table:table-cell table:style-name="TableCell293">
            <text:p text:style-name="P294">姓<text:s text:c="2"/>名</text:p>
          </table:table-cell>
          <table:table-cell table:style-name="TableCell295">
            <text:p text:style-name="P296">服務單位/職稱</text:p>
          </table:table-cell>
          <table:table-cell table:style-name="TableCell297" table:number-columns-spanned="2">
            <text:p text:style-name="P298">出生年月日</text:p>
          </table:table-cell>
          <table:covered-table-cell/>
          <table:table-cell table:style-name="TableCell299" table:number-columns-spanned="2">
            <text:p text:style-name="P300">身分證字號</text:p>
          </table:table-cell>
          <table:covered-table-cell/>
          <table:table-cell table:style-name="TableCell301">
            <text:p text:style-name="P302">備<text:s text:c="3"/>註</text:p>
          </table:table-cell>
        </table:table-row>
        <table:table-row table:style-name="TableRow303">
          <table:table-cell table:style-name="TableCell304">
            <text:p text:style-name="P305">領<text:s/>隊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教<text:s/>練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管<text:s/>理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隊員1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隊員2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隊員3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隊員4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隊員5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隊員6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隊員7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隊員8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隊員9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隊員10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</table:table-row>
      </table:table>
      <text:p text:style-name="P472"/>
      <text:p text:style-name="P473"><text:span text:style-name="T474">填表人：</text:span><text:span text:style-name="T475"><text:s text:c="5"/></text:span><text:span text:style-name="T476"><text:s text:c="9"/></text:span><text:span text:style-name="T477">簽章</text:span><text:span text:style-name="T478"><text:s text:c="5"/></text:span><text:span text:style-name="T479">單位主管：</text:span><text:span text:style-name="T480"><text:s text:c="14"/></text:span><text:span text:style-name="T481">簽章</text:span><text:span text:style-name="T482"><text:s/></text:span></text:p>
      <text:p text:style-name="P483"><text:s text:c="9"/></text:p>
      <text:p text:style-name="P484">球隊聯絡人姓名：<text:s text:c="13"/>聯絡電話(行動電話)：</text:p>
      <text:p text:style-name="P485"/>
      <text:p text:style-name="P486">聯絡人地址：<text:s text:c="24"/></text:p>
      <text:p text:style-name="P487"/>
      <text:p text:style-name="P488">註：1.領隊、教練、管理各1人，兼球員者另於隊員名單上填列，隊員以10人為限；未在隊員名單內者，不能出賽。。</text:p>
      <text:p text:style-name="P489"><text:s text:c="4"/>2.請依本表格式自行印製，並詳填隊員之各項資料。</text:p>
      <text:p text:style-name="P490"><text:s text:c="4"/>3.以縣市為單位組隊報名之組別，應經所屬教育局（處）主管簽章後，始得報名；以機關學校為單位組隊報名之組別，應經所屬單位主管簽章後報名。</text:p>
      <text:p text:style-name="P491"><text:s text:c="4"/>4.參加者身分如有不符情事，其責任悉由所屬單位主管負責。</text:p>
      <text:p text:style-name="P492"><text:span text:style-name="T493"><text:s text:c="4"/>5.</text:span><text:span text:style-name="T494">請於</text:span><text:span text:style-name="T495">114</text:span><text:span text:style-name="T496">年</text:span><text:span text:style-name="T497">5</text:span><text:span text:style-name="T498">月</text:span><text:span text:style-name="T499">27</text:span><text:span text:style-name="T500">日（五）前，報名表紙本用印完成後，掛號郵寄至</text:span><text:span text:style-name="T501">333325<text:s/></text:span><text:span text:style-name="T502">桃園市龜山區文化一路</text:span><text:span text:style-name="T503">250</text:span><text:span text:style-name="T504">號國立體育大學</text:span><text:span text:style-name="T505">郭倩</text:span><text:span text:style-name="T506">如</text:span><text:span text:style-name="T507">小姐</text:span><text:span text:style-name="T508">收</text:span><text:span text:style-name="T509">(</text:span><text:span text:style-name="T510">聯絡電話</text:span><text:span text:style-name="T511"><text:s/>03-3283201<text:s/></text:span><text:span text:style-name="T512">轉</text:span><text:span text:style-name="T513"><text:s/>5016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style:font-size-complex="11pt" fo:language="zh" fo:country="TW" style:language-complex="zh" style:country-complex="TW"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5-04-25T06:37:00Z</meta:creation-date>
    <dc:date>2025-04-25T06:37:00Z</dc:date>
    <meta:print-date>2024-02-01T08:37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57" meta:character-count="4397" meta:row-count="31" meta:non-whitespace-character-count="3748"/>
  </office:meta>
</office:document-meta>
</file>