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8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19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20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22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3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4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6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7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1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2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3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4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5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6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7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4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5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67" style:family="table-column">
      <style:table-column-properties style:column-width="0.6284in"/>
    </style:style>
    <style:style style:name="TableColumn68" style:family="table-column">
      <style:table-column-properties style:column-width="1.7486in"/>
    </style:style>
    <style:style style:name="TableColumn69" style:family="table-column">
      <style:table-column-properties style:column-width="1.4875in"/>
    </style:style>
    <style:style style:name="Table66" style:family="table">
      <style:table-properties style:width="3.8645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33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4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6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7" style:parent-style-name="內文" style:family="paragraph">
      <style:paragraph-properties fo:break-before="page" fo:text-align="center" fo:line-height="100%"/>
    </style:style>
    <style:style style:name="P13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0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43" style:family="table-column">
      <style:table-column-properties style:column-width="1.1993in"/>
    </style:style>
    <style:style style:name="TableColumn144" style:family="table-column">
      <style:table-column-properties style:column-width="1.1993in"/>
    </style:style>
    <style:style style:name="TableColumn145" style:family="table-column">
      <style:table-column-properties style:column-width="0.65in"/>
    </style:style>
    <style:style style:name="TableColumn146" style:family="table-column">
      <style:table-column-properties style:column-width="0.5493in"/>
    </style:style>
    <style:style style:name="TableColumn147" style:family="table-column">
      <style:table-column-properties style:column-width="1.1993in"/>
    </style:style>
    <style:style style:name="TableColumn148" style:family="table-column">
      <style:table-column-properties style:column-width="0.7263in"/>
    </style:style>
    <style:style style:name="TableColumn149" style:family="table-column">
      <style:table-column-properties style:column-width="0.4729in"/>
    </style:style>
    <style:style style:name="TableColumn150" style:family="table-column">
      <style:table-column-properties style:column-width="1.1993in"/>
    </style:style>
    <style:style style:name="Table142" style:family="table">
      <style:table-properties style:width="7.195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ableRow180" style:family="table-row">
      <style:table-row-properties style:min-row-height="0.34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99" style:family="table-row">
      <style:table-row-properties style:min-row-height="0.82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3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36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3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39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2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245" style:family="table-row">
      <style:table-row-properties style:min-row-height="0.430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6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4" style:parent-style-name="內文" style:family="paragraph">
      <style:paragraph-properties fo:break-before="page" fo:margin-bottom="0in" fo:line-height="100%"/>
    </style:style>
    <style:style style:name="P275" style:parent-style-name="內文" style:family="paragraph">
      <style:paragraph-properties fo:widows="0" fo:orphans="0" fo:margin-top="0.125in" fo:margin-bottom="0in" fo:line-height="0.2777in"/>
    </style:style>
    <style:style style:name="T276" style:parent-style-name="預設段落字型" style:family="text">
      <style:text-properties style:font-name="微軟正黑體" style:font-name-asian="微軟正黑體" style:letter-kerning="true"/>
    </style:style>
    <style:style style:name="P277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278" style:parent-style-name="內文" style:family="paragraph">
      <style:paragraph-properties fo:widows="0" fo:orphans="0" fo:text-align="center" fo:margin-top="0.125in" fo:margin-bottom="0in" fo:line-height="0.2777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0" style:parent-style-name="內文" style:family="paragraph">
      <style:paragraph-properties fo:widows="0" fo:orphans="0" fo:margin-top="0.125in" fo:margin-bottom="0in" fo:line-height="0.2777in"/>
    </style:style>
    <style:style style:name="T2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8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8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8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8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8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0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0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1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2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2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2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26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29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34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3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4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4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4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4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4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4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4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5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56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58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359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0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2" style:parent-style-name="內文" style:family="paragraph">
      <style:paragraph-properties fo:widows="0" fo:orphans="0" fo:margin-bottom="0in" fo:line-height="0.2777in"/>
    </style:style>
    <style:style style:name="T36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4" style:parent-style-name="預設段落字型" style:family="text">
      <style:text-properties style:font-name="微軟正黑體" style:font-name-asian="微軟正黑體" style:letter-kerning="true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6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7" style:parent-style-name="內文" style:family="paragraph">
      <style:paragraph-properties fo:widows="0" fo:orphans="0" fo:margin-bottom="0in" fo:line-height="0.2777in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9" style:parent-style-name="內文" style:family="paragraph">
      <style:paragraph-properties fo:widows="0" fo:orphans="0" fo:margin-bottom="0in" fo:line-height="0.2777in"/>
    </style:style>
    <style:style style:name="T38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1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5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0" fo:orphans="0" fo:margin-bottom="0in" fo:line-height="0.2777in"/>
    </style:style>
    <style:style style:name="T39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9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03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40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5" style:parent-style-name="內文" style:family="paragraph">
      <style:paragraph-properties fo:text-align="justify" fo:line-height="0.2777in"/>
    </style:style>
    <style:style style:name="P40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9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410" style:parent-style-name="內文" style:family="paragraph">
      <style:paragraph-properties fo:break-before="page" fo:text-align="justify"/>
    </style:style>
    <style:style style:name="P411" style:parent-style-name="內文" style:family="paragraph">
      <style:paragraph-properties fo:text-align="center" fo:margin-bottom="0in" fo:line-height="100%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1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24" style:family="table-column">
      <style:table-column-properties style:column-width="1.2131in"/>
    </style:style>
    <style:style style:name="TableColumn425" style:family="table-column">
      <style:table-column-properties style:column-width="1.2138in"/>
    </style:style>
    <style:style style:name="TableColumn426" style:family="table-column">
      <style:table-column-properties style:column-width="1.2131in"/>
    </style:style>
    <style:style style:name="TableColumn427" style:family="table-column">
      <style:table-column-properties style:column-width="1.2138in"/>
    </style:style>
    <style:style style:name="TableColumn428" style:family="table-column">
      <style:table-column-properties style:column-width="1.2131in"/>
    </style:style>
    <style:style style:name="TableColumn429" style:family="table-column">
      <style:table-column-properties style:column-width="1.2138in"/>
    </style:style>
    <style:style style:name="Table423" style:family="table">
      <style:table-properties style:width="7.2812in" fo:margin-left="0in" table:align="left"/>
    </style:style>
    <style:style style:name="TableRow430" style:family="table-row">
      <style:table-row-properties style:min-row-height="7.326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333in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T4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style:font-size-complex="12pt"/>
    </style:style>
    <style:style style:name="P43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51" style:family="table-row">
      <style:table-row-properties style:min-row-height="1.84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333in"/>
    </style:style>
    <style:style style:name="T454" style:parent-style-name="預設段落字型" style:family="text">
      <style:text-properties style:font-name="微軟正黑體" style:font-name-asian="微軟正黑體" style:font-size-complex="12pt"/>
    </style:style>
    <style:style style:name="T455" style:parent-style-name="預設段落字型" style:family="text">
      <style:text-properties style:font-name="微軟正黑體" style:font-name-asian="微軟正黑體" style:font-size-complex="12pt"/>
    </style:style>
    <style:style style:name="T456" style:parent-style-name="預設段落字型" style:family="text">
      <style:text-properties style:font-name="微軟正黑體" style:font-name-asian="微軟正黑體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微軟正黑體" style:font-name-asian="微軟正黑體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P46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3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70" style:family="table-row">
      <style:table-row-properties style:min-row-height="0.461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微軟正黑體" style:font-name-asian="微軟正黑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49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style:font-size-complex="12pt"/>
    </style:style>
    <style:style style:name="P49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501" style:parent-style-name="內文" style:family="paragraph">
      <style:paragraph-properties fo:line-height="0.3333in"/>
      <style:text-properties style:font-name="微軟正黑體" style:font-name-asian="微軟正黑體"/>
    </style:style>
    <style:style style:name="P502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503" style:parent-style-name="內文" style:family="paragraph">
      <style:paragraph-properties fo:line-height="0.3333in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05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506" style:parent-style-name="內文" style:family="paragraph">
      <style:paragraph-properties fo:text-align="center" fo:line-height="0.3333in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11" style:family="table-column">
      <style:table-column-properties style:column-width="7.2611in"/>
    </style:style>
    <style:style style:name="Table510" style:family="table">
      <style:table-properties style:width="7.2611in" fo:margin-left="0in" table:align="left"/>
    </style:style>
    <style:style style:name="TableRow512" style:family="table-row">
      <style:table-row-properties style:min-row-height="0.304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15" style:family="table-row">
      <style:table-row-properties style:min-row-height="3.149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19" style:family="table-column">
      <style:table-column-properties style:column-width="7.2611in"/>
    </style:style>
    <style:style style:name="Table518" style:family="table">
      <style:table-properties style:width="7.2611in" fo:margin-left="0in" table:align="left"/>
    </style:style>
    <style:style style:name="TableRow520" style:family="table-row">
      <style:table-row-properties style:min-row-height="0.442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333in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24" style:family="table-row">
      <style:table-row-properties style:min-row-height="3.1493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27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29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30" style:parent-style-name="內文" style:family="paragraph">
      <style:paragraph-properties fo:text-align="center" fo:line-height="0.3333in"/>
    </style:style>
    <style:style style:name="T53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32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3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538" style:family="table-column">
      <style:table-column-properties style:column-width="7.2611in"/>
    </style:style>
    <style:style style:name="Table537" style:family="table">
      <style:table-properties style:width="7.2611in" fo:margin-left="0in" table:align="left"/>
    </style:style>
    <style:style style:name="TableRow539" style:family="table-row">
      <style:table-row-properties style:min-row-height="9.558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2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3</text:span><text:span text:style-name="T14">學年度籃球甲級、排球甲級、高中足球(11人制)、國中足球(11人制)男生甲級、國中足球(11人制)女生組、高中女壘</text:span><text:span text:style-name="T15">、</text:span><text:span text:style-name="T16">國中女壘甲級聯賽賽事之學生</text:span><text:span text:style-name="T17">。</text:span></text:p>
            </text:list-item>
            <text:list-item>
              <text:p text:style-name="P18">無獲得民國113-114年各縣市政府中低收入戶補助或低收入戶補助。<text:s/></text:p>
            </text:list-item>
            <text:list-item>
              <text:p text:style-name="P19">申請者因家庭遭逢急難事件導致生活經濟陷入困境者。</text:p>
            </text:list-item>
            <text:list-item>
              <text:p text:style-name="P20"><text:span text:style-name="T21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22">申請時程</text:p>
        </text:list-item>
      </text:list>
      <text:p text:style-name="P23">自113學年度開始，申請者需於民國114年7月31日前，於急難事實發生之日起二個月內寄送申請資料至本會。若所屬聯賽急難補助金額已核發完畢，則該聯賽將不再受理申請。</text:p>
      <text:p text:style-name="P24">每人每年以核發一次為限；同一事件以家庭為單位，申請以一次為限。</text:p>
      <text:list text:style-name="LFO7" text:continue-numbering="true">
        <text:list-item>
          <text:p text:style-name="P25">申請應繳文件</text:p>
        </text:list-item>
      </text:list>
      <text:p text:style-name="P26">申請者應於急難事實發生之日起二個月內，並於申請時程內備妥相關申請文件，寄送本會進行申請；逾期不予受理。</text:p>
      <text:p text:style-name="P27"><text:span text:style-name="T28">前五項</text:span><text:span text:style-name="T29">為必繳</text:span><text:span text:style-name="T30">文件</text:span><text:span text:style-name="T31">，第六項文件則視申請者</text:span><text:span text:style-name="T32">申請狀況</text:span><text:span text:style-name="T33">繳交，另</text:span><text:span text:style-name="T34">請將</text:span><text:span text:style-name="T35">文件</text:span><text:span text:style-name="T36">如下方所示</text:span><text:span text:style-name="T37">依序排列。</text:span></text:p>
      <text:list text:style-name="LFO7" text:continue-numbering="true">
        <text:list-item>
          <text:list>
            <text:list-item>
              <text:p text:style-name="P38">申請書。(如附件一)</text:p>
            </text:list-item>
            <text:list-item>
              <text:p text:style-name="P39">個人資料蒐集及使用同意書。(如附件二)</text:p>
            </text:list-item>
            <text:list-item>
              <text:p text:style-name="P40">應由學校導師、教師、教練或輔導人員於推薦函中敘述家庭特殊境遇狀況，核章後附於申請資料中備審。(如附件三)</text:p>
            </text:list-item>
            <text:list-item>
              <text:p text:style-name="P41">身分證正反面影本。(如附件四)</text:p>
            </text:list-item>
            <text:list-item>
              <text:p text:style-name="P42">學籍證明(學校開立之在學證明，或學生證加蓋註冊章之影本)。(如附件五)</text:p>
            </text:list-item>
            <text:list-item>
              <text:p text:style-name="P43">急難事件證明文件，如有相關證明文件(如：診斷證明書、死亡證明書等)，可重覆提出證明資料。</text:p>
            </text:list-item>
          </text:list>
        </text:list-item>
        <text:list-item>
          <text:p text:style-name="P44">申請案件審核</text:p>
        </text:list-item>
      </text:list>
      <text:p text:style-name="P45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46">急難救助金補助款項分配</text:p>
        </text:list-item>
      </text:list>
      <text:p text:style-name="P47"><text:span text:style-name="T48">籃球、排球、足球、壘球四大甲級聯賽預計核發共</text:span><text:span text:style-name="T49">新臺幣一百</text:span><text:span text:style-name="T50">萬元急難救助金，依各聯賽報名隊數比例核發</text:span><text:span text:style-name="T51">該項目補助金額</text:span><text:span text:style-name="T52">，通過審核後，</text:span><text:span text:style-name="T53">每人發放</text:span><text:span text:style-name="T54">急難救助金</text:span><text:span text:style-name="T55">新臺幣</text:span><text:span text:style-name="T56">一</text:span><text:span text:style-name="T57">至</text:span><text:span text:style-name="T58">二</text:span><text:span text:style-name="T59">萬元，如遇特殊情事</text:span><text:span text:style-name="T60">，經審核通過</text:span><text:span text:style-name="T61">，</text:span><text:span text:style-name="T62">補助額度視情節調整</text:span><text:span text:style-name="T63">。</text:span></text:p>
      <text:p text:style-name="P64">各聯賽項目補助額度，視申請狀況，本會得調整各項目補助總額。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次</text:p>
          </table:table-cell>
          <table:table-cell table:style-name="TableCell73">
            <text:p text:style-name="P74">聯賽項目</text:p>
          </table:table-cell>
          <table:table-cell table:style-name="TableCell75">
            <text:p text:style-name="P76">該項目補助總額</text:p>
          </table:table-cell>
        </table:table-row>
        <table:table-row table:style-name="TableRow77">
          <table:table-cell table:style-name="TableCell78">
            <text:p text:style-name="P79">(1)</text:p>
          </table:table-cell>
          <table:table-cell table:style-name="TableCell80">
            <text:p text:style-name="P81">高中籃球</text:p>
          </table:table-cell>
          <table:table-cell table:style-name="TableCell82">
            <text:p text:style-name="P83">250,000</text:p>
          </table:table-cell>
        </table:table-row>
        <table:table-row table:style-name="TableRow84">
          <table:table-cell table:style-name="TableCell85">
            <text:p text:style-name="P86">(2)</text:p>
          </table:table-cell>
          <table:table-cell table:style-name="TableCell87">
            <text:p text:style-name="P88">國中籃球</text:p>
          </table:table-cell>
          <table:table-cell table:style-name="TableCell89">
            <text:p text:style-name="P90">150,000</text:p>
          </table:table-cell>
        </table:table-row>
        <table:table-row table:style-name="TableRow91">
          <table:table-cell table:style-name="TableCell92">
            <text:p text:style-name="P93">(3)</text:p>
          </table:table-cell>
          <table:table-cell table:style-name="TableCell94">
            <text:p text:style-name="P95">高中排球</text:p>
          </table:table-cell>
          <table:table-cell table:style-name="TableCell96">
            <text:p text:style-name="P97">100,000</text:p>
          </table:table-cell>
        </table:table-row>
        <table:table-row table:style-name="TableRow98">
          <table:table-cell table:style-name="TableCell99">
            <text:p text:style-name="P100">(4)</text:p>
          </table:table-cell>
          <table:table-cell table:style-name="TableCell101">
            <text:p text:style-name="P102">國中排球</text:p>
          </table:table-cell>
          <table:table-cell table:style-name="TableCell103">
            <text:p text:style-name="P104">150,000</text:p>
          </table:table-cell>
        </table:table-row>
        <table:table-row table:style-name="TableRow105">
          <table:table-cell table:style-name="TableCell106">
            <text:p text:style-name="P107">(5)</text:p>
          </table:table-cell>
          <table:table-cell table:style-name="TableCell108">
            <text:p text:style-name="P109">高中足球</text:p>
          </table:table-cell>
          <table:table-cell table:style-name="TableCell110">
            <text:p text:style-name="P111">150,000</text:p>
          </table:table-cell>
        </table:table-row>
        <table:table-row table:style-name="TableRow112">
          <table:table-cell table:style-name="TableCell113">
            <text:p text:style-name="P114">(6)</text:p>
          </table:table-cell>
          <table:table-cell table:style-name="TableCell115">
            <text:p text:style-name="P116">國中足球</text:p>
          </table:table-cell>
          <table:table-cell table:style-name="TableCell117">
            <text:p text:style-name="P118">100,000</text:p>
          </table:table-cell>
        </table:table-row>
        <table:table-row table:style-name="TableRow119">
          <table:table-cell table:style-name="TableCell120">
            <text:p text:style-name="P121">(7)</text:p>
          </table:table-cell>
          <table:table-cell table:style-name="TableCell122">
            <text:p text:style-name="P123">高中女壘</text:p>
          </table:table-cell>
          <table:table-cell table:style-name="TableCell124">
            <text:p text:style-name="P125">50,000</text:p>
          </table:table-cell>
        </table:table-row>
        <table:table-row table:style-name="TableRow126">
          <table:table-cell table:style-name="TableCell127">
            <text:p text:style-name="P128">(8)</text:p>
          </table:table-cell>
          <table:table-cell table:style-name="TableCell129">
            <text:p text:style-name="P130">國中女壘</text:p>
          </table:table-cell>
          <table:table-cell table:style-name="TableCell131">
            <text:p text:style-name="P132">50,000</text:p>
          </table:table-cell>
        </table:table-row>
      </table:table>
      <text:list text:style-name="LFO7" text:continue-numbering="true">
        <text:list-item>
          <text:p text:style-name="P133">補助案件通知</text:p>
        </text:list-item>
      </text:list>
      <text:p text:style-name="P134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35">本辦法由本會及BABI寶貝國際有限公司共同訂定，經本會與捐款人通過後實施，修正時亦同。</text:p>
        </text:list-item>
        <text:list-item>
          <text:p text:style-name="P136">如申請者於113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37"><draw:custom-shape svg:x="0in" svg:y="-0.21597in" svg:width="0.70903in" svg:height="0.36528in" draw:z-index="3" draw:id="id0" draw:style-name="a0" draw:name="文字方塊 2" text:anchor-type="paragraph"><svg:title/><svg:desc/><text:p text:style-name="P138">附件一</text:p><draw:enhanced-geometry draw:type="non-primitive" svg:viewBox="0 0 21600 21600" draw:enhanced-path="M 0 0 L 21600 0 21600 21600 0 21600 Z N"/></draw:custom-shape><text:span text:style-name="T139">中華民國高級中等學校體育總會</text:span></text:p>
      <text:p text:style-name="P140">BABI寶貝國際急難救助金申請書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性別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就讀學校</text:p>
          </table:table-cell>
          <table:table-cell table:style-name="TableCell163" table:number-columns-spanned="7">
            <text:p text:style-name="P164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13學年度</text:p>
            <text:p text:style-name="P168">聯賽參賽項目</text:p>
          </table:table-cell>
          <table:table-cell table:style-name="TableCell169" table:number-columns-spanned="7">
            <text:p text:style-name="P170">□<text:bookmark-start text:name="_Hlk179874529"/>高中籃球甲級<text:bookmark-end text:name="_Hlk179874529"/>　　□<text:bookmark-start text:name="_Hlk179874534"/>國中籃球甲級<text:bookmark-end text:name="_Hlk179874534"/>　　□<text:bookmark-start text:name="_Hlk179874539"/>高中排球甲級<text:bookmark-end text:name="_Hlk179874539"/>　　□<text:bookmark-start text:name="_Hlk179874544"/>國中排球甲級<text:bookmark-end text:name="_Hlk179874544"/></text:p>
            <text:p text:style-name="P171">□<text:bookmark-start text:name="_Hlk179874548"/>高中足球（11人制）<text:bookmark-end text:name="_Hlk179874548"/>　　　　　　　 □<text:bookmark-start text:name="_Hlk179874553"/>國中足球男生組甲級（11人制）<text:bookmark-end text:name="_Hlk179874553"/></text:p>
            <text:p text:style-name="P172"><text:span text:style-name="T173">□</text:span><text:bookmark-start text:name="_Hlk179874557"/><text:span text:style-name="T174">國中足球女生組（1</text:span><text:span text:style-name="T175">1人制）</text:span><text:bookmark-end text:name="_Hlk179874557"/><text:span text:style-name="T176">　　　　 □</text:span><text:bookmark-start text:name="_Hlk179874561"/><text:span text:style-name="T177">高中女子壘球</text:span><text:bookmark-end text:name="_Hlk179874561"/><text:span text:style-name="T178">　　□</text:span><text:bookmark-start text:name="_Hlk179874565"/><text:span text:style-name="T179">國中女子壘球甲級</text:span><text:bookmark-end text:name="_Hlk1798745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年級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學號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身分證字號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學生聯絡電話</text:p>
          </table:table-cell>
          <table:covered-table-cell/>
          <table:table-cell table:style-name="TableCell196" table:number-columns-spanned="3">
            <text:p text:style-name="P197">家中：</text:p>
            <text:p text:style-name="P198">手機：<text:s/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家長或聯絡人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家長連絡手機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戶籍地址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推薦人姓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推薦人職稱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推薦人電話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<text:span text:style-name="T229">急難事件</text:span><text:span text:style-name="T230">之證明</text:span><text:span text:style-name="T231">文件</text:span></text:p>
          </table:table-cell>
          <table:covered-table-cell/>
          <table:table-cell table:style-name="TableCell232" table:number-columns-spanned="3">
            <text:p text:style-name="P233"><text:span text:style-name="T234">□</text:span><text:span text:style-name="T235">無</text:span></text:p>
            <text:p text:style-name="P236"><text:span text:style-name="T237">□</text:span><text:span text:style-name="T238">診斷證明書</text:span></text:p>
            <text:p text:style-name="P239"><text:span text:style-name="T240">□</text:span><text:span text:style-name="T241">死亡證明書</text:span></text:p>
            <text:p text:style-name="P242"><text:span text:style-name="T243">□</text:span><text:span text:style-name="T244">其他_____________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申請者簽名</text:p>
          </table:table-cell>
          <table:table-cell table:style-name="TableCell248">
            <text:p text:style-name="P249">教練核章</text:p>
          </table:table-cell>
          <table:table-cell table:style-name="TableCell250" table:number-columns-spanned="2">
            <text:p text:style-name="P251">班級導師核章</text:p>
          </table:table-cell>
          <table:covered-table-cell/>
          <table:table-cell table:style-name="TableCell252">
            <text:p text:style-name="P253">體育業務承辦</text:p>
            <text:p text:style-name="P254">組長核章</text:p>
          </table:table-cell>
          <table:table-cell table:style-name="TableCell255" table:number-columns-spanned="2">
            <text:p text:style-name="P256">學務主任核章</text:p>
          </table:table-cell>
          <table:covered-table-cell/>
          <table:table-cell table:style-name="TableCell257">
            <text:p text:style-name="P258">校長核章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/>
      <text:soft-page-break/>
      <text:p text:style-name="P275"><text:span text:style-name="T276"><draw:custom-shape svg:x="0in" svg:y="-0.24583in" svg:width="0.70903in" svg:height="0.36528in" draw:z-index="251659264" draw:id="id1" draw:style-name="a1" draw:name="文字方塊 2" text:anchor-type="paragraph"><svg:title/><svg:desc/><text:p text:style-name="P277">附件二</text:p><draw:enhanced-geometry draw:type="non-primitive" svg:viewBox="0 0 21600 21600" draw:enhanced-path="M 0 0 L 21600 0 21600 21600 0 21600 Z N"/></draw:custom-shape></text:span></text:p>
      <text:p text:style-name="P278"><text:span text:style-name="T279">個人資料蒐集及使用同意書</text:span></text:p>
      <text:p text:style-name="P280"><text:span text:style-name="T281">中華民國高級中等學校體育總會</text:span><text:span text:style-name="T282">（以下稱本會）</text:span><text:span text:style-name="T283">依據個人資料保護法（以下稱個資法）規定，向您告知下列事項：</text:span></text:p>
      <text:p text:style-name="P284"/>
      <text:p text:style-name="P285"><text:span text:style-name="T286">一、</text:span><text:span text:style-name="T287"><text:tab/>特定目的</text:span></text:p>
      <text:p text:style-name="P288"><text:span text:style-name="T289">基於辦理本會</text:span><text:span text:style-name="T290">急難救助</text:span><text:span text:style-name="T291">金作業及本會辦理其他與</text:span><text:span text:style-name="T292">急難救助</text:span><text:span text:style-name="T293">金</text:span><text:span text:style-name="T294">相</text:span><text:span text:style-name="T295">關活動（包括但不限於：如</text:span><text:span text:style-name="T296">記者會、宣傳活動</text:span><text:span text:style-name="T297">…等等）之需要，為</text:span><text:span text:style-name="T298">人事管理【</text:span><text:span text:style-name="T299">特定目的項目代號002</text:span><text:span text:style-name="T300">】</text:span><text:span text:style-name="T301">、</text:span><text:span text:style-name="T302">契約、類似契約或其他法律關係事務</text:span><text:span text:style-name="T303">之目的</text:span><text:span text:style-name="T304">【</text:span><text:span text:style-name="T305">特定目的項目代號069</text:span><text:span text:style-name="T306">】</text:span><text:span text:style-name="T307">、調查統計、分析之目的【特定目的項目代號157】蒐集您的個人資料。</text:span></text:p>
      <text:p text:style-name="P308"/>
      <text:p text:style-name="P309"><text:span text:style-name="T310">二、</text:span><text:span text:style-name="T311"><text:tab/>蒐集項目（類別）</text:span></text:p>
      <text:p text:style-name="P312"><text:span text:style-name="T313">依申請書上所載您的個人相關資料欄位(含申請者之姓名、出生日期、身分證字號、</text:span><text:span text:style-name="T314">學籍資料、</text:span><text:span text:style-name="T315">手機號碼、通訊電話、</text:span><text:span text:style-name="T316">戶籍</text:span><text:span text:style-name="T317">地址</text:span><text:span text:style-name="T318">、申請資格</text:span><text:span text:style-name="T319">、</text:span><text:span text:style-name="T320">申請原因</text:span><text:span text:style-name="T321">等)。</text:span></text:p>
      <text:p text:style-name="P322"/>
      <text:p text:style-name="P323"><text:span text:style-name="T324">三、</text:span><text:span text:style-name="T325"><text:tab/>利用期間、地區、對象及方式</text:span></text:p>
      <text:p text:style-name="P326"><text:span text:style-name="T327">(一)</text:span><text:span text:style-name="T328"><text:tab/>利用期間：特定目的存續期間。</text:span></text:p>
      <text:p text:style-name="P329"><text:span text:style-name="T330">(二)</text:span><text:span text:style-name="T331"><text:tab/>地區：</text:span><text:span text:style-name="T332">臺</text:span><text:span text:style-name="T333">灣。</text:span></text:p>
      <text:p text:style-name="P334"><text:span text:style-name="T335">(三)</text:span><text:span text:style-name="T336"><text:tab/>對象：本會。</text:span></text:p>
      <text:p text:style-name="P337"><text:span text:style-name="T338">(四)</text:span><text:span text:style-name="T339"><text:tab/>方式：本會將透過電話、傳真、網際網路、書面等及其他自動化機器、非自動化形式蒐集、處理及利用您的個人資料。</text:span></text:p>
      <text:p text:style-name="P340"/>
      <text:p text:style-name="P341"><text:span text:style-name="T342">四、</text:span><text:span text:style-name="T343"><text:tab/>您同意本會及主辦單位使用您的相關活動紀錄之照片與動態影像</text:span></text:p>
      <text:p text:style-name="P344"><text:span text:style-name="T345">若您出席本會</text:span><text:span text:style-name="T346">急難救助金</text:span><text:span text:style-name="T347">舉辦之各項活動，您同意本會及主辦單位可使用您的相關活動紀錄之照片及動態影像。</text:span></text:p>
      <text:p text:style-name="P348"/>
      <text:p text:style-name="P349"><text:span text:style-name="T350">五、</text:span><text:span text:style-name="T351"><text:tab/>請您確認本申請書所列項目已完整及確實揭露</text:span></text:p>
      <text:p text:style-name="P352"/>
      <text:p text:style-name="P353"><text:span text:style-name="T354">六、</text:span><text:span text:style-name="T355"><text:tab/>就本會保有您的個人資料，除法令另有規定外，您有權查閱或請求閱覽、請求製給複製本、請求補償或更正、請求停止蒐集、處理利用及請求刪除</text:span></text:p>
      <text:p text:style-name="P356"><text:span text:style-name="T357">除法令另有規定外，若您需要行使本項權利，請洽本會申請之聯絡單位辦理。</text:span></text:p>
      <text:p text:style-name="P358"/>
      <text:p text:style-name="P359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60"/>
      <text:p text:style-name="P361"/>
      <text:soft-page-break/>
      <text:p text:style-name="P362"><text:span text:style-name="T363">承上頁</text:span><text:span text:style-name="T364">，</text:span><text:span text:style-name="T365">經貴會告知，</text:span><text:span text:style-name="T366">本人及本人之法定代理人</text:span><text:span text:style-name="T367">已明確瞭解</text:span><text:span text:style-name="T368">本急難救助金之申請辦法及</text:span><text:span text:style-name="T369">上述事項所述之內容</text:span><text:span text:style-name="T370">，本人之法定代理人同意本人申請本急難救助金</text:span><text:span text:style-name="T371">，確認</text:span><text:span text:style-name="T372">並同意</text:span><text:span text:style-name="T373">上述事項所述之內容，</text:span><text:span text:style-name="T374">並</text:span><text:span text:style-name="T375">依上述事項蒐集、處理及利用本人之個人資料。</text:span></text:p>
      <text:p text:style-name="P376"/>
      <text:p text:style-name="P377"><text:span text:style-name="T378">此致</text:span></text:p>
      <text:p text:style-name="P379"><text:span text:style-name="T380">中華民國高級中等學校體育總會</text:span></text:p>
      <text:p text:style-name="P381"/>
      <text:p text:style-name="P382"/>
      <text:p text:style-name="P383"/>
      <text:p text:style-name="P384"/>
      <text:p text:style-name="P385">立 書 人 姓 名(親自簽章)：</text:p>
      <text:p text:style-name="P386"/>
      <text:p text:style-name="P387">立 書 人<text:s/>法 定 代 理 人<text:s/>姓 名(親自簽章)：</text:p>
      <text:p text:style-name="P388"/>
      <text:p text:style-name="P389"><text:span text:style-name="T390">簽 訂 日 期：中華民國</text:span><text:span text:style-name="T391"><text:s text:c="3"/></text:span><text:span text:style-name="T392"><text:s text:c="2"/></text:span><text:span text:style-name="T393"><text:s text:c="5"/></text:span><text:span text:style-name="T394">年</text:span><text:span text:style-name="T395"><text:s text:c="4"/></text:span><text:span text:style-name="T396"><text:s text:c="2"/></text:span><text:span text:style-name="T397"><text:s text:c="4"/></text:span><text:span text:style-name="T398">月</text:span><text:span text:style-name="T399"><text:s text:c="3"/></text:span><text:span text:style-name="T400"><text:s text:c="2"/></text:span><text:span text:style-name="T401"><text:s text:c="5"/></text:span><text:span text:style-name="T402">日</text:span></text:p>
      <text:p text:style-name="P403"/>
      <text:p text:style-name="P404"/>
      <text:p text:style-name="P405"><text:s text:c="5"/></text:p>
      <text:p text:style-name="P406"/>
      <text:p text:style-name="P407"/>
      <text:p text:style-name="P408"/>
      <text:p text:style-name="P409"><text:s text:c="5"/></text:p>
      <text:p text:style-name="P410"/>
      <text:soft-page-break/>
      <text:p text:style-name="P411"><text:span text:style-name="T412"><draw:custom-shape svg:x="0in" svg:y="-0.21528in" svg:width="0.70903in" svg:height="0.36528in" draw:z-index="251661312" draw:id="id2" draw:style-name="a2" draw:name="文字方塊 2" text:anchor-type="paragraph"><svg:title/><svg:desc/><text:p text:style-name="P413">附件三</text:p><draw:enhanced-geometry draw:type="non-primitive" svg:viewBox="0 0 21600 21600" draw:enhanced-path="M 0 0 L 21600 0 21600 21600 0 21600 Z N"/></draw:custom-shape></text:span><text:span text:style-name="T414">中華民國高級中等學校體育總會</text:span></text:p>
      <text:p text:style-name="P415"><text:span text:style-name="T416">BABI寶貝國際急難救助金推薦函</text:span></text:p>
      <text:p text:style-name="P417">申請者姓名：</text:p>
      <text:p text:style-name="P418"><text:span text:style-name="T419">推薦人姓名：</text:span><text:span text:style-name="T420"><text:s text:c="25"/></text:span><text:span text:style-name="T421">(請填推薦師長姓名)</text:span></text:p>
      <text:p text:style-name="P422">推薦學校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6">
            <text:p text:style-name="P432"><text:span text:style-name="T433">家庭遭逢急難救助狀況陳述(請師長或教練填寫後親自簽名</text:span><text:span text:style-name="T434"><text:s text:c="42"/></text:span><text:span text:style-name="T435">)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 table:number-columns-spanned="6">
            <text:p text:style-name="P453"><text:span text:style-name="T454">球隊訓練及品德表現陳述</text:span><text:span text:style-name="T455">(請</text:span><text:span text:style-name="T456">師長或</text:span><text:span text:style-name="T457">教練</text:span><text:span text:style-name="T458">填寫後親自簽名</text:span><text:span text:style-name="T459"><text:s text:c="42"/></text:span><text:span text:style-name="T460">)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申請者簽名</text:span></text:p>
          </table:table-cell>
          <table:table-cell table:style-name="TableCell474">
            <text:p text:style-name="P475">教練核章</text:p>
          </table:table-cell>
          <table:table-cell table:style-name="TableCell476">
            <text:p text:style-name="P477">班級導師核章</text:p>
          </table:table-cell>
          <table:table-cell table:style-name="TableCell478">
            <text:p text:style-name="P479">體育業務承辦組長核章</text:p>
          </table:table-cell>
          <table:table-cell table:style-name="TableCell480">
            <text:p text:style-name="P481">學務主任核章</text:p>
          </table:table-cell>
          <table:table-cell table:style-name="TableCell482">
            <text:p text:style-name="P483">校長核章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bookmark-start text:name="_Hlk119262334"/>表格若不敷使用，請自行調整。<text:bookmark-end text:name="_Hlk119262334"/></text:p>
      <text:p text:style-name="P502"/>
      <text:soft-page-break/>
      <text:p text:style-name="P503"><text:span text:style-name="T504"><draw:custom-shape svg:x="0in" svg:y="0.06597in" svg:width="0.70903in" svg:height="0.36528in" draw:z-index="251663360" draw:id="id3" draw:style-name="a3" draw:name="文字方塊 2" text:anchor-type="paragraph"><svg:title/><svg:desc/><text:p text:style-name="P505">附件四</text:p><draw:enhanced-geometry draw:type="non-primitive" svg:viewBox="0 0 21600 21600" draw:enhanced-path="M 0 0 L 21600 0 21600 21600 0 21600 Z N"/></draw:custom-shape></text:span></text:p>
      <text:p text:style-name="P506"><text:span text:style-name="T507">申請者</text:span><text:span text:style-name="T508">身分證正反面</text:span><text:span text:style-name="T509">影本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正面</text:p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</table:table>
      <text:p text:style-name="內文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反面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</table:table>
      <text:p text:style-name="P527"/>
      <text:p text:style-name="P528"><text:line-break/><text:line-break/></text:p>
      <text:p text:style-name="P529"/>
      <text:soft-page-break/>
      <text:p text:style-name="P530"><text:span text:style-name="T531"><draw:custom-shape svg:x="0in" svg:y="0in" svg:width="0.70903in" svg:height="0.36528in" draw:z-index="251665408" draw:id="id4" draw:style-name="a4" draw:name="文字方塊 2" text:anchor-type="paragraph"><svg:title/><svg:desc/><text:p text:style-name="P532">附件五</text:p><draw:enhanced-geometry draw:type="non-primitive" svg:viewBox="0 0 21600 21600" draw:enhanced-path="M 0 0 L 21600 0 21600 21600 0 21600 Z N"/></draw:custom-shape></text:span><text:span text:style-name="T533">申請者</text:span><text:span text:style-name="T534">學籍證明</text:span><text:span text:style-name="T535">影本</text:span></text:p>
      <text:p text:style-name="P536">(學校開立之在學證明，或學生證加蓋註冊章之影本)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5-05-05T05:57:00Z</meta:creation-date>
    <dc:date>2025-05-05T05:57:00Z</dc:date>
    <meta:print-date>2023-10-20T06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484" meta:character-count="3242" meta:row-count="23" meta:non-whitespace-character-count="2764"/>
  </office:meta>
</office:document-meta>
</file>