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fo:font-size="20pt" style:font-size-asian="20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text-properties fo:font-size="20pt" style:font-size-asian="20pt"/>
    </style:style>
    <style:style style:name="P19" style:parent-style-name="內文" style:family="paragraph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style:font-name-asian="標楷體" fo:font-size="22pt" style:font-size-asian="22pt"/>
    </style:style>
    <style:style style:name="P21" style:parent-style-name="內文" style:family="paragraph">
      <style:text-properties style:font-name-asian="標楷體" fo:font-size="22pt" style:font-size-asian="22pt"/>
    </style:style>
    <style:style style:name="P22" style:parent-style-name="內文" style:family="paragraph">
      <style:text-properties style:font-name-asian="標楷體" fo:font-size="22pt" style:font-size-asian="22pt"/>
    </style:style>
    <style:style style:name="P23" style:parent-style-name="內文" style:family="paragraph">
      <style:text-properties style:font-name-asian="標楷體" fo:font-size="22pt" style:font-size-asian="22pt"/>
    </style:style>
    <style:style style:name="P24" style:parent-style-name="內文" style:family="paragraph">
      <style:text-properties fo:font-size="20pt" style:font-size-asian="2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P28" style:parent-style-name="內文" style:family="paragraph">
      <style:text-properties style:font-name-asian="標楷體" fo:font-size="22pt" style:font-size-asian="22pt"/>
    </style:style>
    <style:style style:name="P29" style:parent-style-name="內文" style:family="paragraph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高級中學同意離職證明書（範例）</text:p>
      <text:p text:style-name="P2"/>
      <text:p text:style-name="內文"><text:span text:style-name="T3">本校教師</text:span><text:span text:style-name="T4">○○○</text:span><text:span text:style-name="T5">（身份證字號）應貴校</text:span><text:span text:style-name="T6">11</text:span><text:span text:style-name="T7">4</text:span><text:span text:style-name="T8">學年度教師甄選，獲得錄取，本校同意</text:span><text:span text:style-name="T9">○○○</text:span><text:span text:style-name="T10">老師</text:span><text:span text:style-name="T11">11</text:span><text:span text:style-name="T12">4</text:span><text:span text:style-name="T13">年</text:span><text:span text:style-name="T14">8</text:span><text:span text:style-name="T15">月</text:span><text:span text:style-name="T16">1</text:span><text:span text:style-name="T17">日離職，並於離職時發給離職證明書。</text:span></text:p>
      <text:p text:style-name="P18"/>
      <text:p text:style-name="P19">此致</text:p>
      <text:p text:style-name="P20">臺北市立和平高級中學</text:p>
      <text:p text:style-name="P21"/>
      <text:p text:style-name="P22"/>
      <text:p text:style-name="P23">校長○○○</text:p>
      <text:p text:style-name="P24">　　　　</text:p>
      <text:p text:style-name="內文"><text:span text:style-name="T25"><draw:frame draw:z-index="251657728" draw:id="id0" draw:style-name="a0" draw:name="Text Box 3" text:anchor-type="paragraph" svg:x="1.58333in" svg:y="0.375in" svg:width="1.08264in" svg:height="0.625in" style:rel-width="scale" style:rel-height="scale"><draw:text-box><text:p text:style-name="P26">蓋大印</text:p></draw:text-box><svg:title/><svg:desc/></draw:frame></text:span></text:p>
      <text:p text:style-name="P27"/>
      <text:p text:style-name="P28"/>
      <text:p text:style-name="P29"/>
      <text:p text:style-name="內文"><text:span text:style-name="T30">中華民國　</text:span><text:span text:style-name="T31">○○○</text:span><text:span text:style-name="T32">　年　</text:span><text:span text:style-name="T33">○</text:span><text:span text:style-name="T34">　月　</text:span><text:span text:style-name="T35">○○○</text:span><text:span text:style-name="T3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166in" fo:margin-bottom="1in" fo:margin-right="0.8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同意書</dc:title>
    <dc:subject/>
    <meta:initial-creator>許志祥</meta:initial-creator>
    <dc:creator>user</dc:creator>
    <meta:creation-date>2025-05-05T07:26:00Z</meta:creation-date>
    <dc:date>2025-05-05T07:26:00Z</dc:date>
    <meta:print-date>2002-06-16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