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top="0.125in" fo:margin-bottom="0.125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3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8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2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此致</text:p>
      <text:p text:style-name="P65"><text:span text:style-name="T66">文化部</text:span></text:p>
      <text:p text:style-name="P67"/>
      <text:p text:style-name="P68">立書人</text:p>
      <text:p text:style-name="P69">姓名（參賽者簽章）：<text:s text:c="16"/>身分證字號：</text:p>
      <text:p text:style-name="P70">戶籍地址：<text:s text:c="26"/>通訊地址：</text:p>
      <text:p text:style-name="P71">聯絡電話：</text:p>
      <text:p text:style-name="P72">※參賽者於報名截止日(114年9月19日，含當日)前未滿18歲者，請法定代理人填寫以下欄位</text:p>
      <text:p text:style-name="P73"><text:span text:style-name="T74">法定代理人</text:span></text:p>
      <text:p text:style-name="P75">姓名（法定代理人簽章）：<text:s text:c="13"/>身分證字號：</text:p>
      <text:p text:style-name="P76">戶籍地址：<text:s text:c="27"/>通訊地址：</text:p>
      <text:p text:style-name="P77">聯絡電話：</text:p>
      <text:p text:style-name="P78"/>
      <text:p text:style-name="P79">中華民國<text:s text:c="2"/>年<text:s/>月<text:s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0T01:09:00Z</meta:creation-date>
    <dc:date>2025-05-20T01:09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