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Segoe UI Symbol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2.0666in"/>
    </style:style>
    <style:style style:name="TableColumn8" style:family="table-column">
      <style:table-column-properties style:column-width="2.1347in"/>
    </style:style>
    <style:style style:name="TableColumn9" style:family="table-column">
      <style:table-column-properties style:column-width="2.0673in"/>
    </style:style>
    <style:style style:name="Table5" style:family="table">
      <style:table-properties style:width="7.6472in" fo:margin-left="0in" table:align="left"/>
    </style:style>
    <style:style style:name="TableRow10" style:family="table-row">
      <style:table-row-properties style:min-row-height="0.2319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ableRow24" style:family="table-row">
      <style:table-row-properties style:min-row-height="0.3263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size-complex="12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9" style:family="table-row">
      <style:table-row-properties style:min-row-height="0.1715in"/>
    </style:style>
    <style:style style:name="TableCell70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in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style:snap-to-layout-grid="false" style:line-height-at-least="0in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T104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05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06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07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109" style:parent-style-name="預設段落字型" style:family="text">
      <style:text-properties style:font-name="Segoe UI Symbol" style:font-name-asian="標楷體" style:font-name-complex="Segoe UI Symbol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fo:background-color="#FFFFFF"/>
    </style:style>
    <style:style style:name="T112" style:parent-style-name="預設段落字型" style:family="text">
      <style:text-properties style:font-name="Segoe UI Symbol" style:font-name-asian="標楷體" style:font-name-complex="Segoe UI Symbol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fo:font-size="10pt" style:font-size-asian="10pt"/>
    </style:style>
    <style:style style:name="T117" style:parent-style-name="預設段落字型" style:family="text">
      <style:text-properties style:font-name="Segoe UI Symbol" style:font-name-asian="標楷體" style:font-name-complex="Segoe UI Symbol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/>
    </style:style>
    <style:style style:name="P122" style:parent-style-name="內文" style:family="paragraph">
      <style:paragraph-properties fo:line-height="0.3055i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P134" style:parent-style-name="內文" style:family="paragraph">
      <style:paragraph-properties fo:line-height="0.3055in"/>
      <style:text-properties style:font-name="Times New Roman" style:font-name-asian="標楷體"/>
    </style:style>
    <style:style style:name="P135" style:parent-style-name="內文" style:family="paragraph">
      <style:paragraph-properties fo:line-height="0.3055in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38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39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●</text:span><text:span text:style-name="T3">暑期木球訓練營課程表</text:span></text:p>
      <text:p text:style-name="P4">歡迎鼓勵孩子踴躍報名，妥善利用暑假，為自己厚植實力、耕耘未來。歡迎報名，充實暑假，活得精采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臺北市立五常國中</text:span><text:span text:style-name="T14">114</text:span><text:span text:style-name="T15">年暑期木球訓練營</text:span><text:span text:style-name="T16"><text:s text:c="4"/></text:span><text:span text:style-name="T17">活動地點：</text:span><text:span text:style-name="T18">7/3</text:span><text:span text:style-name="T19">、</text:span><text:span text:style-name="T20">7/4</text:span><text:span text:style-name="T21">五常國中、</text:span><text:span text:style-name="T22">7/5</text:span><text:span text:style-name="T23">觀山球場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第一節09:00～10：00</text:p>
          </table:table-cell>
          <table:table-cell table:style-name="TableCell29">
            <text:p text:style-name="P30">第二節10：00～11：00</text:p>
          </table:table-cell>
          <table:table-cell table:style-name="TableCell31">
            <text:p text:style-name="P32">第三節11：00～12：00</text:p>
          </table:table-cell>
        </table:table-row>
        <table:table-row table:style-name="TableRow33">
          <table:table-cell table:style-name="TableCell34">
            <text:p text:style-name="P35">7月3日（四）</text:p>
            <text:p text:style-name="P36">(五常國中)</text:p>
          </table:table-cell>
          <table:table-cell table:style-name="TableCell37">
            <text:p text:style-name="P38">相見歡</text:p>
            <text:p text:style-name="P39">（自我介紹與課程說明）</text:p>
          </table:table-cell>
          <table:table-cell table:style-name="TableCell40">
            <text:p text:style-name="P41">初學動作解說<text:line-break/>(木球起源、規則講解)</text:p>
          </table:table-cell>
          <table:table-cell table:style-name="TableCell42">
            <text:p text:style-name="P43">基本動作練習</text:p>
            <text:p text:style-name="P44">(擊球站姿、揮桿、置球)</text:p>
          </table:table-cell>
        </table:table-row>
        <table:table-row table:style-name="TableRow45">
          <table:table-cell table:style-name="TableCell46">
            <text:p text:style-name="P47">7月4日（五）</text:p>
            <text:p text:style-name="P48">(五常國中)</text:p>
          </table:table-cell>
          <table:table-cell table:style-name="TableCell49">
            <text:p text:style-name="P50">暖身活動</text:p>
            <text:p text:style-name="P51">（伸展操與動態熱身）</text:p>
          </table:table-cell>
          <table:table-cell table:style-name="TableCell52">
            <text:p text:style-name="P53">基本動作練習<text:line-break/>(初學攻門站姿、瞄球練習)</text:p>
          </table:table-cell>
          <table:table-cell table:style-name="TableCell54">
            <text:p text:style-name="P55">進階動作練習</text:p>
            <text:p text:style-name="P56">(攻門挑戰10球達成6球)</text:p>
          </table:table-cell>
        </table:table-row>
        <table:table-row table:style-name="TableRow57">
          <table:table-cell table:style-name="TableCell58">
            <text:p text:style-name="P59">7月5日（六）</text:p>
            <text:p text:style-name="P60">(觀山球場)</text:p>
          </table:table-cell>
          <table:table-cell table:style-name="TableCell61">
            <text:p text:style-name="P62">暖身活動</text:p>
            <text:p text:style-name="P63">（伸展操與動態熱身）</text:p>
          </table:table-cell>
          <table:table-cell table:style-name="TableCell64">
            <text:p text:style-name="P65">基本動作練習<text:line-break/>(分組揮桿擊球、攻門練習)</text:p>
          </table:table-cell>
          <table:table-cell table:style-name="TableCell66">
            <text:p text:style-name="P67">12球道分組比賽、</text:p>
            <text:p text:style-name="P68">比賽成果分析</text:p>
          </table:table-cell>
        </table:table-row>
        <table:table-row table:style-name="TableRow69">
          <table:table-cell table:style-name="TableCell70" table:number-columns-spanned="4">
            <text:p text:style-name="P71"><text:span text:style-name="T72">備</text:span><text:span text:style-name="T73"><text:s text:c="2"/></text:span><text:span text:style-name="T74">註</text:span><text:span text:style-name="T75">：</text:span></text:p>
            <text:p text:style-name="P76">1.7/5星期六請家長接送或自行前往觀山球場，務必注意交通安全。</text:p>
            <text:p text:style-name="P77"><text:s text:c="2"/>(觀山木球場：臺北市松山區撫遠街043號-觀山河濱公園6號水門)</text:p>
            <text:p text:style-name="P78">2.請學員聽從指導教練指令，不做教練規範以外之行為及危險動作。</text:p>
            <text:p text:style-name="P79">3.參加營隊活動之學員，務必於前一小時用餐完畢。</text:p>
            <text:p text:style-name="P80">4.請參加學員務必穿著運動服裝、運動鞋，另外暑假天氣炎熱，請自備包溫水瓶以及毛巾與遮陽物品。</text:p>
            <text:p text:style-name="P81">5.參加學員須身體健康無心肺相關疾病，可進行中強度之體育活動。</text:p>
            <text:p text:style-name="P82"><text:span text:style-name="T83">6.</text:span><text:span text:style-name="T84">若當天身體不適或突發狀況，請於上午</text:span><text:span text:style-name="T85">8</text:span><text:span text:style-name="T86">點</text:span><text:span text:style-name="T87">30</text:span><text:span text:style-name="T88">分前來電請假，聯絡方式</text:span><text:span text:style-name="T89">(02)2501-4320</text:span><text:span text:style-name="T90">轉</text:span><text:span text:style-name="T91">207</text:span><text:span text:style-name="T92">。</text:span></text:p>
          </table:table-cell>
          <table:covered-table-cell/>
          <table:covered-table-cell/>
          <table:covered-table-cell/>
        </table:table-row>
      </table:table>
      <text:p text:style-name="P93"/>
      <text:p text:style-name="P94"><text:span text:style-name="T95">--------</text:span><text:span text:style-name="T96">五常國中</text:span><text:span text:style-name="T97">114</text:span><text:span text:style-name="T98">年暑期木球訓練營報名表</text:span><text:span text:style-name="T99">（名額有限，請儘速繳交至學務處體育組）</text:span><text:span text:style-name="T100">---------</text:span></text:p>
      <text:p text:style-name="內文"><text:span text:style-name="T101">※</text:span><text:span text:style-name="T102">亦可填好報名表及家</text:span><text:span text:style-name="T103">長簽名後，</text:span><text:a xlink:href="mailto:拍照回傳E-mail至c03@wcjhs.tp.edu.tw" office:target-frame-name="_top" xlink:show="replace"><text:span text:style-name="T104">拍照回傳</text:span><text:span text:style-name="T105">E-mail</text:span><text:span text:style-name="T106">至</text:span><text:span text:style-name="T107">c03@wcjhs.tp.edu.tw</text:span></text:a><text:span text:style-name="T108">體育組郭組長收</text:span></text:p>
      <text:p text:style-name="內文"><text:span text:style-name="T109">★</text:span><text:span text:style-name="T110">報名費用：</text:span><text:span text:style-name="T111">全部免費！</text:span></text:p>
      <text:p text:style-name="內文"><text:span text:style-name="T112">★</text:span><text:span text:style-name="T113">報名時間：即日起至</text:span><text:span text:style-name="T114">7/1</text:span><text:span text:style-name="T115">星期二</text:span><text:span text:style-name="T116">（如額滿則提前）</text:span></text:p>
      <text:p text:style-name="內文"><text:span text:style-name="T117">★</text:span><text:span text:style-name="T118">參加人數：預計招收</text:span><text:span text:style-name="T119">20</text:span><text:span text:style-name="T120">名，額滿為止。（以報名表繳交之先後順序為錄取序）</text:span></text:p>
      <text:p text:style-name="P121"/>
      <text:p text:style-name="P122"><text:span text:style-name="T123">就讀學校：</text:span><text:span text:style-name="T124"><text:s text:c="28"/></text:span><text:span text:style-name="T125"><text:s text:c="2"/>/ <text:s/></text:span><text:span text:style-name="T126"><text:s text:c="8"/></text:span><text:span text:style-name="T127">年</text:span><text:span text:style-name="T128"><text:s text:c="8"/></text:span><text:span text:style-name="T129">班</text:span><text:span text:style-name="T130"><text:s text:c="9"/></text:span><text:span text:style-name="T131">號</text:span><text:span text:style-name="T132"><text:s text:c="2"/>/<text:s/></text:span><text:span text:style-name="T133">姓名：</text:span></text:p>
      <text:p text:style-name="P134">□我已閱讀並同意遵守上列事項及規定<text:s/>。</text:p>
      <text:p text:style-name="P135"><text:span text:style-name="T136"><draw:frame draw:z-index="251659264" draw:id="id0" draw:style-name="a0" draw:name="文字方塊 2" text:anchor-type="paragraph" svg:x="1.34931in" svg:y="0.46111in" svg:width="6.54514in" svg:height="0.36806in" style:rel-width="scale" style:rel-height="scale"><draw:text-box><text:p text:style-name="P137">如有疑問，請洽學務處體育組(02)2501-4320#207</text:p><text:p text:style-name="P138"/><text:p text:style-name="P139"/></draw:text-box><svg:title/><svg:desc/></draw:frame></text:span><text:span text:style-name="T140">家長請簽名：</text:span><text:span text:style-name="T141"><text:s text:c="24"/></text:span><text:span text:style-name="T142">家長連絡電話：</text:span><text:span text:style-name="T143"><text:s text:c="26"/></text:span><text:span text:style-name="T144">學員聯絡電話：</text:span></text:p>
      <text:p text:style-name="P145"/>
      <text:p text:style-name="P146"/>
      <text:p text:style-name="P147"/>
      <text:p text:style-name="P148">臺北市立五常國中114年度暑期木球訓練營家長同意書</text:p>
      <text:p text:style-name="P149">茲同意子弟<text:s/>參加貴校木球訓練營，並願意配合下列事項:</text:p>
      <text:p text:style-name="P150">一、有宿疾者，願意告知授課教師如何協助照顧，並在同意書上註明。</text:p>
      <text:p text:style-name="P151">二、叮嚀子弟在活動期間遵守規定，聽從師長指導，注意活動安全。</text:p>
      <text:p text:style-name="P152"/>
      <text:p text:style-name="P153">□無<text:s text:c="8"/>□氣喘<text:s text:c="9"/>□腎臟病<text:s text:c="13"/>□疝氣<text:s text:c="10"/>□肺結核<text:s text:c="11"/>□血友病<text:s text:c="20"/>□易流鼻血<text:s text:c="11"/>□糖尿病<text:s text:c="14"/>□癲癇<text:s text:c="4"/>□肝炎<text:s text:c="9"/>□心臟病<text:s text:c="13"/>□白血病<text:s text:c="7"/>□蠶豆症<text:s text:c="10"/>□腫瘤部位: <text:s text:c="14"/>□肢體殘障部位: <text:s text:c="8"/><text:s text:c="14"/>□曾開刀部位: <text:s text:c="9"/>□過敏部位: <text:s text:c="7"/>□曾經骨折部位: <text:s text:c="18"/>□其他:</text:p>
      <text:p text:style-name="P154"/>
      <text:p text:style-name="P155"><text:span text:style-name="T156">學生姓名</text:span><text:span text:style-name="T157">：</text:span></text:p>
      <text:p text:style-name="P158"/>
      <text:p text:style-name="P159"><text:span text:style-name="T160">家長請簽名</text:span><text:span text:style-name="T16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1" style:display-name="內文1" style:family="paragraph" style:auto-update="true">
      <style:text-properties style:font-name="Helvetica Neue" style:font-name-asian="Helvetica Neue" style:font-name-complex="Helvetica Neue" fo:color="#000000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972in" fo:margin-bottom="0.197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06-20T06:46:00Z</meta:creation-date>
    <dc:date>2025-06-20T06:46:00Z</dc:date>
    <meta:print-date>2024-06-07T05:29:00Z</meta:print-date>
    <meta:template xlink:href="Normal" xlink:type="simple"/>
    <meta:editing-cycles>2</meta:editing-cycles>
    <meta:editing-duration>PT0S</meta:editing-duration>
    <meta:user-defined meta:name="GrammarlyDocumentId">a48cf618893252586dca60bd95dc95c6366362660d25ad8cf9835abbe7d9fa5f</meta:user-defined>
    <meta:document-statistic meta:page-count="1" meta:paragraph-count="2" meta:word-count="220" meta:character-count="1473" meta:row-count="10" meta:non-whitespace-character-count="1255"/>
  </office:meta>
</office:document-meta>
</file>