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26"/></text:span><text:span text:style-name="T117"><text:s text:c="2"/>/ <text:s/></text:span><text:span text:style-name="T118"><text:s text:c="12"/></text:span><text:span text:style-name="T119">年</text:span><text:span text:style-name="T120"><text:s text:c="12"/></text:span><text:span text:style-name="T121">班</text:span><text:span text:style-name="T122"><text:s text:c="12"/></text:span><text:span text:style-name="T123">號</text:span><text:span text:style-name="T124"><text:s/>/<text:s/></text:span><text:span text:style-name="T125">姓名：</text:span><text:span text:style-name="T126"><text:s/></text:span><text:span text:style-name="T127"><text:s text:c="21"/></text:span></text:p>
      <text:p text:style-name="P128">□我已閱讀並同意遵守上列事項及規定。</text:p>
      <text:p text:style-name="P129"><text:span text:style-name="T130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1">如有疑問，請洽學務處體育組(02)2501-4320#207</text:p><text:p text:style-name="P132"/><text:p text:style-name="P133"/></draw:text-box><svg:title/><svg:desc/></draw:frame></text:span><text:span text:style-name="T134">家長請簽名：</text:span><text:span text:style-name="T135"><text:s text:c="24"/></text:span><text:span text:style-name="T136">家長連絡電話：</text:span><text:span text:style-name="T137"><text:s text:c="25"/></text:span><text:span text:style-name="T138">學員聯絡電話：</text:span><text:span text:style-name="T139"><text:s text:c="14"/></text:span></text:p>
      <text:p text:style-name="P140"/>
      <text:p text:style-name="P141"/>
      <text:p text:style-name="P142">臺北市立五常國中114年度暑期排球訓練營家長同意書</text:p>
      <text:p text:style-name="P143"><text:span text:style-name="T144">茲同意子弟</text:span><text:span text:style-name="T145"><text:s/></text:span><text:span text:style-name="T146">參加貴校排球訓練營，並願意配合下列事項</text:span><text:span text:style-name="T147">：</text:span></text:p>
      <text:p text:style-name="P148">一、有宿疾者，願意告知授課教師如何協助照顧，並在同意書上註明。</text:p>
      <text:p text:style-name="P149">二、叮嚀子弟在活動期間遵守規定，聽從師長指導，注意活動安全。</text:p>
      <text:p text:style-name="P150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51"/>
      <text:p text:style-name="P152"><text:span text:style-name="T153">學生姓</text:span><text:span text:style-name="T154">名</text:span><text:span text:style-name="T155">:</text:span><text:span text:style-name="T156"><text:s text:c="17"/></text:span></text:p>
      <text:p text:style-name="P157"/>
      <text:p text:style-name="P158"><text:span text:style-name="T159">家長請簽名</text:span><text:span text:style-name="T160">:</text:span><text:span text:style-name="T16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6-20T06:46:00Z</meta:creation-date>
    <dc:date>2025-06-20T06:46:00Z</dc:date>
    <meta:print-date>2025-06-09T00:33:00Z</meta:print-date>
    <meta:template xlink:href="Normal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7" meta:row-count="9" meta:non-whitespace-character-count="1182"/>
  </office:meta>
</office:document-meta>
</file>