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text-align="justify" fo:line-height="115%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style:snap-to-layout-grid="false" fo:line-height="115%" fo:margin-left="0.8861in" fo:text-indent="-0.169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8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8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list-style-name="LFO9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9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10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list-style-name="LFO10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10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10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LFO7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list-style-name="LFO11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list-style-name="LFO11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1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11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8" style:parent-style-name="清單段落" style:list-style-name="LFO7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0" style:parent-style-name="清單段落" style:list-style-name="LFO12" style:family="paragraph">
      <style:paragraph-properties style:snap-to-layout-grid="false" fo:line-height="115%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清單段落" style:list-style-name="LFO12" style:family="paragraph">
      <style:paragraph-properties style:snap-to-layout-grid="false" fo:line-height="115%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清單段落" style:list-style-name="LFO12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7" style:family="paragraph">
      <style:paragraph-properties style:snap-to-layout-grid="false" fo:line-height="115%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清單段落" style:list-style-name="LFO13" style:family="paragraph">
      <style:paragraph-properties style:snap-to-layout-grid="false" fo:line-height="115%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13" style:family="paragraph">
      <style:paragraph-properties style:snap-to-layout-grid="false" fo:line-height="115%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清單段落" style:list-style-name="LFO13" style:family="paragraph">
      <style:paragraph-properties style:snap-to-layout-grid="false" fo:line-height="115%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style:snap-to-layout-grid="false" fo:line-height="115%" fo:text-indent="-0.1256in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54" style:parent-style-name="內文" style:family="paragraph">
      <style:paragraph-properties style:line-height-at-least="0in" fo:margin-left="0.5909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五常國中114年暑期排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排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排球技能知識、體能、品德，提升動作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排球運動人才，提升本校排球競技運動水準，藉由寒假訓練計畫整合，提供學生相互學習、良性競爭平台，使排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排球隊、六升七年級有興趣的之新生及校外對排球有興趣之學生，參加人數</text:span><text:span text:style-name="T13">24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時間：</text:span><text:span text:style-name="T19">114</text:span><text:span text:style-name="T20">年</text:span><text:span text:style-name="T21">7</text:span><text:span text:style-name="T22">月</text:span><text:span text:style-name="T23">7</text:span><text:span text:style-name="T24">日至</text:span><text:span text:style-name="T25">7</text:span><text:span text:style-name="T26">月</text:span><text:span text:style-name="T27">11</text:span><text:span text:style-name="T28">日，每日上午</text:span><text:span text:style-name="T29">9:00-12:00</text:span><text:span text:style-name="T30">。</text:span></text:p>
        </text:list-item>
        <text:list-item>
          <text:p text:style-name="P31"><text:span text:style-name="T32">地點：本校</text:span><text:span text:style-name="T33">3</text:span><text:span text:style-name="T34">樓活動中心及室外球場</text:span></text:p>
        </text:list-item>
      </text:list>
      <text:p text:style-name="P35"><text:span text:style-name="T36"><text:s text:c="2"/></text:span><text:span text:style-name="T37">伍、報名方式</text:span></text:p>
      <text:p text:style-name="P38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39">一、報名費用：全部免費。</text:p>
      <text:p text:style-name="P40">二、報名時間：即日起至7/1星期二（如額滿則提前）</text:p>
      <text:list text:style-name="LFO4" text:continue-numbering="true">
        <text:list-item>
          <text:p text:style-name="P41"><text:span text:style-name="T42">參加名額：預計招收</text:span><text:span text:style-name="T43">24</text:span><text:span text:style-name="T44">名，額滿為止。</text:span></text:p>
        </text:list-item>
      </text:list>
      <text:p text:style-name="P45"><text:s text:c="2"/>陸、訓練內容</text:p>
      <text:list text:style-name="LFO5" text:continue-numbering="true">
        <text:list-item>
          <text:p text:style-name="P46">體能訓練</text:p>
        </text:list-item>
      </text:list>
      <text:list text:style-name="LFO6" text:continue-numbering="true">
        <text:list-item>
          <text:p text:style-name="P47">一般性體能：肌力、速度、耐力、爆發力敏捷性等能力之加強。</text:p>
        </text:list-item>
        <text:list-item>
          <text:p text:style-name="P48"><text:span text:style-name="T49">專項性體能：肌耐力、協調性等專項能力之增強。</text:span></text:p>
        </text:list-item>
      </text:list>
      <text:list text:style-name="LFO5" text:continue-numbering="true">
        <text:list-item>
          <text:p text:style-name="P50">專項技術訓練</text:p>
        </text:list-item>
      </text:list>
      <text:list text:style-name="LFO7" text:continue-numbering="true">
        <text:list-item>
          <text:p text:style-name="P51"><text:span text:style-name="T52">發球</text:span></text:p>
        </text:list-item>
      </text:list>
      <text:list text:style-name="LFO8" text:continue-numbering="true">
        <text:list-item>
          <text:p text:style-name="P53">上手飄浮球或跳躍飄浮球-加壓式飄浮球及落點式飄浮球</text:p>
        </text:list-item>
        <text:list-item>
          <text:p text:style-name="P54"><text:span text:style-name="T55">強力跳躍發球</text:span><text:span text:style-name="T56">-</text:span><text:span text:style-name="T57">快速強力落地，如攻擊般破壞</text:span></text:p>
        </text:list-item>
      </text:list>
      <text:list text:style-name="LFO7" text:continue-numbering="true">
        <text:list-item>
          <text:p text:style-name="P58"><text:span text:style-name="T59">扣球</text:span></text:p>
        </text:list-item>
      </text:list>
      <text:list text:style-name="LFO9" text:continue-numbering="true">
        <text:list-item>
          <text:p text:style-name="P60"><text:span text:style-name="T61">強力扣球、落點式扣球</text:span></text:p>
        </text:list-item>
        <text:list-item>
          <text:p text:style-name="P62"><text:span text:style-name="T63">虛攻、界外觸手扣球</text:span></text:p>
        </text:list-item>
      </text:list>
      <text:soft-page-break/>
      <text:list text:style-name="LFO7" text:continue-numbering="true">
        <text:list-item>
          <text:p text:style-name="P64"><text:span text:style-name="T65">攔網</text:span></text:p>
        </text:list-item>
      </text:list>
      <text:list text:style-name="LFO10" text:continue-numbering="true">
        <text:list-item>
          <text:p text:style-name="P66"><text:span text:style-name="T67">準備步伐</text:span><text:span text:style-name="T68">-</text:span><text:span text:style-name="T69">側倂步、交叉步及跑動式跑法</text:span><text:span text:style-name="T70">(</text:span><text:span text:style-name="T71">起跳時需面向對方</text:span><text:span text:style-name="T72">)</text:span></text:p>
        </text:list-item>
        <text:list-item>
          <text:p text:style-name="P73"><text:span text:style-name="T74">起跳位置</text:span><text:span text:style-name="T75">-</text:span><text:span text:style-name="T76">判斷攻擊手扣球點及攻擊手慣用手</text:span></text:p>
        </text:list-item>
        <text:list-item>
          <text:p text:style-name="P77"><text:span text:style-name="T78">起跳時機</text:span><text:span text:style-name="T79">-</text:span><text:span text:style-name="T80">判斷對方攻擊手攻擊起跳速度快慢作相同速度攔網</text:span></text:p>
        </text:list-item>
        <text:list-item>
          <text:p text:style-name="P81"><text:span text:style-name="T82">空中動作</text:span><text:span text:style-name="T83">-</text:span><text:span text:style-name="T84">垂直起跳後雙手向上延伸作侵略性攔網</text:span></text:p>
        </text:list-item>
      </text:list>
      <text:list text:style-name="LFO7" text:continue-numbering="true">
        <text:list-item>
          <text:p text:style-name="P85"><text:span text:style-name="T86">防守</text:span></text:p>
        </text:list-item>
      </text:list>
      <text:list text:style-name="LFO11" text:continue-numbering="true">
        <text:list-item>
          <text:p text:style-name="P87"><text:span text:style-name="T88">低姿勢</text:span><text:span text:style-name="T89">-</text:span><text:span text:style-name="T90">隨時保持較低姿勢方便移位</text:span></text:p>
        </text:list-item>
        <text:list-item>
          <text:p text:style-name="P91"><text:span text:style-name="T92">移位步法</text:span><text:span text:style-name="T93">-</text:span><text:span text:style-name="T94">側倂步、交叉步、後退步、跑步應用順利</text:span></text:p>
        </text:list-item>
        <text:list-item>
          <text:p text:style-name="P95"><text:span text:style-name="T96">分向移位</text:span><text:span text:style-name="T97">-</text:span><text:span text:style-name="T98">向左、向右、向前及斜前方向</text:span></text:p>
        </text:list-item>
        <text:list-item>
          <text:p text:style-name="P99"><text:span text:style-name="T100">救球技巧</text:span><text:span text:style-name="T101">-</text:span><text:span text:style-name="T102">單雙手高低手及地板動作</text:span><text:span text:style-name="T103">(</text:span><text:span text:style-name="T104">滾</text:span><text:span text:style-name="T105">翻、魚躍、側併滑行等</text:span><text:span text:style-name="T106">)</text:span><text:span text:style-name="T107">救球</text:span></text:p>
        </text:list-item>
      </text:list>
      <text:list text:style-name="LFO7" text:continue-numbering="true">
        <text:list-item>
          <text:p text:style-name="P108"><text:span text:style-name="T109">接發球</text:span></text:p>
        </text:list-item>
      </text:list>
      <text:list text:style-name="LFO12" text:continue-numbering="true">
        <text:list-item>
          <text:p text:style-name="P110"><text:span text:style-name="T111">判斷取位</text:span><text:span text:style-name="T112">-</text:span><text:span text:style-name="T113">加強落球點方向敏感度及專注力</text:span></text:p>
        </text:list-item>
        <text:list-item>
          <text:p text:style-name="P114"><text:span text:style-name="T115">快速移位</text:span><text:span text:style-name="T116">-</text:span><text:span text:style-name="T117">判斷落點後即刻移位至最佳位置做接發球準備</text:span></text:p>
        </text:list-item>
        <text:list-item>
          <text:p text:style-name="P118"><text:span text:style-name="T119">控球能力及手感</text:span><text:span text:style-name="T120">-</text:span><text:span text:style-name="T121">加強接球觸感控球至最佳二傳地點</text:span></text:p>
        </text:list-item>
      </text:list>
      <text:list text:style-name="LFO7" text:continue-numbering="true">
        <text:list-item>
          <text:p text:style-name="P122"><text:span text:style-name="T123">舉球</text:span></text:p>
        </text:list-item>
      </text:list>
      <text:list text:style-name="LFO13" text:continue-numbering="true">
        <text:list-item>
          <text:p text:style-name="P124"><text:span text:style-name="T125">原地舉球</text:span><text:span text:style-name="T126">-</text:span><text:span text:style-name="T127">加強修正球</text:span></text:p>
        </text:list-item>
        <text:list-item>
          <text:p text:style-name="P128"><text:span text:style-name="T129">移位舉球</text:span><text:span text:style-name="T130">-</text:span><text:span text:style-name="T131">加強修正球</text:span></text:p>
        </text:list-item>
        <text:list-item>
          <text:p text:style-name="P132"><text:span text:style-name="T133">跳躍舉球</text:span><text:span text:style-name="T134">-</text:span><text:span text:style-name="T135">近網時跳躍舉球</text:span></text:p>
          <text:list text:continue-numbering="true">
            <text:list-item>
              <text:p text:style-name="P136"><text:span text:style-name="T137">指導教練</text:span><text:span text:style-name="T138">：</text:span><text:span text:style-name="T139">潘靖堯教練</text:span></text:p>
            </text:list-item>
            <text:list-item>
              <text:p text:style-name="P140">活動經費：由冬夏令營(含童軍活動)計畫費用支應。</text:p>
            </text:list-item>
          </text:list>
        </text:list-item>
      </text:list>
      <text:p text:style-name="P141"><text:s text:c="2"/>玖、查詢電話：(02)2501-4320轉207（郭組長）</text:p>
      <text:p text:style-name="P142"><text:s text:c="2"/>拾、其他事項：</text:p>
      <text:list text:style-name="LFO14" text:continue-numbering="true">
        <text:list-item>
          <text:p text:style-name="P143"><text:span text:style-name="T144">凡參加之學生必須經家長同意並簽名。</text:span></text:p>
        </text:list-item>
        <text:list-item>
          <text:p text:style-name="P145"><text:span text:style-name="T146">練習期間若因故須請假，最晚請於當日上午</text:span><text:span text:style-name="T147">08:30</text:span><text:span text:style-name="T148">前告知體育組。若無故缺曠或無法配合練習要求，經輔導後未獲改善者，無條件退隊處理。</text:span></text:p>
        </text:list-item>
        <text:list-item>
          <text:p text:style-name="P149">申請參加訓練之學生，需確認該生身體健康無心肺相關疾病，可進行中、高強度之體能訓練。</text:p>
        </text:list-item>
        <text:list-item>
          <text:p text:style-name="P150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51"><text:span text:style-name="T152"><text:s text:c="2"/></text:span><text:span text:style-name="T153">拾壹、本計畫陳校長核准後實施，修正時亦同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3937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0T06:46:00Z</meta:creation-date>
    <dc:date>2025-06-20T06:46:00Z</dc:date>
    <meta:print-date>2024-06-06T10:46:00Z</meta:print-date>
    <meta:template xlink:href="Normal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0" meta:character-count="1276" meta:row-count="9" meta:non-whitespace-character-count="1088"/>
  </office:meta>
</office:document-meta>
</file>