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" style:parent-style-name="內文" style:family="paragraph">
      <style:paragraph-properties fo:margin-left="0.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3" style:parent-style-name="內文" style:family="paragraph"/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4" style:parent-style-name="內文" style:family="paragraph"/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" style:parent-style-name="內文" style:family="paragraph"/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6" style:parent-style-name="內文" style:family="paragraph">
      <style:paragraph-properties fo:margin-top="0.1527in" fo:margin-bottom="0.1527in" fo:text-indent="0.5in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50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1" style:parent-style-name="內文" style:family="paragraph">
      <style:paragraph-properties fo:widows="0" fo:orphans="0"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2" style:parent-style-name="內文" style:family="paragraph">
      <style:paragraph-properties fo:text-indent="0.4916in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</text:span><text:span text:style-name="T221">業名稱</text:span><text:span text:style-name="T222">_</text:span><text:span text:style-name="T223">方案名稱</text:span><text:span text:style-name="T224">_</text:span><text:span text:style-name="T225">佐證加分資料』</text:span><text:span text:style-name="T226">命名，並將連結上傳</text:span><text:span text:style-name="T227">google</text:span><text:span text:style-name="T228">線上報名系統</text:span><text:span text:style-name="T229">，</text:span><text:span text:style-name="T230">以利評審查閱。</text:span><text:span text:style-name="T231"><text:line-break/></text:span></text:p>
        </text:list-item>
        <text:list-item>
          <text:p text:style-name="P232"><text:bookmark-start text:name="_oemuwn8uomt"/><text:bookmark-end text:name="_oemuwn8uomt"/><text:span text:style-name="T233">報名程序完成後，請務必加入</text:span><text:a xlink:href="https://lin.ee/lynuZZc" office:target-frame-name="_top" xlink:show="replace"><text:span text:style-name="T234">雜學校官方</text:span><text:span text:style-name="T235">LINE@<text:s/></text:span><text:span text:style-name="T236">帳號</text:span><text:span text:style-name="T237"><text:s/></text:span></text:a><text:span text:style-name="T238"><text:s/></text:span><text:span text:style-name="T239">，回傳訊息</text:span><text:span text:style-name="T240">「我要參加</text:span><text:span text:style-name="T241">IASE</text:span><text:span text:style-name="T242">教育影響力</text:span><text:span text:style-name="T243">AWARD +</text:span><text:span text:style-name="T244">公司名稱」</text:span><text:span text:style-name="T245">。</text:span><text:span text:style-name="T246"><text:s/></text:span><text:span text:style-name="T247">主辦方將會於三日內回覆是否收到報名資料。</text:span></text:p>
        </text:list-item>
      </text:list>
      <text:p text:style-name="P248"><text:bookmark-start text:name="_hkqcp3nlibtl"/><text:bookmark-end text:name="_hkqcp3nlibtl"/></text:p>
      <text:list text:style-name="LFO2" text:continue-numbering="true">
        <text:list-item>
          <text:p text:style-name="P249">公告入選團隊後<text:s/>:<text:s/></text:p>
        </text:list-item>
      </text:list>
      <text:p text:style-name="P250"><text:span text:style-name="T251">一、入圍團隊</text:span><text:span text:style-name="T252"><text:s/></text:span><text:span text:style-name="T253">獲得</text:span><text:span text:style-name="T254"><text:s/>:<text:s/></text:span><text:span text:style-name="T255">影響力入圍證書、</text:span><text:span text:style-name="T256">IMPACT</text:span><text:span text:style-name="T257">影響力年刊曝光報導、</text:span><text:span text:style-name="T258">EDit<text:s/></text:span><text:span text:style-name="T259">教育影響力主題館【</text:span><text:span text:style-name="T260">IASE</text:span><text:span text:style-name="T261">影響力專區】獨立展位。</text:span></text:p>
      <text:p text:style-name="P262"><text:tab/></text:p>
      <text:list text:style-name="LFO4" text:continue-numbering="true">
        <text:list-item>
          <text:p text:style-name="P263"><text:span text:style-name="T264">2025 EDit<text:s/></text:span><text:span text:style-name="T265">國際教育創新博覽會</text:span><text:span text:style-name="T266">「</text:span><text:span text:style-name="T267">IASE</text:span><text:span text:style-name="T268">教育影響力</text:span><text:span text:style-name="T269">AWARD<text:s/></text:span><text:span text:style-name="T270">專區」</text:span><text:span text:style-name="T271">為</text:span><text:span text:style-name="T272"><text:s/>EDit<text:s/></text:span><text:span text:style-name="T273">教育影響力主展區</text:span><text:span text:style-name="T274"><text:s/></text:span><text:span text:style-name="T275">，以及</text:span><text:span text:style-name="T276"><text:s/></text:span><text:span text:style-name="T277">媒體貴賓導覽</text:span><text:span text:style-name="T278"><text:s/></text:span><text:span text:style-name="T279">與</text:span><text:span text:style-name="T280"><text:s/></text:span><text:span text:style-name="T281">媒體報導</text:span><text:span text:style-name="T282"><text:s text:c="2"/></text:span><text:span text:style-name="T283">之重點區域。</text:span></text:p>
        </text:list-item>
        <text:list-item>
          <text:p text:style-name="P284"><text:span text:style-name="T285">獲獎團隊</text:span><text:span text:style-name="T286"><text:s text:c="2"/></text:span><text:span text:style-name="T287">需於</text:span><text:span text:style-name="T288"><text:s/>8/15</text:span><text:span text:style-name="T289">前</text:span><text:span text:style-name="T290"><text:s/></text:span><text:span text:style-name="T291">繳交</text:span><text:span text:style-name="T292"><text:s/></text:span><text:span text:style-name="T293">「</text:span><text:span text:style-name="T294">IASE</text:span><text:span text:style-name="T295">教育影響力</text:span><text:span text:style-name="T296">AWARD</text:span><text:span text:style-name="T297">」主題展區之</text:span><text:span text:style-name="T298"><text:s text:c="2"/></text:span><text:span text:style-name="T299">媒體展位費</text:span><text:span text:style-name="T300"><text:s/></text:span><text:span text:style-name="T301"><text:line-break/></text:span><text:span text:style-name="T302"><text:s text:c="14"/></text:span><text:span text:style-name="T303">a.<text:s/></text:span><text:span text:style-name="T304">教學創新組</text:span><text:span text:style-name="T305">&amp;</text:span><text:span text:style-name="T306">社會影響力組</text:span><text:span text:style-name="T307"><text:s text:c="3"/>20000</text:span><text:span text:style-name="T308">元</text:span><text:span text:style-name="T309"><text:line-break/></text:span><text:span text:style-name="T310"><text:s text:c="14"/>b.<text:s/></text:span><text:span text:style-name="T311">企業</text:span><text:span text:style-name="T312">ESG</text:span><text:span text:style-name="T313">影響力組</text:span><text:span text:style-name="T314">&amp;</text:span><text:span text:style-name="T315">政府計畫影響力組</text:span><text:span text:style-name="T316"><text:s text:c="3"/>40000</text:span><text:span text:style-name="T317">元</text:span><text:span text:style-name="T318"><text:line-break/></text:span></text:p>
        </text:list-item>
        <text:list-item>
          <text:p text:style-name="P319"><text:span text:style-name="T320">並於指定期限內</text:span><text:span text:style-name="T321"><text:s/></text:span><text:span text:style-name="T322">8/15</text:span><text:span text:style-name="T323">前</text:span><text:span text:style-name="T324"><text:s/></text:span><text:span text:style-name="T325">繳交展位、專刊與行銷等相關圖文資料，以利主辦單位設計製作與宣傳使用。</text:span></text:p>
        </text:list-item>
      </text:list>
      <text:p text:style-name="P326"><text:span text:style-name="T327">二、楷模</text:span><text:span text:style-name="T328"><text:s/></text:span><text:span text:style-name="T329">再獲得</text:span><text:span text:style-name="T330"><text:s/>:<text:s/></text:span><text:span text:style-name="T331">獎座</text:span><text:span text:style-name="T332">+</text:span><text:span text:style-name="T333">沙龍分享</text:span><text:span text:style-name="T334">(side event)</text:span><text:span text:style-name="T335"><text:line-break/></text:span><text:span text:style-name="T336"><text:tab/></text:span><text:span text:style-name="T337">三、首獎</text:span><text:span text:style-name="T338"><text:s/></text:span><text:span text:style-name="T339">再獲得</text:span><text:span text:style-name="T340"><text:s/>:</text:span><text:span text:style-name="T341"><text:s/></text:span><text:span text:style-name="T342">獎座</text:span><text:span text:style-name="T343">+EDit IMPACT<text:s/></text:span><text:span text:style-name="T344">首獎攤位</text:span><text:span text:style-name="T345"><text:s/>+<text:s/></text:span><text:span text:style-name="T346">論壇專講</text:span><text:span text:style-name="T347"><text:s/>(</text:span><text:span text:style-name="T348">教育影響力區</text:span><text:span text:style-name="T349">)</text:span></text:p>
      <text:p text:style-name="P350"/>
      <text:list text:style-name="LFO2" text:continue-numbering="true">
        <text:list-item>
          <text:p text:style-name="P351"><text:bookmark-start text:name="_dfq236srk5d6"/><text:bookmark-end text:name="_dfq236srk5d6"/><text:span text:style-name="T352">2025 EDit<text:s/></text:span><text:span text:style-name="T353">國際教育創新博覽會</text:span><text:span text:style-name="T354"><text:s/></text:span><text:span text:style-name="T355">：</text:span><text:span text:style-name="T356">(</text:span><text:span text:style-name="T357">最終時間以主辦單位後續公告為主</text:span><text:span text:style-name="T358">)</text:span></text:p>
        </text:list-item>
      </text:list>
      <text:p text:style-name="P359">開幕記者會暨貴賓預展日：2025年10月23日（四）10:00-11:00</text:p>
      <text:p text:style-name="P360">正式展出：</text:p>
      <text:p text:style-name="P361">2025年10月23日（四）～2025年10月26日（日）10:00-18:00</text:p>
      <text:p text:style-name="P362"><text:span text:style-name="T363">撤場：</text:span><text:span text:style-name="T364">2025</text:span><text:span text:style-name="T365">年</text:span><text:span text:style-name="T366">10</text:span><text:span text:style-name="T367">月</text:span><text:span text:style-name="T368">26</text:span><text:span text:style-name="T369">日（日）</text:span><text:span text:style-name="T370">17:00</text:span><text:span text:style-name="T371">－</text:span><text:span text:style-name="T372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貴中</meta:initial-creator>
    <dc:creator>User</dc:creator>
    <meta:creation-date>2025-07-04T07:27:00Z</meta:creation-date>
    <dc:date>2025-07-04T07:27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1" meta:row-count="14" meta:non-whitespace-character-count="1680"/>
  </office:meta>
</office:document-meta>
</file>