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FangSong" svg:font-family="FangSong" style:font-family-generic="modern" style:font-pitch="fixed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FangSong" style:font-name-asian="FangSong" fo:color="#000000" fo:font-size="14pt" style:font-size-asian="14pt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8" style:family="table-column">
      <style:table-column-properties style:column-width="0.5069in" style:use-optimal-column-width="false"/>
    </style:style>
    <style:style style:name="TableColumn29" style:family="table-column">
      <style:table-column-properties style:column-width="0.734in" style:use-optimal-column-width="false"/>
    </style:style>
    <style:style style:name="TableColumn30" style:family="table-column">
      <style:table-column-properties style:column-width="0.6173in" style:use-optimal-column-width="false"/>
    </style:style>
    <style:style style:name="TableColumn31" style:family="table-column">
      <style:table-column-properties style:column-width="0.0069in" style:use-optimal-column-width="false"/>
    </style:style>
    <style:style style:name="TableColumn32" style:family="table-column">
      <style:table-column-properties style:column-width="0.1256in" style:use-optimal-column-width="false"/>
    </style:style>
    <style:style style:name="TableColumn33" style:family="table-column">
      <style:table-column-properties style:column-width="0.5562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4909in" style:use-optimal-column-width="false"/>
    </style:style>
    <style:style style:name="TableColumn38" style:family="table-column">
      <style:table-column-properties style:column-width="0.7854in" style:use-optimal-column-width="false"/>
    </style:style>
    <style:style style:name="TableColumn39" style:family="table-column">
      <style:table-column-properties style:column-width="1.2145in" style:use-optimal-column-width="false"/>
    </style:style>
    <style:style style:name="Table27" style:family="table">
      <style:table-properties style:width="7.302in" fo:margin-left="0in" table:align="center"/>
    </style:style>
    <style:style style:name="TableRow40" style:family="table-row">
      <style:table-row-properties style:min-row-height="0.2833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2" style:family="table-row">
      <style:table-row-properties style:min-row-height="0.2881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6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6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69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70" style:parent-style-name="內文" style:family="paragraph">
      <style:paragraph-properties fo:widows="2" fo:orphans="2"/>
      <style:text-properties style:font-name-asian="標楷體" fo:color="#000000" fo:hyphenate="true"/>
    </style:style>
    <style:style style:name="TableRow71" style:family="table-row">
      <style:table-row-properties style:min-row-height="0.4583in" style:use-optimal-row-height="false" fo:keep-together="always"/>
    </style:style>
    <style:style style:name="TableCell72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312in double #000000" style:border-line-width-top="0.0104in 0.0104in 0.0104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1" style:family="table-row">
      <style:table-row-properties style:min-row-height="0.5284in" style:use-optimal-row-height="false" fo:keep-together="always"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1" style:family="table-row">
      <style:table-row-properties style:min-row-height="0.5284in" style:use-optimal-row-height="false" fo:keep-together="always"/>
    </style:style>
    <style:style style:name="TableCell1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5284in" style:use-optimal-row-height="false" fo:keep-together="always"/>
    </style:style>
    <style:style style:name="TableCell1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000000" fo:font-size="10pt" style:font-size-asian="10pt" style:font-size-complex="10pt"/>
    </style:style>
    <style:style style:name="P12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0854in" style:use-optimal-row-height="false" fo:keep-together="always"/>
    </style:style>
    <style:style style:name="TableCell1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 fo:text-indent="0.1388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text-align="justify" fo:text-indent="0.1388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9" style:family="table-row">
      <style:table-row-properties style:min-row-height="0.2381in" style:use-optimal-row-height="false" fo:keep-together="always"/>
    </style:style>
    <style:style style:name="P15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text-indent="0.1388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justify" fo:text-indent="0.1388in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3409in" style:use-optimal-row-height="false" fo:keep-together="always"/>
    </style:style>
    <style:style style:name="TableCell1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75" style:family="table-row">
      <style:table-row-properties style:min-row-height="0.2604in" style:use-optimal-row-height="false" fo:keep-together="always"/>
    </style:style>
    <style:style style:name="TableCell17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8" style:family="table-row">
      <style:table-row-properties style:min-row-height="0.3472in" style:use-optimal-row-height="false" fo:keep-together="always"/>
    </style:style>
    <style:style style:name="P189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197" style:family="table-row">
      <style:table-row-properties style:min-row-height="0.3027in" style:use-optimal-row-height="false" fo:keep-together="always"/>
    </style:style>
    <style:style style:name="P19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06" style:family="table-row">
      <style:table-row-properties style:min-row-height="0.3763in" style:use-optimal-row-height="false" fo:keep-together="always"/>
    </style:style>
    <style:style style:name="P20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15" style:family="table-row">
      <style:table-row-properties style:min-row-height="0.3902in" style:use-optimal-row-height="false" fo:keep-together="always"/>
    </style:style>
    <style:style style:name="P21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24" style:family="table-row">
      <style:table-row-properties style:min-row-height="0.3902in" style:use-optimal-row-height="false" fo:keep-together="always"/>
    </style:style>
    <style:style style:name="TableCell22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2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3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8895in" style:use-optimal-row-height="false" fo:keep-together="always"/>
    </style:style>
    <style:style style:name="TableCell24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ableRow281" style:family="table-row">
      <style:table-row-properties style:min-row-height="0.484in" style:use-optimal-row-height="false" fo:keep-together="always"/>
    </style:style>
    <style:style style:name="TableCell2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0" style:family="table-row">
      <style:table-row-properties style:min-row-height="0.45in" style:use-optimal-row-height="false" fo:keep-together="always"/>
    </style:style>
    <style:style style:name="P30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12" style:family="table-row">
      <style:table-row-properties style:min-row-height="0.8187in" style:use-optimal-row-height="false" fo:keep-together="always"/>
    </style:style>
    <style:style style:name="TableCell313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9" style:parent-style-name="內文" style:family="paragraph">
      <style:paragraph-properties style:text-autospace="none"/>
    </style:style>
    <style:style style:name="P320" style:parent-style-name="內文" style:family="paragraph">
      <style:paragraph-properties fo:break-before="page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margin-bottom="0.125in" style:line-height-at-least="0in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26" style:family="table-column">
      <style:table-column-properties style:column-width="0.577in" style:use-optimal-column-width="false"/>
    </style:style>
    <style:style style:name="TableColumn327" style:family="table-column">
      <style:table-column-properties style:column-width="1.5069in" style:use-optimal-column-width="false"/>
    </style:style>
    <style:style style:name="TableColumn328" style:family="table-column">
      <style:table-column-properties style:column-width="0.5631in" style:use-optimal-column-width="false"/>
    </style:style>
    <style:style style:name="TableColumn329" style:family="table-column">
      <style:table-column-properties style:column-width="0.5916in" style:use-optimal-column-width="false"/>
    </style:style>
    <style:style style:name="TableColumn330" style:family="table-column">
      <style:table-column-properties style:column-width="0.5631in" style:use-optimal-column-width="false"/>
    </style:style>
    <style:style style:name="TableColumn331" style:family="table-column">
      <style:table-column-properties style:column-width="0.8534in" style:use-optimal-column-width="false"/>
    </style:style>
    <style:style style:name="TableColumn332" style:family="table-column">
      <style:table-column-properties style:column-width="1.1784in" style:use-optimal-column-width="false"/>
    </style:style>
    <style:style style:name="TableColumn333" style:family="table-column">
      <style:table-column-properties style:column-width="1.6444in" style:use-optimal-column-width="false"/>
    </style:style>
    <style:style style:name="Table325" style:family="table">
      <style:table-properties style:width="7.4784in" fo:margin-left="0in" table:align="center"/>
    </style:style>
    <style:style style:name="TableRow334" style:family="table-row">
      <style:table-row-properties style:min-row-height="0.4215in" style:use-optimal-row-height="false" fo:keep-together="always"/>
    </style:style>
    <style:style style:name="TableCell3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/>
    </style:style>
    <style:style style:name="TableCell33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9" style:parent-style-name="純文字" style:family="paragraph">
      <style:text-properties style:font-name="Times New Roman" style:font-name-asian="標楷體"/>
    </style:style>
    <style:style style:name="TableCell34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41" style:parent-style-name="預設段落字型" style:family="text">
      <style:text-properties style:font-name="Times New Roman" style:font-name-asian="標楷體"/>
    </style:style>
    <style:style style:name="TableCell34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43" style:parent-style-name="純文字" style:family="paragraph">
      <style:text-properties style:font-name="Times New Roman" style:font-name-asian="標楷體"/>
    </style:style>
    <style:style style:name="TableCell34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ableCell34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49" style:parent-style-name="內文" style:family="paragraph">
      <style:paragraph-properties fo:widows="2" fo:orphans="2"/>
      <style:text-properties style:font-name-asian="標楷體"/>
    </style:style>
    <style:style style:name="P350" style:parent-style-name="純文字" style:family="paragraph">
      <style:text-properties style:font-name="Times New Roman" style:font-name-asian="標楷體"/>
    </style:style>
    <style:style style:name="TableCell35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52" style:parent-style-name="純文字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/>
    </style:style>
    <style:style style:name="P354" style:parent-style-name="純文字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7" style:parent-style-name="純文字" style:family="paragraph">
      <style:text-properties style:font-name="Times New Roman" style:font-name-asian="標楷體"/>
    </style:style>
    <style:style style:name="TableRow358" style:family="table-row">
      <style:table-row-properties style:min-row-height="0.8236in" style:use-optimal-row-height="false" fo:keep-together="always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60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ableCell36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5" style:parent-style-name="內文" style:family="paragraph">
      <style:paragraph-properties fo:widows="2" fo:orphans="2"/>
      <style:text-properties style:font-name-asian="標楷體" style:text-scale="80%"/>
    </style:style>
    <style:style style:name="P366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67" style:family="table-row">
      <style:table-row-properties style:min-row-height="0.9701in" style:use-optimal-row-height="false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6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74" style:parent-style-name="純文字" style:family="paragraph">
      <style:text-properties style:font-name="Times New Roman" style:font-name-asian="標楷體"/>
    </style:style>
    <style:style style:name="TableRow375" style:family="table-row">
      <style:table-row-properties style:min-row-height="0.9333in" style:use-optimal-row-height="false" fo:keep-together="always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7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82" style:parent-style-name="純文字" style:family="paragraph">
      <style:text-properties style:font-name="Times New Roman" style:font-name-asian="標楷體"/>
    </style:style>
    <style:style style:name="TableRow383" style:family="table-row">
      <style:table-row-properties style:min-row-height="1.3555in" style:use-optimal-row-height="false" fo:keep-together="always"/>
    </style:style>
    <style:style style:name="TableCell3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85" style:parent-style-name="預設段落字型" style:family="text">
      <style:text-properties style:font-name="Times New Roman" style:font-name-asian="標楷體"/>
    </style:style>
    <style:style style:name="TableRow386" style:family="table-row">
      <style:table-row-properties style:min-row-height="1.3555in" style:use-optimal-row-height="false" fo:keep-together="always"/>
    </style:style>
    <style:style style:name="TableCell3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88" style:parent-style-name="預設段落字型" style:family="text">
      <style:text-properties style:font-name="Times New Roman" style:font-name-asian="標楷體"/>
    </style:style>
    <style:style style:name="TableRow389" style:family="table-row">
      <style:table-row-properties style:min-row-height="1.3555in" style:use-optimal-row-height="false" fo:keep-together="always"/>
    </style:style>
    <style:style style:name="TableCell3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91" style:parent-style-name="預設段落字型" style:family="text">
      <style:text-properties style:font-name="Times New Roman" style:font-name-asian="標楷體"/>
    </style:style>
    <style:style style:name="TableRow392" style:family="table-row">
      <style:table-row-properties style:min-row-height="1.3555in" style:use-optimal-row-height="false" fo:keep-together="always"/>
    </style:style>
    <style:style style:name="TableCell3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94" style:parent-style-name="預設段落字型" style:family="text">
      <style:text-properties style:font-name="Times New Roman" style:font-name-asian="標楷體"/>
    </style:style>
    <style:style style:name="P395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96" style:parent-style-name="內文" style:family="paragraph">
      <style:paragraph-properties fo:break-before="page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400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P410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1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13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1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19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0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1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2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3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34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35" style:parent-style-name="內文" style:family="paragraph">
      <style:paragraph-properties fo:break-before="page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P474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75" style:parent-style-name="內文" style:family="paragraph">
      <style:text-properties style:font-name-asian="標楷體" fo:font-weight="bold" style:font-weight-asian="bold"/>
    </style:style>
    <style:style style:name="P476" style:parent-style-name="內文" style:family="paragraph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P479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80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81" style:parent-style-name="內文" style:family="paragraph">
      <style:paragraph-properties fo:text-align="center"/>
      <style:text-properties style:font-name-asian="標楷體" fo:letter-spacing="0.018in" fo:font-size="14pt" style:font-size-asian="14pt" style:font-size-complex="14pt"/>
    </style:style>
    <style:style style:name="P482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8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8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89" style:parent-style-name="預設段落字型" style:family="text">
      <style:text-properties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507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8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9" style:parent-style-name="內文" style:family="paragraph">
      <style:paragraph-properties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0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1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2" style:parent-style-name="內文" style:family="paragraph">
      <style:paragraph-properties fo:text-align="justify"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3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7" style:parent-style-name="內文" style:family="paragraph">
      <style:text-properties fo:font-size="16pt" style:font-size-asian="16pt" style:font-size-complex="16pt"/>
    </style:style>
    <style:style style:name="P518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19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520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521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2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524" style:family="table-column">
      <style:table-column-properties style:column-width="1.3902in" style:use-optimal-column-width="false"/>
    </style:style>
    <style:style style:name="TableColumn525" style:family="table-column">
      <style:table-column-properties style:column-width="2.3513in" style:use-optimal-column-width="false"/>
    </style:style>
    <style:style style:name="TableColumn526" style:family="table-column">
      <style:table-column-properties style:column-width="1.1493in" style:use-optimal-column-width="false"/>
    </style:style>
    <style:style style:name="TableColumn527" style:family="table-column">
      <style:table-column-properties style:column-width="0.8951in" style:use-optimal-column-width="false"/>
    </style:style>
    <style:style style:name="TableColumn528" style:family="table-column">
      <style:table-column-properties style:column-width="0.7861in" style:use-optimal-column-width="false"/>
    </style:style>
    <style:style style:name="TableColumn529" style:family="table-column">
      <style:table-column-properties style:column-width="0.6895in" style:use-optimal-column-width="false"/>
    </style:style>
    <style:style style:name="Table523" style:family="table">
      <style:table-properties style:width="7.2618in" fo:margin-left="0in" table:align="center"/>
    </style:style>
    <style:style style:name="TableRow530" style:family="table-row">
      <style:table-row-properties style:min-row-height="0.4875in" style:use-optimal-row-height="false"/>
    </style:style>
    <style:style style:name="TableCell531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3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37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39" style:family="table-row">
      <style:table-row-properties style:min-row-height="0.5055in" style:use-optimal-row-height="false"/>
    </style:style>
    <style:style style:name="TableCell54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4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49" style:family="table-row">
      <style:table-row-properties style:min-row-height="0.5486in" style:use-optimal-row-height="false"/>
    </style:style>
    <style:style style:name="TableCell55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5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5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text-properties style:font-name="標楷體" style:font-name-asian="標楷體" fo:font-size="14pt" style:font-size-asian="14pt"/>
    </style:style>
    <style:style style:name="TableCell55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5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63" style:family="table-row">
      <style:table-row-properties style:min-row-height="0.6506in" style:use-optimal-row-height="false"/>
    </style:style>
    <style:style style:name="TableCell564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6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6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70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72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74" style:family="table-row">
      <style:table-row-properties style:min-row-height="0.3555in" style:use-optimal-row-height="false"/>
    </style:style>
    <style:style style:name="TableCell57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77" style:family="table-row">
      <style:table-row-properties style:min-row-height="0.3458in" style:use-optimal-row-height="false"/>
    </style:style>
    <style:style style:name="TableCell57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8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82" style:family="table-row">
      <style:table-row-properties style:min-row-height="0.5062in" style:use-optimal-row-height="false"/>
    </style:style>
    <style:style style:name="TableCell58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8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88" style:parent-style-name="TableParagraph" style:family="paragraph">
      <style:paragraph-properties fo:margin-left="0.0791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91" style:family="table-row">
      <style:table-row-properties style:min-row-height="2.1569in" style:use-optimal-row-height="false"/>
    </style:style>
    <style:style style:name="TableCell592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標楷體" style:font-name-asian="標楷體" fo:font-size="16pt" style:font-size-asian="16pt"/>
    </style:style>
    <style:style style:name="P594" style:parent-style-name="TableParagraph" style:family="paragraph">
      <style:text-properties style:font-name="標楷體" style:font-name-asian="標楷體" fo:font-size="16pt" style:font-size-asian="16pt"/>
    </style:style>
    <style:style style:name="P595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96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TableCell599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標楷體" style:font-name-asian="標楷體" fo:font-size="16pt" style:font-size-asian="16pt"/>
    </style:style>
    <style:style style:name="P601" style:parent-style-name="TableParagraph" style:family="paragraph">
      <style:text-properties style:font-name="標楷體" style:font-name-asian="標楷體" fo:font-size="16pt" style:font-size-asian="16pt"/>
    </style:style>
    <style:style style:name="P602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603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5" style:parent-style-name="預設段落字型" style:family="text">
      <style:text-properties style:font-name="標楷體" style:font-name-asian="標楷體" fo:font-size="16pt" style:font-size-asian="16pt"/>
    </style:style>
    <style:style style:name="P606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letter-spacing="-0.002in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本文" style:family="paragraph">
      <style:paragraph-properties fo:margin-top="0.0145in"/>
      <style:text-properties style:font-name="標楷體" style:font-name-asian="標楷體"/>
    </style:style>
    <style:style style:name="P619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620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621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622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23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24" style:parent-style-name="本文" style:family="paragraph">
      <style:paragraph-properties fo:margin-top="0.0472in" fo:line-height="0.25in" fo:margin-right="0.0673in" fo:text-indent="1.6722in"/>
      <style:text-properties style:font-name="Microsoft YaHei" style:font-name-asian="Microsoft YaHei" fo:font-weight="bold" style:font-weight-asian="bold" style:text-scale="95%" fo:font-size="16pt" style:font-size-asian="16pt" style:font-size-complex="16pt"/>
    </style:style>
    <style:style style:name="P625" style:parent-style-name="標題" style:family="paragraph">
      <style:paragraph-properties fo:line-height="0.25in"/>
    </style:style>
    <style:style style:name="P626" style:parent-style-name="本文" style:family="paragraph">
      <style:paragraph-properties fo:margin-top="0.1902in" fo:margin-bottom="0.1437in" fo:line-height="115%" fo:margin-left="0.4027in" fo:margin-right="0.0951in" fo:text-indent="-0.334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letter-spacing="-0.002in"/>
    </style:style>
    <style:style style:name="T628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letter-spacing="-0.0013in"/>
    </style:style>
    <style:style style:name="T630" style:parent-style-name="預設段落字型" style:family="text">
      <style:text-properties style:font-name="標楷體" style:font-name-asian="標楷體" fo:letter-spacing="-0.0013in"/>
    </style:style>
    <style:style style:name="T631" style:parent-style-name="預設段落字型" style:family="text">
      <style:text-properties style:font-name="標楷體" style:font-name-asian="標楷體" fo:letter-spacing="-0.0013in"/>
    </style:style>
    <style:style style:name="T632" style:parent-style-name="預設段落字型" style:family="text">
      <style:text-properties style:font-name="標楷體" style:font-name-asian="標楷體" fo:letter-spacing="-0.0013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letter-spacing="-0.0027in"/>
    </style:style>
    <style:style style:name="T638" style:parent-style-name="預設段落字型" style:family="text">
      <style:text-properties style:font-name="標楷體" style:font-name-asian="標楷體" fo:letter-spacing="-0.0006in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  <style:text-properties style:font-name="標楷體" style:font-name-asian="標楷體"/>
    </style:style>
    <style:style style:name="P641" style:parent-style-name="本文" style:family="paragraph">
      <style:paragraph-properties fo:margin-top="0.0006in" fo:margin-bottom="0.1437in" fo:line-height="115%" fo:margin-left="0.3152in" fo:margin-right="0.0777in" fo:text-indent="-0.3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letter-spacing="-0.009in"/>
    </style:style>
    <style:style style:name="T643" style:parent-style-name="預設段落字型" style:family="text">
      <style:text-properties style:font-name="標楷體" style:font-name-asian="標楷體" fo:letter-spacing="-0.0166in"/>
    </style:style>
    <style:style style:name="T644" style:parent-style-name="預設段落字型" style:family="text">
      <style:text-properties style:font-name="標楷體" style:font-name-asian="標楷體" fo:letter-spacing="0.0076in"/>
    </style:style>
    <style:style style:name="T645" style:parent-style-name="預設段落字型" style:family="text">
      <style:text-properties style:font-name="標楷體" style:font-name-asian="標楷體" fo:letter-spacing="-0.0076i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letter-spacing="0.0013in"/>
    </style:style>
    <style:style style:name="T648" style:parent-style-name="預設段落字型" style:family="text">
      <style:text-properties style:font-name="標楷體" style:font-name-asian="標楷體" fo:letter-spacing="-0.0166in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本文" style:family="paragraph">
      <style:paragraph-properties fo:margin-top="0.0006in" fo:margin-bottom="0.1437in" fo:line-height="115%" fo:margin-left="0.3333in" fo:margin-right="0.0777in">
        <style:tab-stops/>
      </style:paragraph-properties>
      <style:text-properties style:font-name="標楷體" style:font-name-asian="標楷體"/>
    </style:style>
    <style:style style:name="P651" style:parent-style-name="本文" style:family="paragraph">
      <style:paragraph-properties fo:margin-top="0.0027in" fo:margin-bottom="0.1437in" fo:line-height="116%" fo:margin-left="0.3152in" fo:margin-right="0.0805in" fo:text-indent="-0.3152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letter-spacing="-0.009in"/>
    </style:style>
    <style:style style:name="T653" style:parent-style-name="預設段落字型" style:family="text">
      <style:text-properties style:font-name="標楷體" style:font-name-asian="標楷體" fo:letter-spacing="-0.0166in"/>
    </style:style>
    <style:style style:name="T654" style:parent-style-name="預設段落字型" style:family="text">
      <style:text-properties style:font-name="標楷體" style:font-name-asian="標楷體" fo:letter-spacing="0.0076in"/>
    </style:style>
    <style:style style:name="T655" style:parent-style-name="預設段落字型" style:family="text">
      <style:text-properties style:font-name="標楷體" style:font-name-asian="標楷體" fo:letter-spacing="-0.0125in"/>
    </style:style>
    <style:style style:name="T656" style:parent-style-name="預設段落字型" style:family="text">
      <style:text-properties style:font-name="標楷體" style:font-name-asian="標楷體" fo:letter-spacing="-0.0048in"/>
    </style:style>
    <style:style style:name="T657" style:parent-style-name="預設段落字型" style:family="text">
      <style:text-properties style:font-name="標楷體" style:font-name-asian="標楷體" fo:letter-spacing="-0.0166in"/>
    </style:style>
    <style:style style:name="T658" style:parent-style-name="預設段落字型" style:family="text">
      <style:text-properties style:font-name="標楷體" style:font-name-asian="標楷體" fo:letter-spacing="-0.0048in"/>
    </style:style>
    <style:style style:name="T659" style:parent-style-name="預設段落字型" style:family="text">
      <style:text-properties style:font-name="標楷體" style:font-name-asian="標楷體" fo:letter-spacing="-0.018in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本文" style:family="paragraph">
      <style:paragraph-properties fo:margin-bottom="0.1437in" fo:line-height="116%" fo:margin-right="0.0763in"/>
    </style:style>
    <style:style style:name="T662" style:parent-style-name="預設段落字型" style:family="text">
      <style:text-properties style:font-name="標楷體" style:font-name-asian="標楷體" fo:letter-spacing="-0.009in"/>
    </style:style>
    <style:style style:name="T663" style:parent-style-name="預設段落字型" style:family="text">
      <style:text-properties style:font-name="標楷體" style:font-name-asian="標楷體" fo:letter-spacing="-0.0166in"/>
    </style:style>
    <style:style style:name="T664" style:parent-style-name="預設段落字型" style:family="text">
      <style:text-properties style:font-name="標楷體" style:font-name-asian="標楷體" fo:letter-spacing="0.0083in"/>
    </style:style>
    <style:style style:name="T665" style:parent-style-name="預設段落字型" style:family="text">
      <style:text-properties style:font-name="標楷體" style:font-name-asian="標楷體" fo:letter-spacing="-0.0159in"/>
    </style:style>
    <style:style style:name="T666" style:parent-style-name="預設段落字型" style:family="text">
      <style:text-properties style:font-name="標楷體" style:font-name-asian="標楷體" fo:letter-spacing="-0.0159in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本文" style:family="paragraph">
      <style:paragraph-properties fo:margin-bottom="0.1437in" fo:line-height="116%" fo:margin-left="0.3152in" fo:margin-right="-0.1569in" fo:text-indent="-0.3152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letter-spacing="-0.009in"/>
    </style:style>
    <style:style style:name="T671" style:parent-style-name="預設段落字型" style:family="text">
      <style:text-properties style:font-name="標楷體" style:font-name-asian="標楷體" fo:letter-spacing="-0.0166in"/>
    </style:style>
    <style:style style:name="T672" style:parent-style-name="預設段落字型" style:family="text">
      <style:text-properties style:font-name="標楷體" style:font-name-asian="標楷體" fo:letter-spacing="0.0048in"/>
    </style:style>
    <style:style style:name="T673" style:parent-style-name="預設段落字型" style:family="text">
      <style:text-properties style:font-name="標楷體" style:font-name-asian="標楷體" fo:letter-spacing="-0.0027in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letter-spacing="-0.0916in"/>
    </style:style>
    <style:style style:name="T676" style:parent-style-name="預設段落字型" style:family="text">
      <style:text-properties style:font-name="標楷體" style:font-name-asian="標楷體" fo:letter-spacing="-0.0048in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letter-spacing="-0.0166in"/>
    </style:style>
    <style:style style:name="T679" style:parent-style-name="預設段落字型" style:family="text">
      <style:text-properties style:font-name="標楷體" style:font-name-asian="標楷體" fo:letter-spacing="-0.0194in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本文" style:family="paragraph">
      <style:paragraph-properties fo:margin-top="0.0326in" fo:margin-bottom="0.1437in" fo:line-height="116%" fo:margin-left="0.3305in" fo:margin-right="0.0958in" fo:text-indent="-0.3305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letter-spacing="-0.0013in"/>
    </style:style>
    <style:style style:name="T683" style:parent-style-name="預設段落字型" style:family="text">
      <style:text-properties style:font-name="標楷體" style:font-name-asian="標楷體" fo:letter-spacing="-0.0013in"/>
    </style:style>
    <style:style style:name="T684" style:parent-style-name="預設段落字型" style:family="text">
      <style:text-properties style:font-name="標楷體" style:font-name-asian="標楷體" fo:letter-spacing="0.0013in"/>
    </style:style>
    <style:style style:name="T685" style:parent-style-name="預設段落字型" style:family="text">
      <style:text-properties style:font-name="標楷體" style:font-name-asian="標楷體" fo:letter-spacing="0.0013in"/>
    </style:style>
    <style:style style:name="P686" style:parent-style-name="本文" style:family="paragraph">
      <style:paragraph-properties fo:margin-top="0.0326in" fo:margin-bottom="0.1437in" fo:line-height="116%" fo:margin-left="0.3361in" fo:margin-right="0.0958in" fo:text-indent="-0.3361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letter-spacing="0.0013in"/>
    </style:style>
    <style:style style:name="T688" style:parent-style-name="預設段落字型" style:family="text">
      <style:text-properties style:font-name="標楷體" style:font-name-asian="標楷體" fo:letter-spacing="-0.0013in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本文" style:family="paragraph">
      <style:paragraph-properties fo:margin-bottom="0.1437in" fo:line-height="115%" fo:margin-left="0.3319in" fo:margin-right="0.0791in" fo:text-indent="-0.3319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-0.0006in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letter-spacing="0.0138in"/>
    </style:style>
    <style:style style:name="T694" style:parent-style-name="預設段落字型" style:family="text">
      <style:text-properties style:font-name="標楷體" style:font-name-asian="標楷體" fo:letter-spacing="-0.0138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letter-spacing="-0.0131in"/>
    </style:style>
    <style:style style:name="T697" style:parent-style-name="預設段落字型" style:family="text">
      <style:text-properties style:font-name="標楷體" style:font-name-asian="標楷體" fo:letter-spacing="-0.0166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letter-spacing="-0.0138in"/>
    </style:style>
    <style:style style:name="T700" style:parent-style-name="預設段落字型" style:family="text">
      <style:text-properties style:font-name="標楷體" style:font-name-asian="標楷體" fo:letter-spacing="-0.0041in"/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本文" style:family="paragraph">
      <style:paragraph-properties fo:text-align="justify" fo:margin-top="0.0027in" fo:margin-bottom="0.1437in" fo:line-height="116%" fo:margin-left="0.3305in" fo:margin-right="0.0923in" fo:text-indent="-0.3305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letter-spacing="-0.0013in"/>
    </style:style>
    <style:style style:name="T704" style:parent-style-name="預設段落字型" style:family="text">
      <style:text-properties style:font-name="標楷體" style:font-name-asian="標楷體" fo:letter-spacing="-0.0013in"/>
    </style:style>
    <style:style style:name="T705" style:parent-style-name="預設段落字型" style:family="text">
      <style:text-properties style:font-name="標楷體" style:font-name-asian="標楷體" fo:letter-spacing="0.0013in"/>
    </style:style>
    <style:style style:name="T706" style:parent-style-name="預設段落字型" style:family="text">
      <style:text-properties style:font-name="標楷體" style:font-name-asian="標楷體" fo:letter-spacing="-0.0013in"/>
    </style:style>
    <style:style style:name="T707" style:parent-style-name="預設段落字型" style:family="text">
      <style:text-properties style:font-name="標楷體" style:font-name-asian="標楷體" fo:letter-spacing="-0.0013in"/>
    </style:style>
    <style:style style:name="T708" style:parent-style-name="預設段落字型" style:family="text">
      <style:text-properties style:font-name="標楷體" style:font-name-asian="標楷體" fo:letter-spacing="-0.0013in"/>
    </style:style>
    <style:style style:name="T709" style:parent-style-name="預設段落字型" style:family="text">
      <style:text-properties style:font-name="標楷體" style:font-name-asian="標楷體" fo:letter-spacing="-0.002in"/>
    </style:style>
    <style:style style:name="T710" style:parent-style-name="預設段落字型" style:family="text">
      <style:text-properties style:font-name="標楷體" style:font-name-asian="標楷體" fo:letter-spacing="-0.0013in"/>
    </style:style>
    <style:style style:name="T711" style:parent-style-name="預設段落字型" style:family="text">
      <style:text-properties style:font-name="標楷體" style:font-name-asian="標楷體" fo:letter-spacing="-0.0076in"/>
    </style:style>
    <style:style style:name="T712" style:parent-style-name="預設段落字型" style:family="text">
      <style:text-properties style:font-name="標楷體" style:font-name-asian="標楷體" fo:letter-spacing="-0.0013in"/>
    </style:style>
    <style:style style:name="T713" style:parent-style-name="預設段落字型" style:family="text">
      <style:text-properties style:font-name="標楷體" style:font-name-asian="標楷體" fo:letter-spacing="-0.0319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fo:letter-spacing="-0.0069in"/>
    </style:style>
    <style:style style:name="T716" style:parent-style-name="預設段落字型" style:family="text">
      <style:text-properties style:font-name="標楷體" style:font-name-asian="標楷體" fo:letter-spacing="-0.0319in"/>
    </style:style>
    <style:style style:name="T717" style:parent-style-name="預設段落字型" style:family="text">
      <style:text-properties style:font-name="標楷體" style:font-name-asian="標楷體" fo:letter-spacing="-0.0097in"/>
    </style:style>
    <style:style style:name="T718" style:parent-style-name="預設段落字型" style:family="text">
      <style:text-properties style:font-name="標楷體" style:font-name-asian="標楷體" fo:letter-spacing="-0.0819in"/>
    </style:style>
    <style:style style:name="T719" style:parent-style-name="預設段落字型" style:family="text">
      <style:text-properties style:font-name="標楷體" style:font-name-asian="標楷體" fo:letter-spacing="-0.0013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letter-spacing="0.0041in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本文" style:family="paragraph">
      <style:paragraph-properties fo:text-align="justify" fo:margin-bottom="0.1437in" fo:line-height="116%" fo:margin-right="0.0972in"/>
    </style:style>
    <style:style style:name="T724" style:parent-style-name="預設段落字型" style:family="text">
      <style:text-properties style:font-name="標楷體" style:font-name-asian="標楷體" fo:letter-spacing="-0.0006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letter-spacing="0.0138in"/>
    </style:style>
    <style:style style:name="T727" style:parent-style-name="預設段落字型" style:family="text">
      <style:text-properties style:font-name="標楷體" style:font-name-asian="標楷體" fo:letter-spacing="-0.0083in"/>
    </style:style>
    <style:style style:name="T728" style:parent-style-name="預設段落字型" style:family="text">
      <style:text-properties style:font-name="標楷體" style:font-name-asian="標楷體" fo:letter-spacing="-0.0083in"/>
    </style:style>
    <style:style style:name="T729" style:parent-style-name="預設段落字型" style:family="text">
      <style:text-properties style:font-name="標楷體" style:font-name-asian="標楷體" fo:letter-spacing="-0.0083in"/>
    </style:style>
    <style:style style:name="T730" style:parent-style-name="預設段落字型" style:family="text">
      <style:text-properties style:font-name="標楷體" style:font-name-asian="標楷體" fo:letter-spacing="-0.0159in"/>
    </style:style>
    <style:style style:name="T731" style:parent-style-name="預設段落字型" style:family="text">
      <style:text-properties style:font-name="標楷體" style:font-name-asian="標楷體" fo:letter-spacing="-0.0027in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letter-spacing="-0.0006in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letter-spacing="-0.002in"/>
    </style:style>
    <style:style style:name="T740" style:parent-style-name="預設段落字型" style:family="text">
      <style:text-properties style:font-name="標楷體" style:font-name-asian="標楷體" fo:letter-spacing="-0.002in"/>
    </style:style>
    <style:style style:name="T741" style:parent-style-name="預設段落字型" style:family="text">
      <style:text-properties style:font-name="標楷體" style:font-name-asian="標楷體" fo:letter-spacing="-0.0006in"/>
    </style:style>
    <style:style style:name="T742" style:parent-style-name="預設段落字型" style:family="text">
      <style:text-properties style:font-name="標楷體" style:font-name-asian="標楷體" fo:letter-spacing="-0.002in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本文" style:family="paragraph">
      <style:paragraph-properties fo:margin-top="0.0319in" fo:margin-bottom="0.1437in" fo:line-height="116%" fo:margin-left="0.4027in" fo:margin-right="0.0798in" fo:text-indent="-0.334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letter-spacing="-0.0166in"/>
    </style:style>
    <style:style style:name="T746" style:parent-style-name="預設段落字型" style:family="text">
      <style:text-properties style:font-name="標楷體" style:font-name-asian="標楷體" fo:letter-spacing="-0.0166in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本文" style:family="paragraph">
      <style:paragraph-properties fo:margin-bottom="0.1437in" fo:line-height="116%" fo:margin-left="0.4027in" fo:margin-right="0.0965in" fo:text-indent="-0.334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letter-spacing="-0.002in"/>
    </style:style>
    <style:style style:name="T750" style:parent-style-name="預設段落字型" style:family="text">
      <style:text-properties style:font-name="標楷體" style:font-name-asian="標楷體" fo:letter-spacing="-0.002in"/>
    </style:style>
    <style:style style:name="T751" style:parent-style-name="預設段落字型" style:family="text">
      <style:text-properties style:font-name="標楷體" style:font-name-asian="標楷體" fo:letter-spacing="-0.002in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paragraph-properties fo:text-align="justify" fo:margin-top="0.0201in" fo:margin-bottom="0.1437in" fo:line-height="115%" fo:margin-left="0.4027in" fo:margin-right="0.0798in" fo:text-indent="-0.334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letter-spacing="-0.002in"/>
    </style:style>
    <style:style style:name="T755" style:parent-style-name="預設段落字型" style:family="text">
      <style:text-properties style:font-name="標楷體" style:font-name-asian="標楷體" fo:letter-spacing="-0.002in"/>
    </style:style>
    <style:style style:name="T756" style:parent-style-name="預設段落字型" style:family="text">
      <style:text-properties style:font-name="標楷體" style:font-name-asian="標楷體" fo:letter-spacing="-0.0013in"/>
    </style:style>
    <style:style style:name="T757" style:parent-style-name="預設段落字型" style:family="text">
      <style:text-properties style:font-name="標楷體" style:font-name-asian="標楷體" fo:letter-spacing="-0.0131in"/>
    </style:style>
    <style:style style:name="T758" style:parent-style-name="預設段落字型" style:family="text">
      <style:text-properties style:font-name="標楷體" style:font-name-asian="標楷體" fo:letter-spacing="-0.0819in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letter-spacing="-0.002in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widows="2" fo:orphans="2"/>
      <style:text-properties fo:hyphenate="true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letter-spacing="-0.002in"/>
    </style:style>
    <style:style style:name="T765" style:parent-style-name="預設段落字型" style:family="text">
      <style:text-properties style:font-name="標楷體" style:font-name-asian="標楷體" fo:letter-spacing="-0.0006in"/>
    </style:style>
    <style:style style:name="T766" style:parent-style-name="預設段落字型" style:family="text">
      <style:text-properties style:font-name="標楷體" style:font-name-asian="標楷體" fo:letter-spacing="-0.0159in"/>
    </style:style>
    <style:style style:name="T767" style:parent-style-name="預設段落字型" style:family="text">
      <style:text-properties style:font-name="標楷體" style:font-name-asian="標楷體" fo:letter-spacing="-0.0159in"/>
    </style:style>
    <style:style style:name="T768" style:parent-style-name="預設段落字型" style:family="text">
      <style:text-properties style:font-name="標楷體" style:font-name-asian="標楷體" style:font-name-complex="新細明體" fo:letter-spacing="-0.0062in"/>
    </style:style>
    <style:style style:name="T769" style:parent-style-name="預設段落字型" style:family="text">
      <style:text-properties style:font-name="標楷體" style:font-name-asian="標楷體" fo:letter-spacing="-0.0173in"/>
    </style:style>
    <style:style style:name="T770" style:parent-style-name="預設段落字型" style:family="text">
      <style:text-properties style:font-name="標楷體" style:font-name-asian="標楷體" fo:letter-spacing="-0.0173in"/>
    </style:style>
    <style:style style:name="T7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1 <text:s/></text:span><text:span text:style-name="T3">臺北市立和平高級中學114學年度第1次代理教師甄選複試</text:span><text:span text:style-name="T4">報名表</text:span></text:p>
      <text:p text:style-name="內文"><text:span text:style-name="T5">□</text:span><text:span text:style-name="T6">高中</text:span><text:span text:style-name="T7">□</text:span><text:span text:style-name="T8"><text:s/></text:span><text:span text:style-name="T9">國中</text:span><text:span text:style-name="T10">（請打</text:span><text:span text:style-name="T11">√</text:span><text:span text:style-name="T12">）</text:span><text:span text:style-name="T13"><text:s text:c="2"/></text:span><text:span text:style-name="T14">報考科別：</text:span><text:span text:style-name="T15"><text:s text:c="12"/></text:span><text:span text:style-name="T16"><text:s text:c="8"/></text:span><text:span text:style-name="T17">科</text:span><text:span text:style-name="T18"><text:s text:c="4"/></text:span><text:span text:style-name="T19">准考證號：</text:span><text:span text:style-name="T20"><text:s text:c="11"/></text:span><text:span text:style-name="T21"><text:s text:c="4"/>114</text:span><text:span text:style-name="T22">年</text:span><text:span text:style-name="T23">6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姓名</text:p>
          </table:table-cell>
          <table:table-cell table:style-name="TableCell43" table:number-columns-spanned="4" table:number-rows-spanned="2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國民身分證字號</text:p>
          </table:table-cell>
          <table:covered-table-cell/>
          <table:table-cell table:style-name="TableCell47" table:number-rows-spanned="2">
            <text:p text:style-name="P48">性別</text:p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>出生</text:p>
            <text:p text:style-name="P53">日期</text:p>
          </table:table-cell>
          <table:table-cell table:style-name="TableCell54" table:number-columns-spanned="2" table:number-rows-spanned="2">
            <text:p text:style-name="P55"><text:span text:style-name="T56"><text:s text:c="8"/></text:span><text:span text:style-name="T57">年</text:span><text:span text:style-name="T58"><text:s text:c="6"/></text:span><text:span text:style-name="T59">月</text:span><text:span text:style-name="T60"><text:s text:c="6"/></text:span><text:span text:style-name="T61">日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現職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<text:span text:style-name="T78">□是 <text:s/>□否役畢 ； □</text:span><text:span text:style-name="T79"><text:s/></text:span><text:span text:style-name="T80">不須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住址</text:p>
          </table:table-cell>
          <table:table-cell table:style-name="TableCell84" table:number-columns-spanned="11">
            <text:p text:style-name="內文"><text:span text:style-name="T85"><text:s text:c="9"/></text:span><text:span text:style-name="T86">縣市</text:span><text:span text:style-name="T87"><text:s text:c="9"/></text:span><text:span text:style-name="T88">鄉鎮市區</text:span><text:span text:style-name="T89"><text:s text:c="10"/></text:span><text:span text:style-name="T90">街路</text:span><text:span text:style-name="T91"><text:s text:c="6"/></text:span><text:span text:style-name="T92">段</text:span><text:span text:style-name="T93"><text:s text:c="5"/></text:span><text:span text:style-name="T94">巷</text:span><text:span text:style-name="T95"><text:s text:c="5"/></text:span><text:span text:style-name="T96">弄</text:span><text:span text:style-name="T97"><text:s text:c="5"/></text:span><text:span text:style-name="T98">號</text:span><text:span text:style-name="T99"><text:s text:c="5"/></text:span><text:span text:style-name="T10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戶籍</text:p>
          </table:table-cell>
          <table:table-cell table:style-name="TableCell104" table:number-columns-spanned="11">
            <text:p text:style-name="內文"><text:span text:style-name="T105"><text:s text:c="9"/></text:span><text:span text:style-name="T106">縣市</text:span><text:span text:style-name="T107"><text:s text:c="9"/></text:span><text:span text:style-name="T108">鄉鎮市區</text:span><text:span text:style-name="T109"><text:s text:c="10"/></text:span><text:span text:style-name="T110">街路</text:span><text:span text:style-name="T111"><text:s text:c="6"/></text:span><text:span text:style-name="T112">段</text:span><text:span text:style-name="T113"><text:s text:c="5"/></text:span><text:span text:style-name="T114">巷</text:span><text:span text:style-name="T115"><text:s text:c="5"/></text:span><text:span text:style-name="T116">弄</text:span><text:span text:style-name="T117"><text:s text:c="5"/></text:span><text:span text:style-name="T118">號</text:span><text:span text:style-name="T119"><text:s text:c="5"/></text:span><text:span text:style-name="T12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電話</text:p>
          </table:table-cell>
          <table:table-cell table:style-name="TableCell124" table:number-columns-spanned="11">
            <text:p text:style-name="P125">(辦公室)：<text:s text:c="27"/>(住家)<text:s/>：</text:p>
            <text:p text:style-name="P126">手機：<text:s text:c="33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學歷</text:p>
          </table:table-cell>
          <table:table-cell table:style-name="TableCell130">
            <text:p text:style-name="P131">研究所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□</text:span><text:span text:style-name="T137">畢業</text:span><text:span text:style-name="T138"><text:s text:c="7"/></text:span><text:span text:style-name="T139">年</text:span><text:span text:style-name="T140"><text:s text:c="7"/></text:span><text:span text:style-name="T141">月</text:span></text:p>
            <text:p text:style-name="P142"><text:span text:style-name="T143">□</text:span><text:span text:style-name="T144">肄業</text:span><text:span text:style-name="T145"><text:s text:c="7"/></text:span><text:span text:style-name="T146">年</text:span><text:span text:style-name="T147"><text:s text:c="7"/></text:span><text:span text:style-name="T148">月</text:span>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大學校系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□</text:span><text:span text:style-name="T158">畢業</text:span><text:span text:style-name="T159"><text:s text:c="7"/></text:span><text:span text:style-name="T160">年</text:span><text:span text:style-name="T161"><text:s text:c="7"/></text:span><text:span text:style-name="T162">月</text:span></text:p>
            <text:p text:style-name="P163"><text:span text:style-name="T164">□</text:span><text:span text:style-name="T165">肄業</text:span><text:span text:style-name="T166"><text:s text:c="7"/></text:span><text:span text:style-name="T167">年</text:span><text:span text:style-name="T168"><text:s text:c="7"/></text:span><text:span text:style-name="T169">月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教師<text:line-break/>證書</text:p>
          </table:table-cell>
          <table:table-cell table:style-name="TableCell173" table:number-columns-spanned="11">
            <text:p text:style-name="P174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5">
            <text:p text:style-name="P177">經歷</text:p>
          </table:table-cell>
          <table:table-cell table:style-name="TableCell178" table:number-columns-spanned="6">
            <text:p text:style-name="P179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職稱（代理教師、導師、</text:p>
            <text:p text:style-name="P182">兼任行政職務請註明）</text:p>
          </table:table-cell>
          <table:covered-table-cell/>
          <table:table-cell table:style-name="TableCell183" table:number-columns-spanned="2">
            <text:p text:style-name="P184">起迄年月</text:p>
          </table:table-cell>
          <table:covered-table-cell/>
          <table:table-cell table:style-name="TableCell185" table:number-rows-spanned="5">
            <text:p text:style-name="P186">左列各項請檢附服務證明或聘書</text:p>
            <text:p text:style-name="P187">（欄位不足請自行延伸）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p text:style-name="P209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6">
            <text:p text:style-name="P218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近5學</text:p>
            <text:p text:style-name="P227"><text:span text:style-name="T228">年考核</text:span></text:p>
          </table:table-cell>
          <table:table-cell table:style-name="TableCell229" table:number-columns-spanned="3">
            <text:p text:style-name="P230">免填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特殊優良事蹟</text:p>
          </table:table-cell>
          <table:table-cell table:style-name="TableCell242" table:number-columns-spanned="11">
            <text:p text:style-name="P243">如有參與下列教學活動或比賽，請提供相關參加及得獎證明文件，或請學校提供具體證明文件:</text:p>
            <text:p text:style-name="P244"><text:span text:style-name="T245">□</text:span><text:span text:style-name="T246">全國中小學論文競賽</text:span><text:span text:style-name="T247"><text:s/></text:span><text:span text:style-name="T248">□</text:span><text:span text:style-name="T249">國際交流活動</text:span><text:span text:style-name="T250"><text:s text:c="4"/></text:span><text:span text:style-name="T251">□</text:span><text:span text:style-name="T252">外交小尖兵</text:span><text:span text:style-name="T253"><text:s text:c="2"/></text:span><text:span text:style-name="T254">□</text:span><text:span text:style-name="T255">西賽羅辯論比賽</text:span><text:span text:style-name="T256"><text:s text:c="2"/></text:span><text:span text:style-name="T257">□教育部</text:span><text:span text:style-name="T258">英語短劇比賽</text:span></text:p>
            <text:p text:style-name="P259"><text:span text:style-name="T260">□</text:span><text:span text:style-name="T261">全國國語文競賽</text:span><text:span text:style-name="T262"><text:s text:c="5"/></text:span><text:span text:style-name="T263"><text:s/>□</text:span><text:span text:style-name="T264">數學類科展競賽</text:span><text:span text:style-name="T265"><text:s text:c="2"/></text:span><text:span text:style-name="T266">□</text:span><text:span text:style-name="T267">校外數學類大型比賽</text:span><text:span text:style-name="T268">(</text:span><text:span text:style-name="T269">如：數學奧林匹亞競試、學力測驗</text:span><text:span text:style-name="T270">)</text:span></text:p>
            <text:p text:style-name="P271"><text:span text:style-name="T272">□</text:span><text:span text:style-name="T273">英文資優班</text:span><text:span text:style-name="T274">/</text:span><text:span text:style-name="T275">語資班教學經驗</text:span><text:span text:style-name="T276"><text:s text:c="3"/></text:span><text:span text:style-name="T277">□</text:span><text:span text:style-name="T278">數學</text:span><text:span text:style-name="T279">/</text:span><text:span text:style-name="T280">數理資優班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證明</text:p>
            <text:p text:style-name="P284">文件</text:p>
          </table:table-cell>
          <table:table-cell table:style-name="TableCell285" table:number-columns-spanned="2">
            <text:p text:style-name="內文"><text:span text:style-name="T286">□</text:span><text:span text:style-name="T287">國民身分證</text:span></text:p>
          </table:table-cell>
          <table:covered-table-cell/>
          <table:table-cell table:style-name="TableCell288" table:number-columns-spanned="4">
            <text:p text:style-name="內文"><text:span text:style-name="T289">□</text:span><text:span text:style-name="T290">合格教師證書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內文"><text:span text:style-name="T292">□</text:span><text:span text:style-name="T293">畢業證書</text:span></text:p>
          </table:table-cell>
          <table:covered-table-cell/>
          <table:table-cell table:style-name="TableCell294" table:number-columns-spanned="3">
            <text:p text:style-name="內文"><text:span text:style-name="T295">□</text:span><text:span text:style-name="T296">經歷</text:span><text:span text:style-name="T297">服務證明書及</text:span><text:span text:style-name="T298">近</text:span><text:span text:style-name="T299">五年考核通知書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內文"><text:span text:style-name="T303">□</text:span><text:span text:style-name="T304">特殊優良事蹟證明</text:span></text:p>
          </table:table-cell>
          <table:covered-table-cell/>
          <table:table-cell table:style-name="TableCell305" table:number-columns-spanned="4">
            <text:p text:style-name="P306">□自傳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□同分優先錄取證明文件</text:p>
            <text:p text:style-name="內文"><text:span text:style-name="T309">（身障、原住民等）</text:span></text:p>
          </table:table-cell>
          <table:covered-table-cell/>
          <table:table-cell table:style-name="TableCell310" table:number-columns-spanned="3">
            <text:p text:style-name="P311">□切結書、委託書、聲明書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初審人員簽章：</text:p>
          </table:table-cell>
          <table:covered-table-cell/>
          <table:covered-table-cell/>
          <table:table-cell table:style-name="TableCell317" table:number-columns-spanned="3">
            <text:p text:style-name="P318">複審人員簽章：</text:p>
          </table:table-cell>
          <table:covered-table-cell/>
          <table:covered-table-cell/>
        </table:table-row>
      </table:table>
      <text:p text:style-name="P319"/>
      <text:soft-page-break/>
      <text:p text:style-name="P320"><text:span text:style-name="T321">附件2</text:span></text:p>
      <text:p text:style-name="P322"><text:span text:style-name="T323"><text:s text:c="2"/></text:span><text:span text:style-name="T324">簡要自傳與教育理念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姓名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純文字"><text:span text:style-name="T341">性別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純文字"><text:span text:style-name="T345">出生</text:span><text:span text:style-name="T346"><text:line-break/></text:span><text:span text:style-name="T347">日期</text:span></text:p>
          </table:table-cell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><text:span text:style-name="T353">現職服務學校</text:span></text:p>
            <text:p text:style-name="P354"><text:span text:style-name="T355">（如無，亦請填寫無）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學</text:span><text:span text:style-name="T362"><text:s text:c="4"/></text:span><text:span text:style-name="T363">歷</text:span></text:p>
          </table:table-cell>
          <table:table-cell table:style-name="TableCell364" table:number-columns-spanned="7"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經</text:span><text:span text:style-name="T371"><text:s text:c="4"/></text:span><text:span text:style-name="T372">歷</text:span></text:p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著</text:span><text:span text:style-name="T379"><text:s text:c="4"/></text:span><text:span text:style-name="T380">作</text:span></text:p>
          </table:table-cell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8">
            <text:p text:style-name="純文字"><text:span text:style-name="T385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純文字"><text:span text:style-name="T388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純文字"><text:span text:style-name="T391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純文字"><text:span text:style-name="T394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本表如有不足得由考生自行增加</text:p>
      <text:p text:style-name="內文"/>
      <text:p text:style-name="P396"><text:span text:style-name="T397">附件3</text:span></text:p>
      <text:p text:style-name="P398">聲 <text:s text:c="4"/>明 <text:s text:c="4"/>書</text:p>
      <text:p text:style-name="P399"/>
      <text:p text:style-name="P400"><text:span text:style-name="T401"><text:s/></text:span><text:span text:style-name="T402"><text:s/></text:span><text:span text:style-name="T403">立聲明書人</text:span><text:span text:style-name="T404"><text:s text:c="17"/></text:span><text:span text:style-name="T405">參加 <text:s/>貴校（臺北市立和平高級中學）11</text:span><text:span text:style-name="T406">4</text:span><text:span text:style-name="T407">學年度</text:span><text:span text:style-name="T408">代理</text:span><text:span text:style-name="T409">教師甄選，如有下列情形之一時，無異議放棄錄取資格，倘涉及偽造文書或違反聘約，願意負相關法律責任，特此聲明。</text:span></text:p>
      <text:p text:style-name="P410">一、未於規定期間取得合格教師證書。</text:p>
      <text:p text:style-name="P411">二、未於規定時間繳交原服務學校離職同意書或其他應提供、繳交之證明文件。</text:p>
      <text:p text:style-name="P412">三、繳驗之各種證明文件偽造或不實者。</text:p>
      <text:p text:style-name="P413">四、經甄選錄取，未依限繳交公立醫院體格檢查表(含最近3個月內胸部Ｘ光透視)。</text:p>
      <text:p text:style-name="P414">五、經通知錄取，未依規定時間報到。</text:p>
      <text:p text:style-name="P415">六、經簽約回聘後，未至貴校應聘。</text:p>
      <text:p text:style-name="P416"><text:span text:style-name="T417">七、</text:span><text:span text:style-name="T418">有教師法第14條各款規定情事之一或教育人員任用條例第31、33條所列各款情事之一。</text:span></text:p>
      <text:p text:style-name="P419">八、依「性侵害犯罪加害人登記及查閱辦法」查證登記為性侵害犯罪加害人。</text:p>
      <text:p text:style-name="P420">九、為大陸地區人民經許可進入臺灣地區設籍未滿10年。</text:p>
      <text:p text:style-name="P421"><text:span text:style-name="T422">十、具服務義務之公費教師，錄取後未放棄分發，並依限賠償公費。</text:span></text:p>
      <text:p text:style-name="P423"/>
      <text:p text:style-name="P424"><text:s text:c="8"/>此致</text:p>
      <text:p text:style-name="P425"><text:s text:c="3"/>臺北市立和平高級中學<text:s/></text:p>
      <text:p text:style-name="P426"/>
      <text:p text:style-name="P427">立聲明書人： <text:s text:c="22"/>（簽名蓋章）</text:p>
      <text:p text:style-name="P428">身分證編號：</text:p>
      <text:p text:style-name="P429">通 <text:s/>訊 <text:s/>處：</text:p>
      <text:p text:style-name="P430">電 <text:s text:c="5"/>話：</text:p>
      <text:p text:style-name="P431"/>
      <text:p text:style-name="P432"/>
      <text:p text:style-name="P433">中華民國 114<text:s/>年 <text:s/>月 <text:s/>日</text:p>
      <text:p text:style-name="P434"/>
      <text:p text:style-name="P435"><text:span text:style-name="T436">附件4 <text:s text:c="2"/></text:span></text:p>
      <text:p text:style-name="P437">臺北市立和平高級中學114學年度第1次代理教師甄選</text:p>
      <text:p text:style-name="P438">複試報名委託書</text:p>
      <text:p text:style-name="P439"/>
      <text:p text:style-name="內文"><text:span text:style-name="T440">本人因故無法親自報名，今委託<text:s/></text:span><text:span text:style-name="T441"><text:s text:c="13"/></text:span><text:span text:style-name="T442">先生（小姐）代理報名。</text:span></text:p>
      <text:p text:style-name="P443">此致</text:p>
      <text:p text:style-name="P444">臺北市立和平高級中學教師甄選甄選委員會</text:p>
      <text:p text:style-name="P445"><text:span text:style-name="T446">委託人：</text:span><text:span text:style-name="T447"><text:s text:c="18"/></text:span><text:span text:style-name="T448">（簽章）</text:span></text:p>
      <text:p text:style-name="P449"><text:span text:style-name="T450">身分證統一編號：</text:span><text:span text:style-name="T451"><text:s text:c="23"/></text:span></text:p>
      <text:p text:style-name="P452"><text:span text:style-name="T453">住址：</text:span><text:span text:style-name="T454"><text:s text:c="33"/></text:span><text:span text:style-name="T455"><text:line-break/><text:s text:c="39"/></text:span></text:p>
      <text:p text:style-name="P456"><text:span text:style-name="T457">電話：</text:span><text:span text:style-name="T458"><text:s text:c="33"/></text:span></text:p>
      <text:p text:style-name="P459"><text:span text:style-name="T460">受委託人：</text:span><text:span text:style-name="T461"><text:s text:c="20"/></text:span><text:span text:style-name="T462"><text:s/>（簽章）</text:span></text:p>
      <text:p text:style-name="P463"><text:span text:style-name="T464">身分證統一編號：</text:span><text:span text:style-name="T465"><text:s text:c="23"/></text:span></text:p>
      <text:p text:style-name="P466"><text:span text:style-name="T467">住址： <text:s text:c="4"/></text:span><text:span text:style-name="T468"><text:s text:c="28"/></text:span><text:span text:style-name="T469"><text:line-break/><text:s text:c="39"/></text:span></text:p>
      <text:p text:style-name="P470"><text:span text:style-name="T471">電話：</text:span><text:span text:style-name="T472"><text:s text:c="33"/></text:span></text:p>
      <text:p text:style-name="P473"/>
      <text:p text:style-name="P474">中 <text:s text:c="3"/>華 <text:s text:c="3"/>民 <text:s text:c="3"/>國 <text:s text:c="3"/>114<text:s text:c="3"/>年 <text:s text:c="6"/>月 <text:s text:c="6"/>日</text:p>
      <text:p text:style-name="P475"/>
      <text:p text:style-name="P476"/>
      <text:p text:style-name="內文"><text:span text:style-name="T477">附件</text:span><text:span text:style-name="T478">5</text:span></text:p>
      <text:p text:style-name="P479"/>
      <text:p text:style-name="P480">切<text:s text:c="2"/>結<text:s text:c="2"/>書</text:p>
      <text:p text:style-name="P481"/>
      <text:p text:style-name="P482"><text:span text:style-name="T483">立切結書人</text:span><text:span text:style-name="T484"><text:s text:c="19"/></text:span><text:span text:style-name="T485">通過高級中等以下學校及幼兒（稚</text:span><text:span text:style-name="T486">)</text:span><text:span text:style-name="T487">園教師資格檢定考試及格（已檢附及格證明、修習教育實習成績通過證明及師資職前教育證明書），惟正申辦教師證書中，願以切結方式參加　貴校</text:span><text:span text:style-name="T488">（臺北市立和平高級中學）</text:span><text:span text:style-name="T489">11</text:span><text:span text:style-name="T490">4</text:span><text:span text:style-name="T491">學年度高中教師</text:span><text:span text:style-name="T492">甄選，並保證於</text:span><text:span text:style-name="T493">11</text:span><text:span text:style-name="T494">4</text:span><text:span text:style-name="T495">年</text:span><text:span text:style-name="T496">10</text:span><text:span text:style-name="T497">月</text:span><text:span text:style-name="T498">31</text:span><text:span text:style-name="T499">日前取得</text:span><text:span text:style-name="T500">11</text:span><text:span text:style-name="T501">4</text:span><text:span text:style-name="T502">年</text:span><text:span text:style-name="T503">8</text:span><text:span text:style-name="T504">月</text:span><text:span text:style-name="T505">1</text:span><text:span text:style-name="T506">日生效之該科中等學校教師證書，逾期未繳交，願無條件自動喪失錄取資格。</text:span></text:p>
      <text:p text:style-name="P507"/>
      <text:p text:style-name="P508">此<text:s/>致</text:p>
      <text:p text:style-name="P509">臺北市立和平高級中學</text:p>
      <text:p text:style-name="P510">立切結書人：<text:s text:c="16"/>（簽名蓋章）</text:p>
      <text:p text:style-name="P511">身分證字號：</text:p>
      <text:p text:style-name="P512">電<text:s text:c="6"/>話：</text:p>
      <text:p text:style-name="P513"/>
      <text:p text:style-name="P514"/>
      <text:p text:style-name="P515"/>
      <text:p text:style-name="P516">中華民國<text:s/>114<text:s/><text:s/>年<text:s/><text:s text:c="2"/>月<text:s/><text:s text:c="2"/>日</text:p>
      <text:p text:style-name="P517"/>
      <text:p text:style-name="內文"/>
      <text:h text:style-name="P518" text:outline-level="1">附件6</text:h>
      <text:h text:style-name="P519" text:outline-level="1">臺北市立和平高級中學114學年度第1次代理教師甄選</text:h>
      <text:h text:style-name="P520" text:outline-level="1">身心障礙應考人服務申請表</text:h>
      <text:h text:style-name="P521" text:outline-level="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姓名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/>報考類科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性別</text:p>
          </table:table-cell>
          <table:table-cell table:style-name="TableCell542">
            <text:p text:style-name="P543">□男<text:tab/>□女</text:p>
          </table:table-cell>
          <table:table-cell table:style-name="TableCell544">
            <text:p text:style-name="P545">身分證</text:p>
            <text:p text:style-name="P546">統一編號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身心障礙手冊</text:p>
            <text:p text:style-name="P552">(證明)字號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類別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程度別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聯絡電話</text:p>
          </table:table-cell>
          <table:table-cell table:style-name="TableCell566">
            <text:p text:style-name="P567">日( <text:s/>)</text:p>
            <text:p text:style-name="P568">夜( <text:s/>)</text:p>
            <text:p text:style-name="P569">行動電話：</text:p>
          </table:table-cell>
          <table:table-cell table:style-name="TableCell570">
            <text:p text:style-name="P571">通訊地址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6">
            <text:p text:style-name="P576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試 題</text:p>
          </table:table-cell>
          <table:table-cell table:style-name="TableCell580" table:number-columns-spanned="5">
            <text:p text:style-name="P581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自備輔具</text:p>
            <text:p text:style-name="P585">（經檢查後使用）</text:p>
          </table:table-cell>
          <table:table-cell table:style-name="TableCell586" table:number-columns-spanned="5">
            <text:p text:style-name="P587">□檯燈 □放大鏡 □點字機 □助聽器□ 擴視機</text:p>
            <text:p text:style-name="P588"><text:span text:style-name="T589">□醫療器材 □其他：</text:span><text:span text:style-name="T59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/>
            <text:p text:style-name="P594"/>
            <text:p text:style-name="P595"/>
            <text:p text:style-name="P596"><text:span text:style-name="T597">身心障礙證明文件(手冊)<text:s/></text:span><text:span text:style-name="T598">正面影本浮貼處</text:span></text:p>
          </table:table-cell>
          <table:covered-table-cell/>
          <table:table-cell table:style-name="TableCell599" table:number-columns-spanned="4">
            <text:p text:style-name="P600"/>
            <text:p text:style-name="P601"/>
            <text:p text:style-name="P602"/>
            <text:p text:style-name="P603"><text:span text:style-name="T604">身心障礙證明文件(手冊)<text:s/></text:span><text:span text:style-name="T605">背面影本浮貼處</text:span></text:p>
          </table:table-cell>
          <table:covered-table-cell/>
          <table:covered-table-cell/>
          <table:covered-table-cell/>
        </table:table-row>
      </table:table>
      <text:p text:style-name="P606"/>
      <text:p text:style-name="P607"><text:span text:style-name="T608">應考人</text:span><text:span text:style-name="T609">親</text:span><text:span text:style-name="T610">自簽</text:span><text:span text:style-name="T611">名</text:span><text:span text:style-name="T612">：</text:span><text:span text:style-name="T613"><text:s/></text:span><text:span text:style-name="T614"><text:tab/></text:span><text:span text:style-name="T615">（無法</text:span><text:span text:style-name="T616">親</text:span><text:span text:style-name="T617">自簽名者由其監護、代理人代簽並註明原因）</text:span></text:p>
      <text:p text:style-name="P618"/>
      <text:p text:style-name="P619"><text:s text:c="2"/>說明：</text:p>
      <text:p text:style-name="P620">　 本表填妥後請於114年6月24日(星期二)15時前，併同身心障礙手冊(正反面)電子檔傳送至本校</text:p>
      <text:p text:style-name="P621"><text:s text:c="3"/>人事室信箱(pers@mail.hpsh.tp.edu.tw)並電話確認，俾憑辦理。</text:p>
      <text:p text:style-name="P622"/>
      <text:p text:style-name="P623">附件7</text:p>
      <text:p text:style-name="P624">臺北市立和平高級中學 114學年度教師甄選</text:p>
      <text:p text:style-name="P625">筆試測驗試場規則</text:p>
      <text:p text:style-name="P626"><text:span text:style-name="T627">一、應考人應攜帶</text:span><text:span text:style-name="T628">國民身分證</text:span><text:span text:style-name="T629">（或附有照片足資證明身分之</text:span><text:span text:style-name="T630">證件</text:span><text:span text:style-name="T631">）正本應考，依</text:span><text:span text:style-name="T632">准考證號碼</text:span><text:span text:style-name="T633">入座且遵循監試委員的指示配合</text:span><text:span text:style-name="T634">證件查核</text:span><text:span text:style-name="T635">。</text:span></text:p>
      <text:p text:style-name="P636"><text:span text:style-name="T637">二、</text:span><text:span text:style-name="T638">未攜帶身分證明證件正本入場應試，經監試委員查核後，得先予應試；於考試結束</text:span><text:span text:style-name="T639">前送達試場補驗身分者成績照計，逾時成績不予計分。</text:span></text:p>
      <text:p text:style-name="P640">三、筆試測驗違規扣分原則：</text:p>
      <text:p text:style-name="P641"><text:span text:style-name="T642">(</text:span><text:span text:style-name="T643">一</text:span><text:span text:style-name="T644">)</text:span><text:span text:style-name="T645">筆試測驗預備時間內、考試開始鐘</text:span><text:span text:style-name="T646">（鈴</text:span><text:span text:style-name="T647">）</text:span><text:span text:style-name="T648">響起前，提前翻閱試題本、書寫、畫記、作答或強行離</text:span><text:span text:style-name="T649">場者</text:span></text:p>
      <text:p text:style-name="P650">，筆試成績不予計分。</text:p>
      <text:p text:style-name="P651"><text:span text:style-name="T652">(</text:span><text:span text:style-name="T653">二</text:span><text:span text:style-name="T654">)</text:span><text:span text:style-name="T655">筆試測驗正式開始</text:span><text:span text:style-name="T656">20</text:span><text:span text:style-name="T657">分鐘後不得入場；筆試測驗開始後</text:span><text:span text:style-name="T658">50</text:span><text:span text:style-name="T659">分鐘內未經監試委員許可不得離場，違者</text:span><text:span text:style-name="T660">筆試成績不予計分。</text:span></text:p>
      <text:p text:style-name="P661"><text:span text:style-name="T662">(</text:span><text:span text:style-name="T663">三</text:span><text:span text:style-name="T664">)</text:span><text:span text:style-name="T665">應考人有舞弊事實者，筆試成績不予計分，若有爭議由</text:span><text:span text:style-name="T666">本校</text:span><text:span text:style-name="T667">開會</text:span><text:span text:style-name="T668">決議處置方式。</text:span></text:p>
      <text:p text:style-name="P669"><text:span text:style-name="T670">(</text:span><text:span text:style-name="T671">四</text:span><text:span text:style-name="T672">)</text:span><text:span text:style-name="T673">無故汙損答案卡</text:span><text:span text:style-name="T674">（本</text:span><text:span text:style-name="T675">）</text:span><text:span text:style-name="T676">，或於答案卡</text:span><text:span text:style-name="T677">（本</text:span><text:span text:style-name="T678">）</text:span><text:span text:style-name="T679">上書寫姓名、非關答題之文字與符號者，筆試成績不予</text:span><text:span text:style-name="T680">計分。</text:span></text:p>
      <text:p text:style-name="P681"><text:span text:style-name="T682">(</text:span><text:span text:style-name="T683">五</text:span><text:span text:style-name="T684">)</text:span><text:span text:style-name="T685">選擇題部分由電腦閱卷，請使用2B鉛筆作答，劃記不清楚致電腦無法判讀，由應考人自行負責。</text:span></text:p>
      <text:p text:style-name="P686"><text:span text:style-name="T687">(六)</text:span><text:span text:style-name="T688">非選擇題部分以黑筆或藍筆作答，劃記任何不相關記號及以其他顏色筆作答者，筆試成績不</text:span><text:span text:style-name="T689">予計分。</text:span></text:p>
      <text:p text:style-name="P690"><text:span text:style-name="T691">(</text:span><text:span text:style-name="T692">七</text:span><text:span text:style-name="T693">)</text:span><text:span text:style-name="T694">考試完畢後須將答案卡</text:span><text:span text:style-name="T695">（本</text:span><text:span text:style-name="T696">）</text:span><text:span text:style-name="T697">和試題本一併送交監試委員清點無誤方可離場。將答案卡</text:span><text:span text:style-name="T698">（本</text:span><text:span text:style-name="T699">）</text:span><text:span text:style-name="T700">或試</text:span><text:span text:style-name="T701">題本攜出場外者，筆試成績不予計分。</text:span></text:p>
      <text:p text:style-name="P702"><text:span text:style-name="T703">(</text:span><text:span text:style-name="T704">八</text:span><text:span text:style-name="T705">)</text:span><text:span text:style-name="T706">應考人入場後，除准考證及考試必用文具外，所有物品均應立即放置於</text:span><text:span text:style-name="T707">教室前後</text:span><text:span text:style-name="T708">區。非應試</text:span><text:span text:style-name="T709">用品如教科書、參考書、補習班文宣品、計算紙等，以及電子辭典、計算機、時鐘、鬧鐘、</text:span><text:span text:style-name="T710">電子鐘、行動電話、呼叫器、收音機、多媒體播放器材（如：MP3、MP4</text:span><text:span text:style-name="T711"><text:s/></text:span><text:span text:style-name="T712">等），和穿戴式裝</text:span><text:span text:style-name="T713">置</text:span><text:span text:style-name="T714">（</text:span><text:span text:style-name="T715">如：智慧型手錶、智慧手環等</text:span><text:span text:style-name="T716">）</text:span><text:span text:style-name="T717">及其他具有傳輸、通訊、錄影、照相或計算功能之物品，</text:span><text:span text:style-name="T718"><text:s/></text:span><text:span text:style-name="T719">若隨身放置，無論是否使用或發出聲響，經監試委員發現者扣減筆試成績<text:s/></text:span><text:span text:style-name="T720">10</text:span><text:span text:style-name="T721"><text:s/></text:span><text:span text:style-name="T722">分。</text:span></text:p>
      <text:p text:style-name="P723"><text:span text:style-name="T724">(</text:span><text:span text:style-name="T725">九</text:span><text:span text:style-name="T726">)</text:span><text:span text:style-name="T727">若</text:span><text:span text:style-name="T728">有</text:span><text:span text:style-name="T729">其他情形，由</text:span><text:span text:style-name="T730">本校</text:span><text:span text:style-name="T731">決</text:span><text:span text:style-name="T732">議處置方式。</text:span></text:p>
      <text:p text:style-name="P733"><text:span text:style-name="T734">四</text:span><text:span text:style-name="T735">、應考人應自備</text:span><text:span text:style-name="T736">文具</text:span><text:span text:style-name="T737">，不得在試場內向他人借用。必要時可使用無任何文字或符號之透明墊板。</text:span></text:p>
      <text:p text:style-name="P738"><text:span text:style-name="T739">五</text:span><text:span text:style-name="T740">、應試時</text:span><text:span text:style-name="T741">不得</text:span><text:span text:style-name="T742">飲食，若因生病等特殊原因，迫切需要在考試時飲水或服用藥物時，須於考試前持相</text:span><text:span text:style-name="T743">關證明經監試委員同意，在監試委員協助下飲用或服用。</text:span></text:p>
      <text:p text:style-name="P744"><text:span text:style-name="T745">六</text:span><text:span text:style-name="T746">、筆試測驗說明開始後，應考人因病或特殊原因須暫時離座者，須經監試委員同意及陪同下，始准離座。應</text:span><text:span text:style-name="T747">考人經治療或處理後，如考試尚未結束時，仍可繼續考試，但不得請求延長時間或補考。</text:span></text:p>
      <text:p text:style-name="P748"><text:span text:style-name="T749">七</text:span><text:span text:style-name="T750">、如遇警報、地震或其他突發事件，應遵照監試委員指示，迅速疏散避難，成績處理方式依</text:span><text:span text:style-name="T751">本校</text:span><text:span text:style-name="T752">決議辦理。</text:span></text:p>
      <text:p text:style-name="P753"><text:span text:style-name="T754">八</text:span><text:span text:style-name="T755">、考試結束鐘</text:span><text:span text:style-name="T756">（鈴）響起，監試委員宣布筆試測驗結束，應立即停止作答，待監試委員到應考人座</text:span><text:span text:style-name="T757">位收卷完畢，並全部清點無誤後，始可離場。逾時作答，不聽制止者，將登錄於「試場記錄表」，</text:span><text:span text:style-name="T758"><text:s/></text:span><text:span text:style-name="T759">由</text:span><text:span text:style-name="T760">本校</text:span><text:span text:style-name="T761">決議處置方式。</text:span></text:p>
      <text:p text:style-name="P762"><text:span text:style-name="T763">九</text:span><text:span text:style-name="T764">、</text:span><text:span text:style-name="T765">若有未盡事宜，由</text:span><text:span text:style-name="T766">臺北市</text:span><text:span text:style-name="T767">立</text:span><text:span text:style-name="T768">和平</text:span><text:span text:style-name="T769">高級中</text:span><text:span text:style-name="T770">學</text:span><text:span text:style-name="T771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FangSong" svg:font-family="FangSong" style:font-family-generic="modern" style:font-pitch="fixed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5-06-17T05:26:00Z</meta:creation-date>
    <dc:date>2025-06-17T05:26:00Z</dc:date>
    <meta:print-date>2024-04-11T05:31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04" meta:character-count="4039" meta:row-count="28" meta:non-whitespace-character-count="3443"/>
  </office:meta>
</office:document-meta>
</file>