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FangSong" style:font-name-asian="FangSong" fo:color="#000000" fo:font-size="14pt" style:font-size-asian="14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0.5069in" style:use-optimal-column-width="false"/>
    </style:style>
    <style:style style:name="TableColumn33" style:family="table-column">
      <style:table-column-properties style:column-width="0.734in" style:use-optimal-column-width="false"/>
    </style:style>
    <style:style style:name="TableColumn34" style:family="table-column">
      <style:table-column-properties style:column-width="0.6173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256in" style:use-optimal-column-width="false"/>
    </style:style>
    <style:style style:name="TableColumn37" style:family="table-column">
      <style:table-column-properties style:column-width="0.556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4909in" style:use-optimal-column-width="false"/>
    </style:style>
    <style:style style:name="TableColumn42" style:family="table-column">
      <style:table-column-properties style:column-width="0.7854in" style:use-optimal-column-width="false"/>
    </style:style>
    <style:style style:name="TableColumn43" style:family="table-column">
      <style:table-column-properties style:column-width="1.2145in" style:use-optimal-column-width="false"/>
    </style:style>
    <style:style style:name="Table31" style:family="table">
      <style:table-properties style:width="7.302in" fo:margin-left="0in" table:align="center"/>
    </style:style>
    <style:style style:name="TableRow44" style:family="table-row">
      <style:table-row-properties style:min-row-height="0.283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2881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4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5" style:family="table-row">
      <style:table-row-properties style:min-row-height="0.4583in"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1" style:family="table-row">
      <style:table-row-properties style:min-row-height="0.5284in" style:use-optimal-row-height="false" fo:keep-together="always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528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5284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text-inden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381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text-indent="0.1388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text-indent="0.1388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409in" style:use-optimal-row-height="false" fo:keep-together="always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604in" style:use-optimal-row-height="false" fo:keep-together="always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7" style:family="table-row">
      <style:table-row-properties style:min-row-height="0.3027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6" style:family="table-row">
      <style:table-row-properties style:min-row-height="0.3763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5" style:family="table-row">
      <style:table-row-properties style:min-row-height="0.3902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34" style:family="table-row">
      <style:table-row-properties style:min-row-height="0.3902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8895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TableCell2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1" style:family="table-row">
      <style:table-row-properties style:min-row-height="0.45in"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3" style:family="table-row">
      <style:table-row-properties style:min-row-height="0.8187in" style:use-optimal-row-height="false" fo:keep-together="always"/>
    </style:style>
    <style:style style:name="TableCell32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/>
    </style:style>
    <style:style style:name="P331" style:parent-style-name="內文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margin-bottom="0.125in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38" style:family="table-column">
      <style:table-column-properties style:column-width="0.577in" style:use-optimal-column-width="false"/>
    </style:style>
    <style:style style:name="TableColumn339" style:family="table-column">
      <style:table-column-properties style:column-width="1.506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916in" style:use-optimal-column-width="false"/>
    </style:style>
    <style:style style:name="TableColumn342" style:family="table-column">
      <style:table-column-properties style:column-width="0.5631in" style:use-optimal-column-width="false"/>
    </style:style>
    <style:style style:name="TableColumn343" style:family="table-column">
      <style:table-column-properties style:column-width="0.8534in" style:use-optimal-column-width="false"/>
    </style:style>
    <style:style style:name="TableColumn344" style:family="table-column">
      <style:table-column-properties style:column-width="1.1784in" style:use-optimal-column-width="false"/>
    </style:style>
    <style:style style:name="TableColumn345" style:family="table-column">
      <style:table-column-properties style:column-width="1.6444in" style:use-optimal-column-width="false"/>
    </style:style>
    <style:style style:name="Table337" style:family="table">
      <style:table-properties style:width="7.4784in" fo:margin-left="0in" table:align="center"/>
    </style:style>
    <style:style style:name="TableRow346" style:family="table-row">
      <style:table-row-properties style:min-row-height="0.4215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Cell3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5" style:parent-style-name="純文字" style:family="paragraph">
      <style:text-properties style:font-name="Times New Roman" style:font-name-asian="標楷體"/>
    </style:style>
    <style:style style:name="TableCell3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ableCell3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P362" style:parent-style-name="純文字" style:family="paragraph">
      <style:text-properties style:font-name="Times New Roman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4" style:parent-style-name="純文字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純文字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9" style:parent-style-name="純文字" style:family="paragraph">
      <style:text-properties style:font-name="Times New Roman" style:font-name-asian="標楷體"/>
    </style:style>
    <style:style style:name="TableRow370" style:family="table-row">
      <style:table-row-properties style:min-row-height="0.8236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ableCell37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7" style:parent-style-name="內文" style:family="paragraph">
      <style:paragraph-properties fo:widows="2" fo:orphans="2"/>
      <style:text-properties style:font-name-asian="標楷體" style:text-scale="80%"/>
    </style:style>
    <style:style style:name="P378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79" style:family="table-row">
      <style:table-row-properties style:min-row-height="0.9701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6" style:parent-style-name="純文字" style:family="paragraph">
      <style:text-properties style:font-name="Times New Roman" style:font-name-asian="標楷體"/>
    </style:style>
    <style:style style:name="TableRow387" style:family="table-row">
      <style:table-row-properties style:min-row-height="0.9333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94" style:parent-style-name="純文字" style:family="paragraph">
      <style:text-properties style:font-name="Times New Roman" style:font-name-asian="標楷體"/>
    </style:style>
    <style:style style:name="TableRow395" style:family="table-row">
      <style:table-row-properties style:min-row-height="1.3555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7" style:parent-style-name="預設段落字型" style:family="text">
      <style:text-properties style:font-name="Times New Roman" style:font-name-asian="標楷體"/>
    </style:style>
    <style:style style:name="TableRow398" style:family="table-row">
      <style:table-row-properties style:min-row-height="1.3555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0" style:parent-style-name="預設段落字型" style:family="text">
      <style:text-properties style:font-name="Times New Roman" style:font-name-asian="標楷體"/>
    </style:style>
    <style:style style:name="TableRow401" style:family="table-row">
      <style:table-row-properties style:min-row-height="1.355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3" style:parent-style-name="預設段落字型" style:family="text">
      <style:text-properties style:font-name="Times New Roman" style:font-name-asian="標楷體"/>
    </style:style>
    <style:style style:name="TableRow404" style:family="table-row">
      <style:table-row-properties style:min-row-height="1.3555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13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3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9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40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54" style:parent-style-name="內文" style:family="paragraph">
      <style:paragraph-properties fo:break-before="page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9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P503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4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5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506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5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2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0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1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2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3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8" style:parent-style-name="內文" style:family="paragraph">
      <style:text-properties fo:font-size="16pt" style:font-size-asian="16pt" style:font-size-complex="16pt"/>
    </style:style>
    <style:style style:name="P539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40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4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42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3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45" style:family="table-column">
      <style:table-column-properties style:column-width="1.3902in" style:use-optimal-column-width="false"/>
    </style:style>
    <style:style style:name="TableColumn546" style:family="table-column">
      <style:table-column-properties style:column-width="2.3513in" style:use-optimal-column-width="false"/>
    </style:style>
    <style:style style:name="TableColumn547" style:family="table-column">
      <style:table-column-properties style:column-width="1.1493in" style:use-optimal-column-width="false"/>
    </style:style>
    <style:style style:name="TableColumn548" style:family="table-column">
      <style:table-column-properties style:column-width="0.8951in" style:use-optimal-column-width="false"/>
    </style:style>
    <style:style style:name="TableColumn549" style:family="table-column">
      <style:table-column-properties style:column-width="0.7861in" style:use-optimal-column-width="false"/>
    </style:style>
    <style:style style:name="TableColumn550" style:family="table-column">
      <style:table-column-properties style:column-width="0.6895in" style:use-optimal-column-width="false"/>
    </style:style>
    <style:style style:name="Table544" style:family="table">
      <style:table-properties style:width="7.2618in" fo:margin-left="0in" table:align="center"/>
    </style:style>
    <style:style style:name="TableRow551" style:family="table-row">
      <style:table-row-properties style:min-row-height="0.4875in" style:use-optimal-row-height="false"/>
    </style:style>
    <style:style style:name="TableCell55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0" style:family="table-row">
      <style:table-row-properties style:min-row-height="0.5055in" style:use-optimal-row-height="false"/>
    </style:style>
    <style:style style:name="TableCell56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6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70" style:family="table-row">
      <style:table-row-properties style:min-row-height="0.5486in" style:use-optimal-row-height="false"/>
    </style:style>
    <style:style style:name="TableCell5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84" style:family="table-row">
      <style:table-row-properties style:min-row-height="0.6506in" style:use-optimal-row-height="false"/>
    </style:style>
    <style:style style:name="TableCell58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93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95" style:family="table-row">
      <style:table-row-properties style:min-row-height="0.3555in" style:use-optimal-row-height="false"/>
    </style:style>
    <style:style style:name="TableCell5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98" style:family="table-row">
      <style:table-row-properties style:min-row-height="0.3458in" style:use-optimal-row-height="false"/>
    </style:style>
    <style:style style:name="TableCell59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0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603" style:family="table-row">
      <style:table-row-properties style:min-row-height="0.5062in" style:use-optimal-row-height="false"/>
    </style:style>
    <style:style style:name="TableCell60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609" style:parent-style-name="TableParagraph" style:family="paragraph">
      <style:paragraph-properties fo:margin-left="0.079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616" style:family="table-row">
      <style:table-row-properties style:min-row-height="2.1569in" style:use-optimal-row-height="false"/>
    </style:style>
    <style:style style:name="TableCell61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標楷體" style:font-name-asian="標楷體" fo:font-size="16pt" style:font-size-asian="16pt"/>
    </style:style>
    <style:style style:name="P619" style:parent-style-name="TableParagraph" style:family="paragraph">
      <style:text-properties style:font-name="標楷體" style:font-name-asian="標楷體" fo:font-size="16pt" style:font-size-asian="16pt"/>
    </style:style>
    <style:style style:name="P62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21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ableCell62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標楷體" style:font-name-asian="標楷體" fo:font-size="16pt" style:font-size-asian="16pt"/>
    </style:style>
    <style:style style:name="P629" style:parent-style-name="TableParagraph" style:family="paragraph">
      <style:text-properties style:font-name="標楷體" style:font-name-asian="標楷體" fo:font-size="16pt" style:font-size-asian="16pt"/>
    </style:style>
    <style:style style:name="P63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3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6" style:parent-style-name="預設段落字型" style:family="text"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letter-spacing="-0.002in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本文" style:family="paragraph">
      <style:paragraph-properties fo:margin-top="0.0145in"/>
      <style:text-properties style:font-name="標楷體" style:font-name-asian="標楷體"/>
    </style:style>
    <style:style style:name="P650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51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2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3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4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5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56" style:parent-style-name="標題" style:family="paragraph">
      <style:paragraph-properties fo:line-height="0.25in"/>
    </style:style>
    <style:style style:name="P657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2in"/>
    </style:style>
    <style:style style:name="T65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letter-spacing="-0.0013in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27in"/>
    </style:style>
    <style:style style:name="T664" style:parent-style-name="預設段落字型" style:family="text">
      <style:text-properties style:font-name="標楷體" style:font-name-asian="標楷體" fo:letter-spacing="-0.0006in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67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09in"/>
    </style:style>
    <style:style style:name="T669" style:parent-style-name="預設段落字型" style:family="text">
      <style:text-properties style:font-name="標楷體" style:font-name-asian="標楷體" fo:letter-spacing="-0.0166in"/>
    </style:style>
    <style:style style:name="T670" style:parent-style-name="預設段落字型" style:family="text">
      <style:text-properties style:font-name="標楷體" style:font-name-asian="標楷體" fo:letter-spacing="0.0076in"/>
    </style:style>
    <style:style style:name="T671" style:parent-style-name="預設段落字型" style:family="text">
      <style:text-properties style:font-name="標楷體" style:font-name-asian="標楷體" fo:letter-spacing="-0.0076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letter-spacing="0.0013in"/>
    </style:style>
    <style:style style:name="T674" style:parent-style-name="預設段落字型" style:family="text">
      <style:text-properties style:font-name="標楷體" style:font-name-asian="標楷體" fo:letter-spacing="-0.0166in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77" style:parent-style-name="本文" style:family="paragraph">
      <style:paragraph-properties fo:margin-top="0.0027in" fo:margin-bottom="0.1437in" fo:line-height="115%" fo:margin-left="0.3152in" fo:margin-right="0.0805in" fo:text-indent="-0.315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9in"/>
    </style:style>
    <style:style style:name="T679" style:parent-style-name="預設段落字型" style:family="text">
      <style:text-properties style:font-name="標楷體" style:font-name-asian="標楷體" fo:letter-spacing="-0.0166in"/>
    </style:style>
    <style:style style:name="T680" style:parent-style-name="預設段落字型" style:family="text">
      <style:text-properties style:font-name="標楷體" style:font-name-asian="標楷體" fo:letter-spacing="0.0076in"/>
    </style:style>
    <style:style style:name="T681" style:parent-style-name="預設段落字型" style:family="text">
      <style:text-properties style:font-name="標楷體" style:font-name-asian="標楷體" fo:letter-spacing="-0.0125in"/>
    </style:style>
    <style:style style:name="T682" style:parent-style-name="預設段落字型" style:family="text">
      <style:text-properties style:font-name="標楷體" style:font-name-asian="標楷體" fo:letter-spacing="-0.0048in"/>
    </style:style>
    <style:style style:name="T683" style:parent-style-name="預設段落字型" style:family="text">
      <style:text-properties style:font-name="標楷體" style:font-name-asian="標楷體" fo:letter-spacing="-0.0166in"/>
    </style:style>
    <style:style style:name="T684" style:parent-style-name="預設段落字型" style:family="text">
      <style:text-properties style:font-name="標楷體" style:font-name-asian="標楷體" fo:letter-spacing="-0.0048in"/>
    </style:style>
    <style:style style:name="T685" style:parent-style-name="預設段落字型" style:family="text">
      <style:text-properties style:font-name="標楷體" style:font-name-asian="標楷體" fo:letter-spacing="-0.018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本文" style:family="paragraph">
      <style:paragraph-properties fo:margin-bottom="0.1437in" fo:line-height="115%" fo:margin-right="0.0763in"/>
    </style:style>
    <style:style style:name="T688" style:parent-style-name="預設段落字型" style:family="text">
      <style:text-properties style:font-name="標楷體" style:font-name-asian="標楷體" fo:letter-spacing="-0.009in"/>
    </style:style>
    <style:style style:name="T689" style:parent-style-name="預設段落字型" style:family="text">
      <style:text-properties style:font-name="標楷體" style:font-name-asian="標楷體" fo:letter-spacing="-0.0166in"/>
    </style:style>
    <style:style style:name="T690" style:parent-style-name="預設段落字型" style:family="text">
      <style:text-properties style:font-name="標楷體" style:font-name-asian="標楷體" fo:letter-spacing="0.0083in"/>
    </style:style>
    <style:style style:name="T691" style:parent-style-name="預設段落字型" style:family="text">
      <style:text-properties style:font-name="標楷體" style:font-name-asian="標楷體" fo:letter-spacing="-0.0159in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本文" style:family="paragraph">
      <style:paragraph-properties fo:margin-bottom="0.1437in" fo:line-height="115%" fo:margin-left="0.3152in" fo:margin-right="-0.1569in" fo:text-indent="-0.315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9in"/>
    </style:style>
    <style:style style:name="T695" style:parent-style-name="預設段落字型" style:family="text">
      <style:text-properties style:font-name="標楷體" style:font-name-asian="標楷體" fo:letter-spacing="-0.0166in"/>
    </style:style>
    <style:style style:name="T696" style:parent-style-name="預設段落字型" style:family="text">
      <style:text-properties style:font-name="標楷體" style:font-name-asian="標楷體" fo:letter-spacing="0.0048in"/>
    </style:style>
    <style:style style:name="T697" style:parent-style-name="預設段落字型" style:family="text">
      <style:text-properties style:font-name="標楷體" style:font-name-asian="標楷體" fo:letter-spacing="-0.002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letter-spacing="-0.0916in"/>
    </style:style>
    <style:style style:name="T700" style:parent-style-name="預設段落字型" style:family="text">
      <style:text-properties style:font-name="標楷體" style:font-name-asian="標楷體" fo:letter-spacing="-0.0048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-0.0166in"/>
    </style:style>
    <style:style style:name="T703" style:parent-style-name="預設段落字型" style:family="text">
      <style:text-properties style:font-name="標楷體" style:font-name-asian="標楷體" fo:letter-spacing="-0.0194in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本文" style:family="paragraph">
      <style:paragraph-properties fo:margin-top="0.0326in" fo:margin-bottom="0.1437in" fo:line-height="115%" fo:margin-left="0.3305in" fo:margin-right="0.0958in" fo:text-indent="-0.330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13in"/>
    </style:style>
    <style:style style:name="T707" style:parent-style-name="預設段落字型" style:family="text">
      <style:text-properties style:font-name="標楷體" style:font-name-asian="標楷體" fo:letter-spacing="-0.0013in"/>
    </style:style>
    <style:style style:name="T708" style:parent-style-name="預設段落字型" style:family="text">
      <style:text-properties style:font-name="標楷體" style:font-name-asian="標楷體" fo:letter-spacing="0.0013in"/>
    </style:style>
    <style:style style:name="T709" style:parent-style-name="預設段落字型" style:family="text">
      <style:text-properties style:font-name="標楷體" style:font-name-asian="標楷體" fo:letter-spacing="0.0013in"/>
    </style:style>
    <style:style style:name="T710" style:parent-style-name="預設段落字型" style:family="text">
      <style:text-properties style:font-name="標楷體" style:font-name-asian="標楷體" fo:letter-spacing="0.0013in"/>
    </style:style>
    <style:style style:name="T711" style:parent-style-name="預設段落字型" style:family="text">
      <style:text-properties style:font-name="標楷體" style:font-name-asian="標楷體" fo:letter-spacing="0.0013in"/>
    </style:style>
    <style:style style:name="P712" style:parent-style-name="本文" style:family="paragraph">
      <style:paragraph-properties fo:margin-top="0.0326in" fo:margin-bottom="0.1437in" fo:line-height="115%" fo:margin-left="0.3361in" fo:margin-right="0.0958in" fo:text-indent="-0.336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0.0013in"/>
    </style:style>
    <style:style style:name="T714" style:parent-style-name="預設段落字型" style:family="text">
      <style:text-properties style:font-name="標楷體" style:font-name-asian="標楷體" fo:letter-spacing="0.0013in"/>
    </style:style>
    <style:style style:name="T715" style:parent-style-name="預設段落字型" style:family="text">
      <style:text-properties style:font-name="標楷體" style:font-name-asian="標楷體" fo:letter-spacing="0.0013in"/>
    </style:style>
    <style:style style:name="T716" style:parent-style-name="預設段落字型" style:family="text">
      <style:text-properties style:font-name="標楷體" style:font-name-asian="標楷體" fo:letter-spacing="-0.0013in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0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letter-spacing="0.0138in"/>
    </style:style>
    <style:style style:name="T722" style:parent-style-name="預設段落字型" style:family="text">
      <style:text-properties style:font-name="標楷體" style:font-name-asian="標楷體" fo:letter-spacing="-0.0138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131in"/>
    </style:style>
    <style:style style:name="T725" style:parent-style-name="預設段落字型" style:family="text">
      <style:text-properties style:font-name="標楷體" style:font-name-asian="標楷體" fo:letter-spacing="-0.0166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letter-spacing="-0.0138in"/>
    </style:style>
    <style:style style:name="T728" style:parent-style-name="預設段落字型" style:family="text">
      <style:text-properties style:font-name="標楷體" style:font-name-asian="標楷體" fo:letter-spacing="-0.0041in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本文" style:family="paragraph">
      <style:paragraph-properties fo:text-align="justify" fo:margin-top="0.0027in" fo:margin-bottom="0.1437in" fo:line-height="115%" fo:margin-left="0.3305in" fo:margin-right="0.0923in" fo:text-indent="-0.330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="標楷體" style:font-name-asian="標楷體" fo:letter-spacing="-0.0013in"/>
    </style:style>
    <style:style style:name="T733" style:parent-style-name="預設段落字型" style:family="text">
      <style:text-properties style:font-name="標楷體" style:font-name-asian="標楷體" fo:letter-spacing="0.0013in"/>
    </style:style>
    <style:style style:name="T734" style:parent-style-name="預設段落字型" style:family="text">
      <style:text-properties style:font-name="標楷體" style:font-name-asian="標楷體" fo:letter-spacing="-0.0013in"/>
    </style:style>
    <style:style style:name="T735" style:parent-style-name="預設段落字型" style:family="text">
      <style:text-properties style:font-name="標楷體" style:font-name-asian="標楷體" fo:letter-spacing="-0.002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="標楷體" style:font-name-asian="標楷體" fo:letter-spacing="-0.0013in"/>
    </style:style>
    <style:style style:name="T739" style:parent-style-name="預設段落字型" style:family="text">
      <style:text-properties style:font-name="標楷體" style:font-name-asian="標楷體" fo:letter-spacing="-0.0013in"/>
    </style:style>
    <style:style style:name="T740" style:parent-style-name="預設段落字型" style:family="text">
      <style:text-properties style:font-name="標楷體" style:font-name-asian="標楷體" fo:letter-spacing="-0.0076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="標楷體" style:font-name-asian="標楷體" fo:letter-spacing="-0.0319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letter-spacing="-0.0069in"/>
    </style:style>
    <style:style style:name="T745" style:parent-style-name="預設段落字型" style:family="text">
      <style:text-properties style:font-name="標楷體" style:font-name-asian="標楷體" fo:letter-spacing="-0.0319in"/>
    </style:style>
    <style:style style:name="T746" style:parent-style-name="預設段落字型" style:family="text">
      <style:text-properties style:font-name="標楷體" style:font-name-asian="標楷體" fo:letter-spacing="-0.0097in"/>
    </style:style>
    <style:style style:name="T747" style:parent-style-name="預設段落字型" style:family="text">
      <style:text-properties style:font-name="標楷體" style:font-name-asian="標楷體" fo:letter-spacing="-0.0819in"/>
    </style:style>
    <style:style style:name="T748" style:parent-style-name="預設段落字型" style:family="text">
      <style:text-properties style:font-name="標楷體" style:font-name-asian="標楷體" fo:letter-spacing="-0.0013in"/>
    </style:style>
    <style:style style:name="T749" style:parent-style-name="預設段落字型" style:family="text">
      <style:text-properties style:font-name="標楷體" style:font-name-asian="標楷體" fo:letter-spacing="-0.0013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letter-spacing="0.0041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text-align="justify" fo:margin-bottom="0.1437in" fo:line-height="115%" fo:margin-right="0.0972in"/>
    </style:style>
    <style:style style:name="T754" style:parent-style-name="預設段落字型" style:family="text">
      <style:text-properties style:font-name="標楷體" style:font-name-asian="標楷體" fo:letter-spacing="-0.0006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letter-spacing="0.0138in"/>
    </style:style>
    <style:style style:name="T757" style:parent-style-name="預設段落字型" style:family="text">
      <style:text-properties style:font-name="標楷體" style:font-name-asian="標楷體" fo:letter-spacing="-0.0083in"/>
    </style:style>
    <style:style style:name="T758" style:parent-style-name="預設段落字型" style:family="text">
      <style:text-properties style:font-name="標楷體" style:font-name-asian="標楷體" fo:letter-spacing="-0.0159in"/>
    </style:style>
    <style:style style:name="T759" style:parent-style-name="預設段落字型" style:family="text">
      <style:text-properties style:font-name="標楷體" style:font-name-asian="標楷體" fo:letter-spacing="-0.0027in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letter-spacing="-0.0006in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2in"/>
    </style:style>
    <style:style style:name="T767" style:parent-style-name="預設段落字型" style:family="text">
      <style:text-properties style:font-name="標楷體" style:font-name-asian="標楷體" fo:letter-spacing="-0.0006in"/>
    </style:style>
    <style:style style:name="T768" style:parent-style-name="預設段落字型" style:family="text">
      <style:text-properties style:font-name="標楷體" style:font-name-asian="標楷體" fo:letter-spacing="-0.002in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本文" style:family="paragraph">
      <style:paragraph-properties fo:margin-top="0.0319in" fo:margin-bottom="0.1437in" fo:line-height="115%" fo:margin-left="0.4027in" fo:margin-right="0.0798in" fo:text-indent="-0.33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166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本文" style:family="paragraph">
      <style:paragraph-properties fo:margin-bottom="0.1437in" fo:line-height="115%" fo:margin-left="0.4027in" fo:margin-right="0.0965in" fo:text-indent="-0.33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in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2in"/>
    </style:style>
    <style:style style:name="T778" style:parent-style-name="預設段落字型" style:family="text">
      <style:text-properties style:font-name="標楷體" style:font-name-asian="標楷體" fo:letter-spacing="-0.0013in"/>
    </style:style>
    <style:style style:name="T779" style:parent-style-name="預設段落字型" style:family="text">
      <style:text-properties style:font-name="標楷體" style:font-name-asian="標楷體" fo:letter-spacing="-0.0131in"/>
    </style:style>
    <style:style style:name="T780" style:parent-style-name="預設段落字型" style:family="text">
      <style:text-properties style:font-name="標楷體" style:font-name-asian="標楷體" fo:letter-spacing="-0.0819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letter-spacing="-0.002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widows="2" fo:orphans="2"/>
      <style:text-properties fo:hyphenate="true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letter-spacing="-0.002in"/>
    </style:style>
    <style:style style:name="T787" style:parent-style-name="預設段落字型" style:family="text">
      <style:text-properties style:font-name="標楷體" style:font-name-asian="標楷體" fo:letter-spacing="-0.0006in"/>
    </style:style>
    <style:style style:name="T788" style:parent-style-name="預設段落字型" style:family="text">
      <style:text-properties style:font-name="標楷體" style:font-name-asian="標楷體" fo:letter-spacing="-0.0159in"/>
    </style:style>
    <style:style style:name="T789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90" style:parent-style-name="預設段落字型" style:family="text">
      <style:text-properties style:font-name="標楷體" style:font-name-asian="標楷體" fo:letter-spacing="-0.0173in"/>
    </style:style>
    <style:style style:name="T7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4</text:span><text:span text:style-name="T6">學年度第</text:span><text:span text:style-name="T7">4</text:span><text:span text:style-name="T8">次代理教師甄選複試</text:span><text:span text:style-name="T9">報名表</text:span></text:p>
      <text:p text:style-name="內文"><text:span text:style-name="T10"><text:s/></text:span><text:span text:style-name="T11">□</text:span><text:span text:style-name="T12">高中</text:span><text:span text:style-name="T13">□</text:span><text:span text:style-name="T14"><text:s/></text:span><text:span text:style-name="T15">國中</text:span><text:span text:style-name="T16">（請打</text:span><text:span text:style-name="T17">√</text:span><text:span text:style-name="T18">）</text:span><text:span text:style-name="T19"><text:s text:c="2"/></text:span><text:span text:style-name="T20">報考科別：</text:span><text:span text:style-name="T21"><text:s text:c="18"/></text:span><text:span text:style-name="T22">科</text:span><text:span text:style-name="T23"><text:s text:c="4"/></text:span><text:span text:style-name="T24">准考證號：</text:span><text:span text:style-name="T25"><text:s text:c="15"/>114</text:span><text:span text:style-name="T26">年</text:span><text:span text:style-name="T27">7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姓名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國民身分證字號</text:p>
          </table:table-cell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出生</text:p>
            <text:p text:style-name="P57">日期</text:p>
          </table:table-cell>
          <table:table-cell table:style-name="TableCell58" table:number-columns-spanned="2" table:number-rows-spanned="2">
            <text:p text:style-name="P59"><text:span text:style-name="T60"><text:s text:c="8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現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□</text:span><text:span text:style-name="T83">是</text:span><text:span text:style-name="T84"><text:s text:c="2"/>□</text:span><text:span text:style-name="T85">否役畢</text:span><text:span text:style-name="T86"><text:s/></text:span><text:span text:style-name="T87">；</text:span><text:span text:style-name="T88"><text:s/>□</text:span><text:span text:style-name="T89"><text:s/></text:span><text:span text:style-name="T90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住址</text:p>
          </table:table-cell>
          <table:table-cell table:style-name="TableCell94" table:number-columns-spanned="11">
            <text:p text:style-name="內文"><text:span text:style-name="T95"><text:s text:c="9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戶籍</text:p>
          </table:table-cell>
          <table:table-cell table:style-name="TableCell114" table:number-columns-spanned="11">
            <text:p text:style-name="內文"><text:span text:style-name="T115"><text:s text:c="9"/></text:span><text:span text:style-name="T116">縣市</text:span><text:span text:style-name="T117"><text:s text:c="9"/></text:span><text:span text:style-name="T118">鄉鎮市區</text:span><text:span text:style-name="T119"><text:s text:c="10"/></text:span><text:span text:style-name="T120">街路</text:span><text:span text:style-name="T121"><text:s text:c="6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話</text:p>
          </table:table-cell>
          <table:table-cell table:style-name="TableCell134" table:number-columns-spanned="11">
            <text:p text:style-name="P135">(辦公室)：<text:s text:c="27"/>(住家)<text:s/>：</text:p>
            <text:p text:style-name="P136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學歷</text:p>
          </table:table-cell>
          <table:table-cell table:style-name="TableCell140">
            <text:p text:style-name="P141">研究所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畢業</text:span><text:span text:style-name="T148"><text:s text:c="7"/></text:span><text:span text:style-name="T149">年</text:span><text:span text:style-name="T150"><text:s text:c="7"/></text:span><text:span text:style-name="T151">月</text:span></text:p>
            <text:p text:style-name="P152"><text:span text:style-name="T153">□</text:span><text:span text:style-name="T154">肄業</text:span><text:span text:style-name="T155"><text:s text:c="7"/></text:span><text:span text:style-name="T156">年</text:span><text:span text:style-name="T157"><text:s text:c="7"/></text:span><text:span text:style-name="T158">月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大學校系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□</text:span><text:span text:style-name="T168">畢業</text:span><text:span text:style-name="T169"><text:s text:c="7"/></text:span><text:span text:style-name="T170">年</text:span><text:span text:style-name="T171"><text:s text:c="7"/></text:span><text:span text:style-name="T172">月</text:span></text:p>
            <text:p text:style-name="P173"><text:span text:style-name="T174">□</text:span><text:span text:style-name="T175">肄業</text:span><text:span text:style-name="T176"><text:s text:c="7"/></text:span><text:span text:style-name="T177">年</text:span><text:span text:style-name="T178"><text:s text:c="7"/></text:span><text:span text:style-name="T179">月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教師<text:line-break/>證書</text:p>
          </table:table-cell>
          <table:table-cell table:style-name="TableCell183" table:number-columns-spanned="11">
            <text:p text:style-name="P184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經歷</text:p>
          </table:table-cell>
          <table:table-cell table:style-name="TableCell188" table:number-columns-spanned="6">
            <text:p text:style-name="P189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職稱（代理教師、導師、</text:p>
            <text:p text:style-name="P192">兼任行政職務請註明）</text:p>
          </table:table-cell>
          <table:covered-table-cell/>
          <table:table-cell table:style-name="TableCell193" table:number-columns-spanned="2">
            <text:p text:style-name="P194">起迄年月</text:p>
          </table:table-cell>
          <table:covered-table-cell/>
          <table:table-cell table:style-name="TableCell195" table:number-rows-spanned="5">
            <text:p text:style-name="P196">左列各項請檢附服務證明或聘書</text:p>
            <text:p text:style-name="P197">（欄位不足請自行延伸）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P219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近5學</text:p>
            <text:p text:style-name="P237"><text:span text:style-name="T238">年考核</text:span></text:p>
          </table:table-cell>
          <table:table-cell table:style-name="TableCell239" table:number-columns-spanned="3">
            <text:p text:style-name="P240">免填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特殊優良事蹟</text:p>
          </table:table-cell>
          <table:table-cell table:style-name="TableCell252" table:number-columns-spanned="11">
            <text:p text:style-name="P253">如有參與下列教學活動或比賽，請提供相關參加及得獎證明文件，或請學校提供具體證明文件:</text:p>
            <text:p text:style-name="P254"><text:span text:style-name="T255">□</text:span><text:span text:style-name="T256">全國中小學論文競賽</text:span><text:span text:style-name="T257"><text:s/></text:span><text:span text:style-name="T258">□</text:span><text:span text:style-name="T259">國際交流活動</text:span><text:span text:style-name="T260"><text:s text:c="4"/></text:span><text:span text:style-name="T261">□</text:span><text:span text:style-name="T262">外交小尖兵</text:span><text:span text:style-name="T263"><text:s text:c="2"/></text:span><text:span text:style-name="T264">□</text:span><text:span text:style-name="T265">西賽羅辯論比賽</text:span><text:span text:style-name="T266"><text:s text:c="2"/></text:span><text:span text:style-name="T267">□</text:span><text:span text:style-name="T268">教育部</text:span><text:span text:style-name="T269">英語短劇比賽</text:span></text:p>
            <text:p text:style-name="P270"><text:span text:style-name="T271">□</text:span><text:span text:style-name="T272">全國國語文競賽</text:span><text:span text:style-name="T273"><text:s text:c="5"/></text:span><text:span text:style-name="T274"><text:s/>□</text:span><text:span text:style-name="T275">數學類科展競賽</text:span><text:span text:style-name="T276"><text:s text:c="2"/></text:span><text:span text:style-name="T277">□</text:span><text:span text:style-name="T278">校外數學類大型比賽</text:span><text:span text:style-name="T279">(</text:span><text:span text:style-name="T280">如：數學奧林匹亞競試、學力測驗</text:span><text:span text:style-name="T281">)</text:span></text:p>
            <text:p text:style-name="P282"><text:span text:style-name="T283">□</text:span><text:span text:style-name="T284">英文資優班</text:span><text:span text:style-name="T285">/</text:span><text:span text:style-name="T286">語資班教學經驗</text:span><text:span text:style-name="T287"><text:s text:c="3"/></text:span><text:span text:style-name="T288">□</text:span><text:span text:style-name="T289">數學</text:span><text:span text:style-name="T290">/</text:span><text:span text:style-name="T291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證明</text:p>
            <text:p text:style-name="P295">文件</text:p>
          </table:table-cell>
          <table:table-cell table:style-name="TableCell296" table:number-columns-spanned="2">
            <text:p text:style-name="內文"><text:span text:style-name="T297">□</text:span><text:span text:style-name="T298">國民身分證</text:span></text:p>
          </table:table-cell>
          <table:covered-table-cell/>
          <table:table-cell table:style-name="TableCell299" table:number-columns-spanned="4">
            <text:p text:style-name="內文"><text:span text:style-name="T300">□</text:span><text:span text:style-name="T301">合格教師證書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內文"><text:span text:style-name="T303">□</text:span><text:span text:style-name="T304">畢業證書</text:span></text:p>
          </table:table-cell>
          <table:covered-table-cell/>
          <table:table-cell table:style-name="TableCell305" table:number-columns-spanned="3">
            <text:p text:style-name="內文"><text:span text:style-name="T306">□</text:span><text:span text:style-name="T307">經歷</text:span><text:span text:style-name="T308">服務證明書及</text:span><text:span text:style-name="T309">近</text:span><text:span text:style-name="T310">五年考核通知書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內文"><text:span text:style-name="T314">□</text:span><text:span text:style-name="T315">特殊優良事蹟證明</text:span></text:p>
          </table:table-cell>
          <table:covered-table-cell/>
          <table:table-cell table:style-name="TableCell316" table:number-columns-spanned="4">
            <text:p text:style-name="P317">□自傳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□同分優先錄取證明文件</text:p>
            <text:p text:style-name="內文"><text:span text:style-name="T320">（身障、原住民等）</text:span></text:p>
          </table:table-cell>
          <table:covered-table-cell/>
          <table:table-cell table:style-name="TableCell321" table:number-columns-spanned="3">
            <text:p text:style-name="P322">□切結書、委託書、聲明書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初審人員簽章：</text:p>
          </table:table-cell>
          <table:covered-table-cell/>
          <table:covered-table-cell/>
          <table:table-cell table:style-name="TableCell328" table:number-columns-spanned="3">
            <text:p text:style-name="P329">複審人員簽章：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<text:span text:style-name="T335"><text:s text:c="2"/></text:span><text:span text:style-name="T336">簡要自傳與教育理念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姓名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純文字"><text:span text:style-name="T353">性別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純文字"><text:span text:style-name="T357">出生</text:span><text:span text:style-name="T358"><text:line-break/></text:span><text:span text:style-name="T359">日期</text:span>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><text:span text:style-name="T365">現職服務學校</text:span></text:p>
            <text:p text:style-name="P366"><text:span text:style-name="T367">（如無，亦請填寫無）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學</text:span><text:span text:style-name="T374"><text:s text:c="4"/></text:span><text:span text:style-name="T375">歷</text:span></text:p>
          </table:table-cell>
          <table:table-cell table:style-name="TableCell376" table:number-columns-spanned="7"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經</text:span><text:span text:style-name="T383"><text:s text:c="4"/></text:span><text:span text:style-name="T384">歷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著</text:span><text:span text:style-name="T391"><text:s text:c="4"/></text:span><text:span text:style-name="T392">作</text:span>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純文字"><text:span text:style-name="T397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純文字"><text:span text:style-name="T400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純文字"><text:span text:style-name="T403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純文字"><text:span text:style-name="T406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本表如有不足得由考生自行增加</text:p>
      <text:p text:style-name="內文"/>
      <text:p text:style-name="P408"><text:span text:style-name="T409">附件</text:span><text:span text:style-name="T410">3</text:span></text:p>
      <text:p text:style-name="P411">聲<text:s text:c="5"/>明<text:s text:c="5"/>書</text:p>
      <text:p text:style-name="P412"/>
      <text:p text:style-name="P413"><text:span text:style-name="T414"><text:s/></text:span><text:span text:style-name="T415"><text:s/></text:span><text:span text:style-name="T416">立聲明書人</text:span><text:span text:style-name="T417"><text:s text:c="17"/></text:span><text:span text:style-name="T418">參加</text:span><text:span text:style-name="T419"><text:s text:c="2"/></text:span><text:span text:style-name="T420">貴校（臺北市立和平高級中學）</text:span><text:span text:style-name="T421">114</text:span><text:span text:style-name="T422">學年度代理教師甄選，如有下列情形之一時，無異議放棄錄取資格，倘涉及偽造文書或違反聘約，願意負相關法律責任，特此聲明。</text:span></text:p>
      <text:p text:style-name="P423">一、未於規定期間取得合格教師證書。</text:p>
      <text:p text:style-name="P424">二、未於規定時間繳交原服務學校離職同意書或其他應提供、繳交之證明文件。</text:p>
      <text:p text:style-name="P425">三、繳驗之各種證明文件偽造或不實者。</text:p>
      <text:p text:style-name="P426">四、經甄選錄取，未依限繳交公立醫院體格檢查表(含最近3個月內胸部Ｘ光透視)。</text:p>
      <text:p text:style-name="P427">五、經通知錄取，未依規定時間報到。</text:p>
      <text:p text:style-name="P428">六、經簽約回聘後，未至貴校應聘。</text:p>
      <text:p text:style-name="P429"><text:span text:style-name="T430">七、</text:span><text:span text:style-name="T431">有教師法第</text:span><text:span text:style-name="T432">14</text:span><text:span text:style-name="T433">條各款規定情事之一或教育人員任用條例第</text:span><text:span text:style-name="T434">31</text:span><text:span text:style-name="T435">、</text:span><text:span text:style-name="T436">33</text:span><text:span text:style-name="T437">條所列各款情事之一。</text:span></text:p>
      <text:p text:style-name="P438">八、依「性侵害犯罪加害人登記及查閱辦法」查證登記為性侵害犯罪加害人。</text:p>
      <text:p text:style-name="P439">九、為大陸地區人民經許可進入臺灣地區設籍未滿10年。</text:p>
      <text:p text:style-name="P440"><text:span text:style-name="T441">十、具服務義務之公費教師，錄取後未放棄分發，並依限賠償公費。</text:span></text:p>
      <text:p text:style-name="P442"/>
      <text:p text:style-name="P443"><text:s text:c="8"/>此致</text:p>
      <text:p text:style-name="P444"><text:s text:c="3"/>臺北市立和平高級中學<text:s/></text:p>
      <text:p text:style-name="P445"/>
      <text:p text:style-name="P446">立聲明書人：<text:s text:c="23"/>（簽名蓋章）</text:p>
      <text:p text:style-name="P447">身分證編號：</text:p>
      <text:p text:style-name="P448">通<text:s text:c="2"/>訊<text:s text:c="2"/>處：</text:p>
      <text:p text:style-name="P449">電<text:s text:c="6"/>話：</text:p>
      <text:p text:style-name="P450"/>
      <text:p text:style-name="P451"/>
      <text:p text:style-name="P452">中華民國<text:s/>114<text:s/>年<text:s text:c="2"/>月<text:s text:c="2"/>日</text:p>
      <text:p text:style-name="P453"/>
      <text:p text:style-name="P454"><text:span text:style-name="T455">附件</text:span><text:span text:style-name="T456">4 <text:s text:c="2"/></text:span></text:p>
      <text:p text:style-name="P457">臺北市立和平高級中學114學年度第4次代理教師甄選</text:p>
      <text:p text:style-name="P458">複試報名委託書</text:p>
      <text:p text:style-name="P459"/>
      <text:p text:style-name="內文"><text:span text:style-name="T460">本人因故無法親自報名，今委託</text:span><text:span text:style-name="T461"><text:s/></text:span><text:span text:style-name="T462"><text:s text:c="13"/></text:span><text:span text:style-name="T463">先生（小姐）代理報名。</text:span></text:p>
      <text:p text:style-name="P464">此致</text:p>
      <text:p text:style-name="P465">臺北市立和平高級中學教師甄選甄選委員會</text:p>
      <text:p text:style-name="P466"><text:span text:style-name="T467">委託人：</text:span><text:span text:style-name="T468"><text:s text:c="18"/></text:span><text:span text:style-name="T469">（簽章）</text:span></text:p>
      <text:p text:style-name="P470"><text:span text:style-name="T471">身分證統一編號：</text:span><text:span text:style-name="T472"><text:s text:c="23"/></text:span></text:p>
      <text:p text:style-name="P473"><text:span text:style-name="T474">住址：</text:span><text:span text:style-name="T475"><text:s text:c="33"/></text:span><text:span text:style-name="T476"><text:line-break/></text:span><text:span text:style-name="T477"><text:s text:c="39"/></text:span></text:p>
      <text:p text:style-name="P478"><text:span text:style-name="T479">電話：</text:span><text:span text:style-name="T480"><text:s text:c="33"/></text:span></text:p>
      <text:p text:style-name="P481"><text:span text:style-name="T482">受委託人：</text:span><text:span text:style-name="T483"><text:s text:c="20"/></text:span><text:span text:style-name="T484"><text:s/></text:span><text:span text:style-name="T485">（簽章）</text:span></text:p>
      <text:p text:style-name="P486"><text:span text:style-name="T487">身分證統一編號：</text:span><text:span text:style-name="T488"><text:s text:c="23"/></text:span></text:p>
      <text:p text:style-name="P489"><text:span text:style-name="T490">住址：</text:span><text:span text:style-name="T491"><text:s text:c="5"/></text:span><text:span text:style-name="T492"><text:s text:c="28"/></text:span><text:span text:style-name="T493"><text:line-break/></text:span><text:span text:style-name="T494"><text:s text:c="39"/></text:span></text:p>
      <text:p text:style-name="P495"><text:span text:style-name="T496">電話：</text:span><text:span text:style-name="T497"><text:s text:c="33"/></text:span></text:p>
      <text:p text:style-name="P498"/>
      <text:p text:style-name="P499">中<text:s text:c="4"/>華<text:s text:c="4"/>民<text:s text:c="4"/>國<text:s text:c="4"/>114 <text:s text:c="2"/>年<text:s text:c="7"/>月<text:s text:c="7"/>日</text:p>
      <text:p text:style-name="P500"/>
      <text:p text:style-name="內文"><text:span text:style-name="T501">附件</text:span><text:span text:style-name="T502">5</text:span></text:p>
      <text:p text:style-name="P503"/>
      <text:p text:style-name="P504">切<text:s text:c="2"/>結<text:s text:c="2"/>書</text:p>
      <text:p text:style-name="P505"/>
      <text:p text:style-name="P506"><text:span text:style-name="T507">立切結書人</text:span><text:span text:style-name="T508"><text:s text:c="19"/></text:span><text:span text:style-name="T509">通過高級中等以下學校及幼兒（稚</text:span><text:span text:style-name="T510">)</text:span><text:span text:style-name="T511">園教師資格檢定考試及格（已檢附及格證明、修習教育實習成績通過證明及師資職前教育證明書），惟正申辦教師證書中，願以切結方式參加　貴校</text:span><text:span text:style-name="T512">（臺北市立和平高級中學）</text:span><text:span text:style-name="T513">114</text:span><text:span text:style-name="T514">學年度高中教師</text:span><text:span text:style-name="T515">甄選，並保證於</text:span><text:span text:style-name="T516">114</text:span><text:span text:style-name="T517">年</text:span><text:span text:style-name="T518">10</text:span><text:span text:style-name="T519">月</text:span><text:span text:style-name="T520">31</text:span><text:span text:style-name="T521">日前取得</text:span><text:span text:style-name="T522">114</text:span><text:span text:style-name="T523">年</text:span><text:span text:style-name="T524">8</text:span><text:span text:style-name="T525">月</text:span><text:span text:style-name="T526">1</text:span><text:span text:style-name="T527">日生效之該科中等學校教師證書，逾期未繳交，願無條件自動喪失錄取資格。</text:span></text:p>
      <text:p text:style-name="P528"/>
      <text:p text:style-name="P529">此<text:s/>致</text:p>
      <text:p text:style-name="P530">臺北市立和平高級中學</text:p>
      <text:p text:style-name="P531">立切結書人：<text:s text:c="16"/>（簽名蓋章）</text:p>
      <text:p text:style-name="P532">身分證字號：</text:p>
      <text:p text:style-name="P533">電<text:s text:c="6"/>話：</text:p>
      <text:p text:style-name="P534"/>
      <text:p text:style-name="P535"/>
      <text:p text:style-name="P536"/>
      <text:p text:style-name="P537">中華民國<text:s/>114 <text:s/>年<text:s text:c="3"/>月<text:s text:c="3"/>日</text:p>
      <text:p text:style-name="P538"/>
      <text:h text:style-name="P539" text:outline-level="1">附件6</text:h>
      <text:h text:style-name="P540" text:outline-level="1">臺北市立和平高級中學114學年度第4次代理教師甄選</text:h>
      <text:h text:style-name="P541" text:outline-level="1">身心障礙應考人服務申請表</text:h>
      <text:h text:style-name="P542" text:outline-level="1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姓名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/>報考類科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性別</text:p>
          </table:table-cell>
          <table:table-cell table:style-name="TableCell563">
            <text:p text:style-name="P564">□男<text:tab/>□女</text:p>
          </table:table-cell>
          <table:table-cell table:style-name="TableCell565">
            <text:p text:style-name="P566">身分證</text:p>
            <text:p text:style-name="P567">統一編號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身心障礙手冊</text:p>
            <text:p text:style-name="P573">(證明)字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類別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程度別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聯絡電話</text:p>
          </table:table-cell>
          <table:table-cell table:style-name="TableCell587">
            <text:p text:style-name="P588">日( <text:s/>)</text:p>
            <text:p text:style-name="P589">夜( <text:s/>)</text:p>
            <text:p text:style-name="P590">行動電話：</text:p>
          </table:table-cell>
          <table:table-cell table:style-name="TableCell591">
            <text:p text:style-name="P592">通訊地址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試<text:s/>題</text:p>
          </table:table-cell>
          <table:table-cell table:style-name="TableCell601" table:number-columns-spanned="5">
            <text:p text:style-name="P602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自備輔具</text:p>
            <text:p text:style-name="P606">（經檢查後使用）</text:p>
          </table:table-cell>
          <table:table-cell table:style-name="TableCell607" table:number-columns-spanned="5">
            <text:p text:style-name="P608">□檯燈<text:s/>□放大鏡<text:s/>□點字機<text:s/>□助聽器□<text:s/>擴視機</text:p>
            <text:p text:style-name="P609"><text:span text:style-name="T610">□</text:span><text:span text:style-name="T611">醫療器材</text:span><text:span text:style-name="T612"><text:s/></text:span><text:span text:style-name="T613">□</text:span><text:span text:style-name="T614">其他：</text:span><text:span text:style-name="T61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/>
            <text:p text:style-name="P619"/>
            <text:p text:style-name="P620"/>
            <text:p text:style-name="P621"><text:span text:style-name="T622">身心障礙證明文件</text:span><text:span text:style-name="T623">(</text:span><text:span text:style-name="T624">手冊</text:span><text:span text:style-name="T625">)<text:s/></text:span><text:span text:style-name="T626">正面影本浮貼處</text:span></text:p>
          </table:table-cell>
          <table:covered-table-cell/>
          <table:table-cell table:style-name="TableCell627" table:number-columns-spanned="4">
            <text:p text:style-name="P628"/>
            <text:p text:style-name="P629"/>
            <text:p text:style-name="P630"/>
            <text:p text:style-name="P631"><text:span text:style-name="T632">身心障礙證明文件</text:span><text:span text:style-name="T633">(</text:span><text:span text:style-name="T634">手冊</text:span><text:span text:style-name="T635">)<text:s/></text:span><text:span text:style-name="T636">背面影本浮貼處</text:span></text:p>
          </table:table-cell>
          <table:covered-table-cell/>
          <table:covered-table-cell/>
          <table:covered-table-cell/>
        </table:table-row>
      </table:table>
      <text:p text:style-name="P637"/>
      <text:p text:style-name="P638"><text:span text:style-name="T639">應考人</text:span><text:span text:style-name="T640">親</text:span><text:span text:style-name="T641">自簽</text:span><text:span text:style-name="T642">名</text:span><text:span text:style-name="T643">：</text:span><text:span text:style-name="T644"><text:s/></text:span><text:span text:style-name="T645"><text:tab/></text:span><text:span text:style-name="T646">（無法</text:span><text:span text:style-name="T647">親</text:span><text:span text:style-name="T648">自簽名者由其監護、代理人代簽並註明原因）</text:span></text:p>
      <text:p text:style-name="P649"/>
      <text:p text:style-name="P650"><text:s text:c="2"/>說明：本表填妥後請於報名時併同身心障礙手冊(正反面)於申請表貼妥俾憑辦理。</text:p>
      <text:p text:style-name="P651"/>
      <text:p text:style-name="P652"/>
      <text:p text:style-name="P653"/>
      <text:p text:style-name="P654">附件7</text:p>
      <text:p text:style-name="P655">臺北市立和平高級中學<text:s/>114學年度教師甄選</text:p>
      <text:p text:style-name="P656">筆試測驗試場規則</text:p>
      <text:p text:style-name="P657"><text:span text:style-name="T658">一、應考人應攜帶</text:span><text:span text:style-name="T659">國民身分證</text:span><text:span text:style-name="T660">（或附有照片足資證明身分之證件）正本應考，依准考證號碼</text:span><text:span text:style-name="T661">入座且遵循監試委員的指示配合證件查核。</text:span></text:p>
      <text:p text:style-name="P662"><text:span text:style-name="T663">二、</text:span><text:span text:style-name="T664">未攜帶身分證明證件正本入場應試，經監試委員查核後，得先予應試；於考試結束</text:span><text:span text:style-name="T665">前送達試場補驗身分者成績照計，逾時成績不予計分。</text:span></text:p>
      <text:p text:style-name="P666">三、筆試測驗違規扣分原則：</text:p>
      <text:p text:style-name="P667"><text:span text:style-name="T668">(</text:span><text:span text:style-name="T669">一</text:span><text:span text:style-name="T670">)</text:span><text:span text:style-name="T671">筆試測驗預備時間內、考試開始鐘</text:span><text:span text:style-name="T672">（鈴</text:span><text:span text:style-name="T673">）</text:span><text:span text:style-name="T674">響起前，提前翻閱試題本、書寫、畫記、作答或強行離</text:span><text:span text:style-name="T675">場者</text:span></text:p>
      <text:p text:style-name="P676">，筆試成績不予計分。</text:p>
      <text:p text:style-name="P677"><text:span text:style-name="T678">(</text:span><text:span text:style-name="T679">二</text:span><text:span text:style-name="T680">)</text:span><text:span text:style-name="T681">筆試測驗正式開始</text:span><text:span text:style-name="T682">20</text:span><text:span text:style-name="T683">分鐘後不得入場；筆試測驗開始後</text:span><text:span text:style-name="T684">50</text:span><text:span text:style-name="T685">分鐘內未經監試委員許可不得離場，違者</text:span><text:span text:style-name="T686">筆試成績不予計分。</text:span></text:p>
      <text:p text:style-name="P687"><text:span text:style-name="T688">(</text:span><text:span text:style-name="T689">三</text:span><text:span text:style-name="T690">)</text:span><text:span text:style-name="T691">應考人有舞弊事實者，筆試成績不予計分，若有爭議由本校</text:span><text:span text:style-name="T692">開會決議處置方式。</text:span></text:p>
      <text:p text:style-name="P693"><text:span text:style-name="T694">(</text:span><text:span text:style-name="T695">四</text:span><text:span text:style-name="T696">)</text:span><text:span text:style-name="T697">無故汙損答案卡</text:span><text:span text:style-name="T698">（本</text:span><text:span text:style-name="T699">）</text:span><text:span text:style-name="T700">，或於答案卡</text:span><text:span text:style-name="T701">（本</text:span><text:span text:style-name="T702">）</text:span><text:span text:style-name="T703">上書寫姓名、非關答題之文字與符號者，筆試成績不予</text:span><text:span text:style-name="T704">計分。</text:span></text:p>
      <text:p text:style-name="P705"><text:span text:style-name="T706">(</text:span><text:span text:style-name="T707">五</text:span><text:span text:style-name="T708">)</text:span><text:span text:style-name="T709">選擇題部分由電腦閱卷，請使用</text:span><text:span text:style-name="T710">2B</text:span><text:span text:style-name="T711">鉛筆作答，劃記不清楚致電腦無法判讀，由應考人自行負責。</text:span></text:p>
      <text:p text:style-name="P712"><text:span text:style-name="T713">(</text:span><text:span text:style-name="T714">六</text:span><text:span text:style-name="T715">)</text:span><text:span text:style-name="T716">非選擇題部分以黑筆或藍筆作答，劃記任何不相關記號及以其他顏色筆作答者，筆試成績不</text:span><text:span text:style-name="T717">予計分。</text:span></text:p>
      <text:p text:style-name="P718"><text:span text:style-name="T719">(</text:span><text:span text:style-name="T720">七</text:span><text:span text:style-name="T721">)</text:span><text:span text:style-name="T722">考試完畢後須將答案卡</text:span><text:span text:style-name="T723">（本</text:span><text:span text:style-name="T724">）</text:span><text:span text:style-name="T725">和試題本一併送交監試委員清點無誤方可離場。將答案卡</text:span><text:span text:style-name="T726">（本</text:span><text:span text:style-name="T727">）</text:span><text:span text:style-name="T728">或試</text:span><text:span text:style-name="T729">題本攜出場外者，筆試成績不予計分。</text:span></text:p>
      <text:p text:style-name="P730"><text:span text:style-name="T731">(</text:span><text:span text:style-name="T732">八</text:span><text:span text:style-name="T733">)</text:span><text:span text:style-name="T734">應考人入場後，除准考證及考試必用文具外，所有物品均應立即放置於教室前後區。非應試</text:span><text:span text:style-name="T735">用品如教科書、參考書、補習班文宣品、計算紙等，以及電子辭典、計算機、時鐘、鬧鐘、</text:span><text:span text:style-name="T736">電子鐘、行動電話、呼叫器、收音機、多媒體播放器材（如：</text:span><text:span text:style-name="T737">MP3</text:span><text:span text:style-name="T738">、</text:span><text:span text:style-name="T739">MP4</text:span><text:span text:style-name="T740"><text:s/></text:span><text:span text:style-name="T741">等），和穿戴式裝</text:span><text:span text:style-name="T742">置</text:span><text:span text:style-name="T743">（</text:span><text:span text:style-name="T744">如：智慧型手錶、智慧手環等</text:span><text:span text:style-name="T745">）</text:span><text:span text:style-name="T746">及其他具有傳輸、通訊、錄影、照相或計算功能之物品，</text:span><text:span text:style-name="T747"><text:s/></text:span><text:span text:style-name="T748">若隨身放置，無論是否使用或發出聲響，經監試委員發現者扣減筆試成績</text:span><text:span text:style-name="T749"><text:s/></text:span><text:span text:style-name="T750">10</text:span><text:span text:style-name="T751"><text:s/></text:span><text:span text:style-name="T752">分。</text:span></text:p>
      <text:p text:style-name="P753"><text:span text:style-name="T754">(</text:span><text:span text:style-name="T755">九</text:span><text:span text:style-name="T756">)</text:span><text:span text:style-name="T757">若有其他情形，由</text:span><text:span text:style-name="T758">本校</text:span><text:span text:style-name="T759">決</text:span><text:span text:style-name="T760">議處置方式。</text:span></text:p>
      <text:p text:style-name="P761"><text:span text:style-name="T762">四、應考人應自備</text:span><text:span text:style-name="T763">文具</text:span><text:span text:style-name="T764">，不得在試場內向他人借用。必要時可使用無任何文字或符號之透明墊板。</text:span></text:p>
      <text:p text:style-name="P765"><text:span text:style-name="T766">五、應試時</text:span><text:span text:style-name="T767">不得</text:span><text:span text:style-name="T768">飲食，若因生病等特殊原因，迫切需要在考試時飲水或服用藥物時，須於考試前持相</text:span><text:span text:style-name="T769">關證明經監試委員同意，在監試委員協助下飲用或服用。</text:span></text:p>
      <text:p text:style-name="P770"><text:span text:style-name="T771">六、筆試測驗說明開始後，應考人因病或特殊原因須暫時離座者，須經監試委員同意及陪同下，始准離座。應</text:span><text:span text:style-name="T772">考人經治療或處理後，如考試尚未結束時，仍可繼續考試，但不得請求延長時間或補考。</text:span></text:p>
      <text:p text:style-name="P773"><text:span text:style-name="T774">七、如遇警報、地震或其他突發事件，應遵照監試委員指示，迅速疏散避難，成績處理方式依本校</text:span><text:span text:style-name="T775">決議辦理。</text:span></text:p>
      <text:p text:style-name="P776"><text:span text:style-name="T777">八、考試結束鐘</text:span><text:span text:style-name="T778">（鈴）響起，監試委員宣布筆試測驗結束，應立即停止作答，待監試委員到應考人座</text:span><text:span text:style-name="T779">位收卷完畢，並全部清點無誤後，始可離場。逾時作答，不聽制止者，將登錄於「試場記錄表」，</text:span><text:span text:style-name="T780"><text:s/></text:span><text:span text:style-name="T781">由</text:span><text:span text:style-name="T782">本校</text:span><text:span text:style-name="T783">決議處置方式。</text:span></text:p>
      <text:p text:style-name="P784"><text:span text:style-name="T785">九</text:span><text:span text:style-name="T786">、</text:span><text:span text:style-name="T787">若有未盡事宜，由</text:span><text:span text:style-name="T788">臺北市立</text:span><text:span text:style-name="T789">和平</text:span><text:span text:style-name="T790">高級中學</text:span><text:span text:style-name="T791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5-07-22T06:28:00Z</meta:creation-date>
    <dc:date>2025-07-22T06:28:00Z</dc:date>
    <meta:print-date>2024-04-11T05:31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94" meta:character-count="3977" meta:row-count="28" meta:non-whitespace-character-count="3390"/>
  </office:meta>
</office:document-meta>
</file>