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margin-top="0.0694in"/>
      <style:text-properties style:font-name="Times New Roman" style:font-name-asian="標楷體" fo:color="#000000" fo:font-size="13pt" style:font-size-asian="13pt" style:font-size-complex="13pt"/>
    </style:style>
    <style:style style:name="P6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7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8" style:parent-style-name="內文" style:family="paragraph">
      <style:paragraph-properties fo:margin-top="0.0694in" fo:margin-bottom="0.0694in" fo:line-height="0.2083in"/>
      <style:text-properties style:font-name="Times New Roman" style:font-name-asian="標楷體" fo:color="#000000" fo:font-size="13pt" style:font-size-asian="13pt" style:font-size-complex="13pt"/>
    </style:style>
    <style:style style:name="P9" style:parent-style-name="內文" style:family="paragraph">
      <style:paragraph-properties fo:margin-top="0.0694in" fo:margin-bottom="0.0694in" fo:line-height="0.2083in"/>
    </style:style>
    <style:style style:name="T1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2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3" style:parent-style-name="內文" style:family="paragraph">
      <style:paragraph-properties fo:margin-top="0.0694in" fo:margin-bottom="0.0694in" fo:line-height="0.2083in"/>
    </style:style>
    <style:style style:name="T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5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694in" fo:margin-bottom="0.0694in" fo:line-height="0.2083in"/>
    </style:style>
    <style:style style:name="T1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8" style:parent-style-name="內文" style:family="paragraph">
      <style:paragraph-properties fo:margin-top="0.0694in" fo:margin-bottom="0.0694in" fo:line-height="0.2083in"/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3472in" fo:margin-left="0.5277in" fo:text-indent="-0.3611in">
        <style:tab-stops>
          <style:tab-stop style:type="left" style:position="0.0631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" style:parent-style-name="內文" style:family="paragraph">
      <style:paragraph-properties fo:margin-top="0.0694in" fo:margin-bottom="0.0694in" fo:line-height="0.2083in" fo:margin-left="1.3541in" fo:text-indent="-1.3541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9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0" style:parent-style-name="內文" style:family="paragraph">
      <style:paragraph-properties fo:margin-top="0.0694in" fo:margin-bottom="0.0694in" fo:line-height="0.2777in" fo:margin-left="1.2784in" fo:text-indent="-1.2784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Column32" style:family="table-column">
      <style:table-column-properties style:column-width="2.4576in"/>
    </style:style>
    <style:style style:name="TableColumn33" style:family="table-column">
      <style:table-column-properties style:column-width="2.8548in"/>
    </style:style>
    <style:style style:name="TableColumn34" style:family="table-column">
      <style:table-column-properties style:column-width="1.3256in"/>
    </style:style>
    <style:style style:name="Table31" style:family="table">
      <style:table-properties style:width="6.6381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47" style:family="table-row">
      <style:table-row-properties style:min-row-height="0.694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50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51" style:parent-style-name="內文" style:family="paragraph">
      <style:paragraph-properties fo:text-align="center" fo:line-height="0.3055in"/>
      <style:text-properties style:font-name="Times New Roman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P54" style:parent-style-name="內文" style:family="paragraph">
      <style:paragraph-properties fo:line-height="0.3055in"/>
      <style:text-properties style:font-name="Times New Roman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line-height="0.2777in">
        <style:tab-stops>
          <style:tab-stop style:type="left" style:position="1.325in"/>
        </style:tab-stops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3472in" fo:margin-left="1.2798in" fo:text-indent="-1.2798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8" style:parent-style-name="內文" style:family="paragraph">
      <style:paragraph-properties fo:line-height="0.3472in"/>
      <style:text-properties style:font-name="Times New Roman" style:font-name-asian="標楷體" fo:font-size="13pt" style:font-size-asian="13pt" style:font-size-complex="13pt"/>
    </style:style>
    <style:style style:name="P59" style:parent-style-name="內文" style:family="paragraph">
      <style:paragraph-properties fo:line-height="0.3472in" fo:margin-left="0.5277in" fo:text-indent="-0.3611in">
        <style:tab-stops>
          <style:tab-stop style:type="left" style:position="0.0631in"/>
        </style:tab-stops>
      </style:paragraph-properties>
    </style:style>
    <style:style style:name="T6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3" style:parent-style-name="內文" style:family="paragraph">
      <style:paragraph-properties fo:line-height="0.3472in" fo:text-indent="0.1805in"/>
      <style:text-properties style:font-name="Times New Roman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fo:line-height="0.3472in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widows="2" fo:orphans="2" fo:line-height="0.3472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fo:widows="2" fo:orphans="2" fo:line-height="0.3472in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臺北市114年度國民中學學校閱讀磐石獎</text:p>
      <text:p text:style-name="P4">實務撰寫工作坊實施計畫</text:p>
      <text:p text:style-name="P5">壹、<text:tab/>依據：臺北市114年度推動國民中學學生深耕閱讀實施計畫。</text:p>
      <text:p text:style-name="P6">貳、實施目的：</text:p>
      <text:p text:style-name="P7"><text:s text:c="2"/>一、豐富學校深耕閱讀推動策略，提升閱讀教學與學習成效。</text:p>
      <text:p text:style-name="P8"><text:s text:c="2"/>二、協助學校發展閱讀推動策略，系統化建構閱讀課程方案。</text:p>
      <text:p text:style-name="P9"><text:span text:style-name="T10"><text:s text:c="2"/></text:span><text:span text:style-name="T11">三、藉由系列之增能工作坊研討，掌握閱讀磐石計畫之內涵。</text:span></text:p>
      <text:p text:style-name="P12"><text:s text:c="2"/>四、借重專家學者實務經驗分享，提升方案品質及參賽成績。</text:p>
      <text:p text:style-name="P13"><text:span text:style-name="T14">參、主辦單位：臺北市政府教育局</text:span></text:p>
      <text:p text:style-name="P15">肆、承辦學校：臺北市立古亭國民中學</text:p>
      <text:p text:style-name="P16"><text:span text:style-name="T17">伍、協辦單位：臺北市南門國民中學、臺北市立建成國民中學</text:span></text:p>
      <text:p text:style-name="P18">陸、參加對象：</text:p>
      <text:p text:style-name="P19">一、本市公私立國民中學（含完全中學）有意參加本市114學年度閱讀績優學校、閱讀推手個人組及團體組遴選方案撰寫人。</text:p>
      <text:p text:style-name="P20"><text:span text:style-name="T21">二、請參與工作坊之學校務必攜帶貴校參賽方案（草稿）及筆記型電腦，以利討論。</text:span></text:p>
      <text:p text:style-name="P22"><text:span text:style-name="T23">柒、研習地點：臺北市立古亭國民中學（</text:span><text:span text:style-name="T24">100</text:span><text:span text:style-name="T25">臺北市中正區中華路二段</text:span><text:span text:style-name="T26">465</text:span><text:span text:style-name="T27">號）。</text:span><text:span text:style-name="T28"><text:s text:c="14"/></text:span></text:p>
      <text:p text:style-name="P29">捌、課程內容：採經驗分享、分組討論形式辦理，參加團隊與講座進行互動交流。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bookmark-start text:name="_Hlk82791958"/><text:span text:style-name="T38">日期</text:span><text:span text:style-name="T39">/</text:span><text:span text:style-name="T40">時間</text:span></text:p>
          </table:table-cell>
          <table:table-cell table:style-name="TableCell41">
            <text:p text:style-name="P42"><text:span text:style-name="T43">課程內容</text:span></text:p>
          </table:table-cell>
          <table:table-cell table:style-name="TableCell44">
            <text:p text:style-name="P45"><text:span text:style-name="T46">講師</text:span></text:p>
          </table:table-cell>
        </table:table-row>
        <table:table-row table:style-name="TableRow47">
          <table:table-cell table:style-name="TableCell48">
            <text:p text:style-name="P49"><text:bookmark-end text:name="_Hlk82791958"/>114年9月18日（四）</text:p>
            <text:p text:style-name="P50">14：00～17：00</text:p>
            <text:p text:style-name="P51">(研習日期及時間更改)</text:p>
          </table:table-cell>
          <table:table-cell table:style-name="TableCell52">
            <text:p text:style-name="P53">價值澄清與績效檢視-</text:p>
            <text:p text:style-name="P54">方案探究、分享與回饋</text:p>
          </table:table-cell>
          <table:table-cell table:style-name="TableCell55">
            <text:p text:style-name="P56">國立政治大學<text:s/>林巧敏教授</text:p>
          </table:table-cell>
        </table:table-row>
      </table:table>
      <text:p text:style-name="P57">玖、研習經費：由臺北市114年度推動國民中學學生深耕閱讀實施計畫專案經費支應。</text:p>
      <text:p text:style-name="P58">拾、報名方式：</text:p>
      <text:p text:style-name="P59"><text:span text:style-name="T60">一、請於</text:span><text:span text:style-name="T61">114</text:span><text:span text:style-name="T62">年</text:span><text:span text:style-name="T63">9</text:span><text:span text:style-name="T64">月</text:span><text:span text:style-name="T65">16</text:span><text:span text:style-name="T66">日</text:span><text:span text:style-name="T67">(</text:span><text:span text:style-name="T68">二</text:span><text:span text:style-name="T69">)</text:span><text:span text:style-name="T70">前逕登入臺北市教師在職研習網（</text:span><text:span text:style-name="T71">http://insc.tp.edu.tw</text:span><text:span text:style-name="T72">）報名，由學校研習承辦人進入系統辦理薦派報名，始完成報名作業。</text:span></text:p>
      <text:p text:style-name="P73">二、參與教師將核予進修研習時數3小時之研習證明。</text:p>
      <text:p text:style-name="P74"><text:span text:style-name="T75">拾壹、</text:span><text:span text:style-name="T76">注意事項：</text:span></text:p>
      <text:p text:style-name="P77"><text:s text:c="6"/>本校無提供停車位，有停車需求的老師可停至本校第二校區公有地下停車場。</text:p>
      <text:p text:style-name="P78"><text:span text:style-name="T79">拾貳、</text:span><text:span text:style-name="T80">本計畫奉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Times New Roman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style:letter-kerning="true" fo:font-size="16pt" style:font-size-asian="16pt" style:font-size-complex="16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標題5字元" style:display-name="標題 5 字元" style:family="text">
      <style:text-properties style:font-name="Times New Roman" style:font-name-asian="新細明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壹標題" style:display-name="壹、標題" style:family="paragraph" style:parent-style-name="內文">
      <style:paragraph-properties fo:line-height="0.3194in" fo:margin-left="0.3895in" fo:text-indent="-0.389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 fo:hyphenate="false"/>
    </style:style>
    <style:style style:name="本文字元1" style:display-name="本文 字元1" style:family="text" style:parent-style-name="預設段落字型"/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8-29T05:43:00Z</meta:creation-date>
    <dc:date>2025-08-29T05:45:00Z</dc:date>
    <meta:print-date>2024-03-25T01:5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3" meta:character-count="762" meta:row-count="5" meta:non-whitespace-character-count="650"/>
  </office:meta>
</office:document-meta>
</file>