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-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臺北市網球中心</text:span><text:span text:style-name="T3">115</text:span><text:span text:style-name="T4">年公益使用天數</text:span><text:span text:style-name="T5">活動企劃書</text:span></text:p>
      <text:list text:style-name="LFO1" text:continue-numbering="true">
        <text:list-item>
          <text:p text:style-name="P6">活動名稱：</text:p>
        </text:list-item>
        <text:list-item>
          <text:p text:style-name="P7">活動目的：</text:p>
        </text:list-item>
        <text:list-item>
          <text:p text:style-name="P8">指導單位：</text:p>
        </text:list-item>
        <text:list-item>
          <text:p text:style-name="P9"><text:span text:style-name="T10">主辦單位：</text:span><text:span text:style-name="T11">(</text:span><text:span text:style-name="T12">申請單位名稱</text:span><text:span text:style-name="T13">)</text:span></text:p>
        </text:list-item>
        <text:list-item>
          <text:p text:style-name="P14">合辦單位：</text:p>
        </text:list-item>
        <text:list-item>
          <text:p text:style-name="P15"><text:span text:style-name="T16">承辦單位：</text:span><text:span text:style-name="T17">(</text:span><text:span text:style-name="T18">承辦或行銷單位名稱</text:span><text:span text:style-name="T19">)</text:span></text:p>
        </text:list-item>
        <text:list-item>
          <text:p text:style-name="P20">協辦單位：</text:p>
        </text:list-item>
        <text:list-item>
          <text:p text:style-name="P21">贊助單位：</text:p>
        </text:list-item>
        <text:list-item>
          <text:p text:style-name="P22">活動期程（含預計進場、活動辦理、撤場清場時間）：</text:p>
        </text:list-item>
        <text:list-item>
          <text:p text:style-name="P23">場地使用範圍和空間：</text:p>
        </text:list-item>
      </text:list>
      <text:p text:style-name="P24">十一、活動辦理方式、內容及進度期程(競賽類活動可提供競賽規程)：</text:p>
      <text:p text:style-name="P25">十二、活動行銷企劃：</text:p>
      <text:p text:style-name="P26"><text:span text:style-name="T27">十三、公益回饋：</text:span><text:span text:style-name="T28">（需包括公益回饋對象、預期效應、回饋預估金額等）</text:span></text:p>
      <text:p text:style-name="P29">十四、前次辦理情形及場館使用效益：</text:p>
      <text:p text:style-name="P30"><text:s text:c="10"/><text:span text:style-name="T31">（請說明是否已依規於前次活動辦理後</text:span><text:span text:style-name="T32">30</text:span><text:span text:style-name="T33">日內將成果報告報局，並檢附前次活動成果報告供參，如未提報者應說明理由，並依成果報告範本製作後一併提送。）</text:span></text:p>
      <text:p text:style-name="P34">十五、經費預算及來源：</text:p>
      <text:p text:style-name="P35">十六、預估活動收支概況：</text:p>
      <text:p text:style-name="P36">十七、辦理相關活動實績：</text:p>
      <text:p text:style-name="P37"><text:span text:style-name="T38">十八、其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5-09-26T01:36:00Z</meta:creation-date>
    <dc:date>2025-09-26T01:36:00Z</dc:date>
    <meta:print-date>2021-10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