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2222in"/>
    </style:style>
    <style:style style:name="TableColumn8" style:family="table-column">
      <style:table-column-properties style:column-width="1.9645in"/>
    </style:style>
    <style:style style:name="TableColumn9" style:family="table-column">
      <style:table-column-properties style:column-width="1.0229in"/>
    </style:style>
    <style:style style:name="TableColumn10" style:family="table-column">
      <style:table-column-properties style:column-width="1.7083in"/>
    </style:style>
    <style:style style:name="Table6" style:family="table">
      <style:table-properties style:width="5.918in" fo:margin-left="0in" table:align="center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0.008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0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41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華康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華康標楷體" style:letter-kerning="false"/>
    </style:style>
    <style:style style:name="TableRow47" style:family="table-row">
      <style:table-row-properties style:min-row-height="0.590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indent="1in"/>
      <style:text-properties style:font-name="標楷體" style:font-name-asian="標楷體"/>
    </style:style>
    <style:style style:name="TableRow64" style:family="table-row">
      <style:table-row-properties style:min-row-height="1.1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1.338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 fo:margin-left="0.2319in" fo:text-indent="-0.2319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本文" style:family="paragraph">
      <style:paragraph-properties style:snap-to-layout-grid="false" fo:text-align="justify" fo:margin-bottom="0in" fo:line-height="0.2777in" fo:margin-left="0.8854in" fo:margin-right="-0.0118in" fo:text-indent="-0.6868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fo:margin-left="0.1979in" fo:text-indent="-0.0013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break-before="page" fo:text-align="center" fo:margin-left="0.1979in" fo:text-indent="-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3" style:family="table-column">
      <style:table-column-properties style:column-width="5.7319in"/>
    </style:style>
    <style:style style:name="Table112" style:family="table">
      <style:table-properties style:width="5.7319in" fo:margin-left="0.075in" table:align="left"/>
    </style:style>
    <style:style style:name="TableRow114" style:family="table-row">
      <style:table-row-properties style:min-row-height="2.231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2.2319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231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weight="bold" style:font-weight-asian="bold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2.231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562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2.756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2.756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 fo:margin-left="0.1979in" fo:text-indent="-0.001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使用臺北市網球中心</text:span><text:span text:style-name="T3">115</text:span><text:span text:style-name="T4">年公益天數</text:span><text:span text:style-name="T5">成果報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>
            <text:p text:style-name="P22">票務規劃</text:p>
          </table:table-cell>
          <table:table-cell table:style-name="TableCell23">
            <text:p text:style-name="P24">□售票<text:s/>□非售票</text:p>
          </table:table-cell>
        </table:table-row>
        <table:table-row table:style-name="TableRow25">
          <table:table-cell table:style-name="TableCell26">
            <text:p text:style-name="P27">活動時間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租用場地</text:p>
          </table:table-cell>
          <table:table-cell table:style-name="TableCell33" table:number-columns-spanned="3">
            <text:p text:style-name="P34">□主球場<text:s text:c="16"/>□副球場</text:p>
            <text:p text:style-name="P35"><text:span text:style-name="T36">□</text:span><text:span text:style-name="T37">室內球場</text:span><text:span text:style-name="T38">　</text:span><text:span text:style-name="T39"><text:s text:c="2"/></text:span><text:span text:style-name="T40">面</text:span><text:span text:style-name="T41"><text:s text:c="8"/></text:span><text:span text:style-name="T42">□</text:span><text:span text:style-name="T43">室外球場</text:span><text:span text:style-name="T44">　</text:span><text:span text:style-name="T45"><text:s text:c="2"/></text:span><text:span text:style-name="T46">面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參與人數</text:p>
            <text:p text:style-name="P50"><text:span text:style-name="T51">(</text:span><text:span text:style-name="T52">含選手及裁判、隊職員等工作人員</text:span><text:span text:style-name="T53">)</text:span></text:p>
          </table:table-cell>
          <table:table-cell table:style-name="TableCell54" table:number-columns-spanned="3">
            <text:p text:style-name="P55">選<text:s text:c="2"/>手：<text:s text:c="4"/>人(男：<text:s text:c="6"/>人，女：<text:s text:c="6"/>人)</text:p>
            <text:p text:style-name="P56">裁<text:s text:c="2"/>判：<text:s text:c="4"/>人(男：<text:s text:c="6"/>人，女：<text:s text:c="6"/>人)</text:p>
            <text:p text:style-name="P57">隊職員：<text:s text:c="4"/>人(男：<text:s text:c="6"/>人，女：<text:s text:c="6"/>人)</text:p>
            <text:p text:style-name="P58">其<text:s text:c="2"/>他：<text:s text:c="4"/>人(男：<text:s text:c="6"/>人，女：<text:s text:c="6"/>人)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觀眾人次</text:p>
          </table:table-cell>
          <table:table-cell table:style-name="TableCell62" table:number-columns-spanned="3">
            <text:p text:style-name="P63">人(男：<text:s text:c="6"/>人，女：<text:s text:c="6"/>人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活動相關單位</text:p>
          </table:table-cell>
          <table:table-cell table:style-name="TableCell67" table:number-columns-spanned="3">
            <text:p text:style-name="P68">指導單位：</text:p>
            <text:p text:style-name="P69">主辦單位：</text:p>
            <text:p text:style-name="P70">合辦單位：</text:p>
            <text:p text:style-name="P71">承辦單位：</text:p>
            <text:p text:style-name="P72">協辦單位：</text:p>
            <text:p text:style-name="P73">贊助單位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附件資料</text:p>
          </table:table-cell>
          <table:table-cell table:style-name="TableCell77" table:number-columns-spanned="3">
            <text:p text:style-name="P78">□成果報告電子檔</text:p>
            <text:p text:style-name="P79">□印刷品電子檔</text:p>
            <text:p text:style-name="P80"><text:span text:style-name="T81">□</text:span><text:span text:style-name="T82">秩序冊</text:span><text:span text:style-name="T83">(</text:span><text:span text:style-name="T84">含賽程表</text:span><text:span text:style-name="T85">)</text:span><text:span text:style-name="T86">（競賽類活動須提供）</text:span></text:p>
            <text:p text:style-name="P87"><text:span text:style-name="T88">□</text:span><text:span text:style-name="T89">成績表</text:span><text:span text:style-name="T90">（競賽類活動須提供）</text:span></text:p>
            <text:p text:style-name="P91">□報導剪報影本電子檔</text:p>
            <text:p text:style-name="P92"><text:span text:style-name="T93">□</text:span><text:span text:style-name="T94">活動照片</text:span><text:span text:style-name="T95">（至少</text:span><text:span text:style-name="T96">8</text:span><text:span text:style-name="T97">張以上，每張需至少</text:span><text:span text:style-name="T98">300dpi(</text:span><text:span text:style-name="T99">即至少</text:span><text:span text:style-name="T100">1,000KB)</text:span><text:span text:style-name="T101">之</text:span><text:span text:style-name="T102">JPEG</text:span><text:span text:style-name="T103">檔案，並請確認授權）</text:span></text:p>
            <text:p text:style-name="P104"><text:span text:style-name="T105">□</text:span><text:span text:style-name="T106">計畫成效表</text:span></text:p>
            <text:p text:style-name="P107">□其他</text:p>
          </table:table-cell>
          <table:covered-table-cell/>
          <table:covered-table-cell/>
        </table:table-row>
      </table:table>
      <text:p text:style-name="P108"><text:s text:c="4"/>註：申請單位應於活動結束後30日內，以書面方式提送公益天數使用成果報告予臺北市政府體育局備查。</text:p>
      <text:p text:style-name="P109"/>
      <text:soft-page-break/>
      <text:p text:style-name="P110"><text:span text:style-name="T111">計畫成效表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一、活動舉辦特色、對體育運動之影響與程度、市政推動效益</text:p>
            <text:p text:style-name="P117"/>
          </table:table-cell>
        </table:table-row>
        <table:table-row table:style-name="TableRow118">
          <table:table-cell table:style-name="TableCell119">
            <text:p text:style-name="P120">二、活動行銷及媒體報導情形</text:p>
            <text:p text:style-name="P121"/>
          </table:table-cell>
        </table:table-row>
        <table:table-row table:style-name="TableRow122">
          <table:table-cell table:style-name="TableCell123">
            <text:p text:style-name="P124">三、參加活動民眾人數及票房分析</text:p>
            <text:p text:style-name="P125"/>
          </table:table-cell>
        </table:table-row>
        <table:table-row table:style-name="TableRow126">
          <table:table-cell table:style-name="TableCell127">
            <text:p text:style-name="內文"><text:span text:style-name="T128">四、活動辦理收支概況（單位：新臺幣）</text:span></text:p>
          </table:table-cell>
        </table:table-row>
        <text:soft-page-break/>
        <table:table-row table:style-name="TableRow129">
          <table:table-cell table:style-name="TableCell130">
            <text:p text:style-name="P131">五、公益回饋措施</text:p>
          </table:table-cell>
        </table:table-row>
        <table:table-row table:style-name="TableRow132">
          <table:table-cell table:style-name="TableCell133">
            <text:p text:style-name="P134">六、自我評鑑與精進作為</text:p>
            <text:p text:style-name="P135"/>
          </table:table-cell>
        </table:table-row>
        <table:table-row table:style-name="TableRow136">
          <table:table-cell table:style-name="TableCell137">
            <text:p text:style-name="內文"><text:span text:style-name="T138">七、提供體育局及營運管理單位建議事項</text:span></text:p>
          </table:table-cell>
        </table:table-row>
      </table:table>
      <text:p text:style-name="P139">註：如表格不敷使用，請自行增加。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體育處競技運動科工作職掌一覽表</dc:title>
    <dc:subject/>
    <meta:initial-creator>SO</meta:initial-creator>
    <dc:creator>User</dc:creator>
    <meta:creation-date>2025-09-26T01:36:00Z</meta:creation-date>
    <dc:date>2025-09-26T01:36:00Z</dc:date>
    <meta:print-date>2021-10-04T06:1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1" meta:character-count="676" meta:row-count="4" meta:non-whitespace-character-count="576"/>
  </office:meta>
</office:document-meta>
</file>