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5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<text:span text:style-name="T2">berylliao416@gmail.com</text:span><text:span text:style-name="T2"/></text:p>
            <text:p>如學校蓋章頁無法掃描者可寄<text:span text:style-name="T2">本會247027新北市蘆洲區和平路67-1號五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可跨項參加男子雙打組或男女混合雙打組（擇一）。女子個人組可跨項男女混合雙打組。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7">
            <text:p>請勿使用手寫填寫此表，請用電腦打字後將電子檔(EXCEL)直接EMAIL至</text:p>
            <text:p><text:span text:style-name="T5">berylliao416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content-validation-name="val1" table:style-name="ce6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8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8-11-22T08:54:28Z</meta:creation-date>
    <dc:date>2025-10-02T05:12:30Z</dc:date>
    <meta:print-date>2018-11-26T01:35:41Z</meta:print-date>
  </office:meta>
</office:document-meta>
</file>