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98in"/>
    </style:style>
    <style:style style:name="TableColumn3" style:family="table-column">
      <style:table-column-properties style:column-width="3.0951in"/>
    </style:style>
    <style:style style:name="TableColumn4" style:family="table-column">
      <style:table-column-properties style:column-width="1.1944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159in"/>
    </style:style>
    <style:style style:name="Table1" style:family="table" style:master-page-name="MP0">
      <style:table-properties style:width="7.15in" fo:margin-left="0in" table:align="left"/>
    </style:style>
    <style:style style:name="TableRow7" style:family="table-row">
      <style:table-row-properties style:min-row-height="0.7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/>
      <style:text-properties style:font-name="標楷體" style:font-name-asian="標楷體"/>
    </style:style>
    <style:style style:name="P23" style:parent-style-name="無間距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6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無間距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63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788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451in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0.8194in"/>
    </style:style>
    <style:style style:name="TableColumn94" style:family="table-column">
      <style:table-column-properties style:column-width="1.6388in"/>
    </style:style>
    <style:style style:name="TableColumn95" style:family="table-column">
      <style:table-column-properties style:column-width="1.3909in"/>
    </style:style>
    <style:style style:name="Table87" style:family="table">
      <style:table-properties style:width="7.777in" fo:margin-left="-0.2993in" table:align="left"/>
    </style:style>
    <style:style style:name="TableRow96" style:family="table-row">
      <style:table-row-properties style:min-row-height="0.439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5173in"/>
    </style:style>
    <style:style style:name="P1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666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7201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3" style:family="table-row">
      <style:table-row-properties style:min-row-height="0.217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1" style:family="table-row">
      <style:table-row-properties style:min-row-height="0.938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25" style:family="table-column">
      <style:table-column-properties style:column-width="0.4888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2.0673in" style:use-optimal-column-width="false"/>
    </style:style>
    <style:style style:name="Table224" style:family="table">
      <style:table-properties style:width="7.2812in" fo:margin-left="0in" table:align="left"/>
    </style:style>
    <style:style style:name="TableRow232" style:family="table-row">
      <style:table-row-properties style:min-row-height="0.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182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1.182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1.206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1.158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1.158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1.15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1.158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158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72" style:family="table-column">
      <style:table-column-properties style:column-width="0.7756in"/>
    </style:style>
    <style:style style:name="TableColumn373" style:family="table-column">
      <style:table-column-properties style:column-width="1.4895in"/>
    </style:style>
    <style:style style:name="TableColumn374" style:family="table-column">
      <style:table-column-properties style:column-width="2.5111in"/>
    </style:style>
    <style:style style:name="TableColumn375" style:family="table-column">
      <style:table-column-properties style:column-width="2.509in"/>
    </style:style>
    <style:style style:name="Table371" style:family="table">
      <style:table-properties style:width="7.2854in" fo:margin-left="0in" table:align="left"/>
    </style:style>
    <style:style style:name="TableRow376" style:family="table-row">
      <style:table-row-properties style:min-row-height="0.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1.182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1.182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1.20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1.15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1.158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1.158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1.158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1.158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和平高級中學場地借用申請書</text:p>
            <text:p text:style-name="P10"><text:s text:c="42"/><text:s text:c="14"/>申請日期：<text:s text:c="3"/>年<text:s text:c="4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場所</text:p>
          </table:table-cell>
          <table:table-cell table:style-name="TableCell19">
            <text:p text:style-name="P20"/>
          </table:table-cell>
          <table:table-cell table:style-name="TableCell21">
            <text:p text:style-name="P22">是否為</text:p>
            <text:p text:style-name="P23">營利目的</text:p>
          </table:table-cell>
          <table:table-cell table:style-name="TableCell24" table:number-columns-spanned="2">
            <text:p text:style-name="P25"><text:span text:style-name="T26">□</text:span><text:span text:style-name="T27">是 <text:s/></text:span><text:span text:style-name="T28">□</text:span><text:span text:style-name="T29">否</text:span></text:p>
          </table:table-cell>
          <table:covered-table-cell/>
        </table:table-row>
        <table:table-row table:style-name="TableRow30">
          <table:table-cell table:style-name="TableCell31">
            <text:p text:style-name="P32">用途說明</text:p>
          </table:table-cell>
          <table:table-cell table:style-name="TableCell33">
            <text:p text:style-name="P34"/>
          </table:table-cell>
          <table:table-cell table:style-name="TableCell35">
            <text:p text:style-name="P36">是否使用大陸廠牌資通設備</text:p>
          </table:table-cell>
          <table:table-cell table:style-name="TableCell37" table:number-columns-spanned="2">
            <text:p text:style-name="P38"><text:span text:style-name="T39">□</text:span><text:span text:style-name="T40">是 <text:s/>□否</text:span></text:p>
          </table:table-cell>
          <table:covered-table-cell/>
        </table:table-row>
        <table:table-row table:style-name="TableRow41">
          <table:table-cell table:style-name="TableCell42">
            <text:p text:style-name="P43">借用日期及</text:p>
            <text:p text:style-name="P44">時 <text:s text:c="5"/>間</text:p>
          </table:table-cell>
          <table:table-cell table:style-name="TableCell45">
            <text:p text:style-name="P46">自民國<text:s text:c="4"/>年<text:s/><text:s/>月<text:s/><text:s/>日上午<text:s text:c="3"/>時起</text:p>
            <text:p text:style-name="P47">至民國<text:s text:c="4"/>年<text:s/><text:s/>月<text:s/><text:s/>日下午<text:s/><text:s text:c="2"/>時止</text:p>
          </table:table-cell>
          <table:table-cell table:style-name="TableCell48">
            <text:p text:style-name="P49">每週<text:s/></text:p>
          </table:table-cell>
          <table:table-cell table:style-name="TableCell50">
            <text:p text:style-name="P51">面數</text:p>
          </table:table-cell>
          <table:table-cell table:style-name="TableCell52">
            <text:p text:style-name="P53"/>
          </table:table-cell>
        </table:table-row>
      </table:table>
      <text:p text:style-name="P54">茲向<text:s text:c="2"/>貴校借用□活動中心4樓<text:s/>□其他如附件一，自願遵守一切規定，如有下列取締處理，如有發生違法行為申請人願負連帶責任，絕無異議。</text:p>
      <text:list text:style-name="LFO1" text:continue-numbering="true">
        <text:list-item>
          <text:p text:style-name="P55">違反國家政策或善良風俗者。</text:p>
        </text:list-item>
        <text:list-item>
          <text:p text:style-name="P56">違反公共秩序或善良風俗者。</text:p>
        </text:list-item>
        <text:list-item>
          <text:p text:style-name="P57">有營業行為者。</text:p>
        </text:list-item>
        <text:list-item>
          <text:p text:style-name="P58">有安全顧慮者。</text:p>
        </text:list-item>
        <text:list-item>
          <text:p text:style-name="P59">辦理婚喪喜慶筵席等事宜者。</text:p>
        </text:list-item>
        <text:list-item>
          <text:p text:style-name="P60">變更活動內容者。</text:p>
        </text:list-item>
        <text:list-item>
          <text:p text:style-name="P61">從事營利行為者。</text:p>
        </text:list-item>
        <text:list-item>
          <text:p text:style-name="P62">擅自將場地之一部或全部轉讓他人使用者。</text:p>
        </text:list-item>
        <text:list-item>
          <text:p text:style-name="P63"><text:span text:style-name="T64">使用大陸廠牌資通訊軟硬體設</text:span><text:span text:style-name="T65">備。</text:span><text:span text:style-name="T66">(</text:span><text:span text:style-name="T67">112</text:span><text:span text:style-name="T68">年</text:span><text:span text:style-name="T69">2</text:span><text:span text:style-name="T70">月</text:span><text:span text:style-name="T71">16</text:span><text:span text:style-name="T72">日北市教資字第</text:span><text:span text:style-name="T73">1123006918</text:span><text:span text:style-name="T74">號</text:span><text:span text:style-name="T75">函</text:span><text:span text:style-name="T76">)</text:span></text:p>
        </text:list-item>
      </text:list>
      <text:p text:style-name="P77"><text:s text:c="8"/>此 <text:s text:c="3"/>致</text:p>
      <text:p text:style-name="P78">臺北市立和平高級中學</text:p>
      <text:p text:style-name="P79">借用單位名稱：<text:s text:c="23"/><text:s text:c="2"/><text:s text:c="4"/>蓋章</text:p>
      <text:p text:style-name="P80">負責人姓名：<text:s text:c="6"/><text:s text:c="19"/><text:s text:c="6"/>蓋章</text:p>
      <text:p text:style-name="P81">身分證統一編號：</text:p>
      <text:p text:style-name="P82">地址：<text:s/></text:p>
      <text:p text:style-name="P83">電話：<text:s/></text:p>
      <text:p text:style-name="P84">聯絡人：</text:p>
      <text:p text:style-name="P85">電話： <text:s text:c="26"/>手機：<text:s text:c="10"/></text:p>
      <text:p text:style-name="P86">(場地租用費繳款紀錄由本校承辦人填寫)<text:s/><text:s text:c="16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期別</text:span></text:p>
          </table:table-cell>
          <table:table-cell table:style-name="TableCell100">
            <text:p text:style-name="P101"><text:span text:style-name="T102">繳款日期</text:span></text:p>
          </table:table-cell>
          <table:table-cell table:style-name="TableCell103">
            <text:p text:style-name="P104"><text:span text:style-name="T105">次數</text:span></text:p>
          </table:table-cell>
          <table:table-cell table:style-name="TableCell106">
            <text:p text:style-name="P107"><text:span text:style-name="T108">時段</text:span></text:p>
          </table:table-cell>
          <table:table-cell table:style-name="TableCell109">
            <text:p text:style-name="P110"><text:span text:style-name="T111">面數</text:span></text:p>
          </table:table-cell>
          <table:table-cell table:style-name="TableCell112">
            <text:p text:style-name="P113">每時段</text:p>
            <text:p text:style-name="P114"><text:span text:style-name="T115">單價</text:span></text:p>
          </table:table-cell>
          <table:table-cell table:style-name="TableCell116">
            <text:p text:style-name="P117"><text:span text:style-name="T118">實繳金額</text:span></text:p>
          </table:table-cell>
          <table:table-cell table:style-name="TableCell119">
            <text:p text:style-name="P120"><text:span text:style-name="T121">備註</text:span></text:p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申 <text:s/>請</text:span><text:span text:style-name="T152"><text:line-break/>平面停車位</text:span></text:p>
          </table:table-cell>
          <table:table-cell table:style-name="TableCell153">
            <text:p text:style-name="P154">數量</text:p>
          </table:table-cell>
          <table:table-cell table:style-name="TableCell155">
            <text:p text:style-name="P156">次數</text:p>
          </table:table-cell>
          <table:table-cell table:style-name="TableCell157">
            <text:p text:style-name="P158"><text:span text:style-name="T159">時間</text:span><text:span text:style-name="T160"><text:s text:c="3"/></text:span><text:span text:style-name="T161">(小時)</text:span></text:p>
          </table:table-cell>
          <table:table-cell table:style-name="TableCell162">
            <text:p text:style-name="P163"><text:span text:style-name="T164">費率</text:span><text:span text:style-name="T165">(元)</text:span></text:p>
          </table:table-cell>
          <table:table-cell table:style-name="TableCell166">
            <text:p text:style-name="P167"><text:span text:style-name="T168">應繳金額</text:span></text:p>
          </table:table-cell>
          <table:table-cell table:style-name="TableCell169" table:number-columns-spanned="2">
            <text:p text:style-name="P170">車 <text:s/>牌 <text:s/>號 <text:s/>碼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<text:span text:style-name="T188"><text:s/></text:span><text:span text:style-name="T189">□如左</text:span></text:p>
            <text:p text:style-name="P190"><text:span text:style-name="T191"><text:s/>□如附件</text:span><text:span text:style-name="T192">二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承辦單位</text:span><text:span text:style-name="T197">(場地管理)</text:span></text:p>
          </table:table-cell>
          <table:covered-table-cell/>
          <table:table-cell table:style-name="TableCell198" table:number-columns-spanned="2">
            <text:p text:style-name="P199"><text:span text:style-name="T200">後會</text:span><text:span text:style-name="T201">出納組</text:span></text:p>
          </table:table-cell>
          <table:covered-table-cell/>
          <table:table-cell table:style-name="TableCell202" table:number-columns-spanned="2">
            <text:p text:style-name="P203"><text:span text:style-name="T204">總務主任</text:span></text:p>
          </table:table-cell>
          <table:covered-table-cell/>
          <table:table-cell table:style-name="TableCell205">
            <text:p text:style-name="P206"><text:span text:style-name="T207">會計室</text:span></text:p>
          </table:table-cell>
          <table:table-cell table:style-name="TableCell208">
            <text:p text:style-name="P209"><text:span text:style-name="T210">校長</text:span>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soft-page-break/>
      <text:p text:style-name="P222">附一</text:p>
      <text:p text:style-name="P223">【場地租借表】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日期</text:p>
          </table:table-cell>
          <table:table-cell table:style-name="TableCell235">
            <text:p text:style-name="P236">星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租借場地</text:p>
          </table:table-cell>
          <table:table-cell table:style-name="TableCell241">
            <text:p text:style-name="P242">時數</text:p>
          </table:table-cell>
          <table:table-cell table:style-name="TableCell243">
            <text:p text:style-name="P244">是否使用冷氣</text:p>
          </table:table-cell>
          <table:table-cell table:style-name="TableCell245">
            <text:p text:style-name="P246">經費核定</text:p>
            <text:p text:style-name="P247">(總務處填寫)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soft-page-break/>
      <text:p text:style-name="P369">附二</text:p>
      <text:p text:style-name="P370">【停車格租借表】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日期</text:p>
          </table:table-cell>
          <table:table-cell table:style-name="TableCell379">
            <text:p text:style-name="P380">時間</text:p>
          </table:table-cell>
          <table:table-cell table:style-name="TableCell381" table:number-columns-spanned="2">
            <text:p text:style-name="P382">停車車牌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6T07:51:00Z</meta:creation-date>
    <dc:date>2025-10-16T07:51:00Z</dc:date>
    <meta:print-date>2024-05-13T03:3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3" meta:row-count="6" meta:non-whitespace-character-count="829"/>
  </office:meta>
</office:document-meta>
</file>