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0.9694in"/>
    </style:style>
    <style:style style:name="TableColumn15" style:family="table-column">
      <style:table-column-properties style:column-width="0.5458in"/>
    </style:style>
    <style:style style:name="TableColumn16" style:family="table-column">
      <style:table-column-properties style:column-width="0.8604in"/>
    </style:style>
    <style:style style:name="TableColumn17" style:family="table-column">
      <style:table-column-properties style:column-width="0.1548in"/>
    </style:style>
    <style:style style:name="TableColumn18" style:family="table-column">
      <style:table-column-properties style:column-width="1.3708in"/>
    </style:style>
    <style:style style:name="TableColumn19" style:family="table-column">
      <style:table-column-properties style:column-width="0.4201in"/>
    </style:style>
    <style:style style:name="TableColumn20" style:family="table-column">
      <style:table-column-properties style:column-width="0.8812in"/>
    </style:style>
    <style:style style:name="TableColumn21" style:family="table-column">
      <style:table-column-properties style:column-width="1.5861in"/>
    </style:style>
    <style:style style:name="Table13" style:family="table">
      <style:table-properties style:width="6.7888in" fo:margin-left="0in" table:align="left"/>
    </style:style>
    <style:style style:name="TableRow22" style:family="table-row">
      <style:table-row-properties style:min-row-height="0.301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767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4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98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切結書</text:p>
      <text:p text:style-name="P2">茲於<text:s/>民國<text:s text:c="3"/>年<text:s text:c="4"/>月<text:s text:c="3"/>日<text:s text:c="3"/>午<text:s text:c="3"/>時<text:s text:c="3"/>分<text:s text:c="2"/>起至民國<text:s text:c="2"/>年<text:s text:c="2"/>月<text:s text:c="63"/></text:p>
      <text:p text:style-name="P3"><text:s text:c="3"/>日<text:s text:c="2"/>午<text:s text:c="3"/>時<text:s text:c="4"/>分<text:s text:c="3"/>止借用貴校<text:s text:c="11"/>舉辦<text:s text:c="11"/>活動，借用期間願遵守一切法令規定，不為營利行為，不使用大陸廠牌資通訊軟硬體設備，並負責參加活動人員之安全，如於使用後未能即刻將場地回復原狀或損壞公物設備時，願將所預繳之保證金計新台幣(室內5,000/室外10,000)元整全權委託貴校雇工處理，處理後如有差額願無息多退少補，特立此據為憑。</text:p>
      <text:p text:style-name="P4">此致</text:p>
      <text:p text:style-name="P5">臺北市立和平高級中學</text:p>
      <text:p text:style-name="P6">借用單位名稱：</text:p>
      <text:p text:style-name="P7">負責人姓名：</text:p>
      <text:p text:style-name="P8">身份證或統一編號：</text:p>
      <text:p text:style-name="P9">地址：</text:p>
      <text:p text:style-name="P10">連絡電話：</text:p>
      <text:p text:style-name="P11">中華民國<text:s text:c="8"/>年<text:s text:c="10"/>月<text:s text:c="10"/>日<text:s/></text:p>
      <text:p text:style-name="內文"><text:span text:style-name="T12">--------------------------以下由本校承辦人填寫-----------------------</text:span></text:p>
      <text:p text:style-name="內文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期別</text:p>
          </table:table-cell>
          <table:table-cell table:style-name="TableCell25" table:number-columns-spanned="2">
            <text:p text:style-name="P26">繳款日期</text:p>
          </table:table-cell>
          <table:covered-table-cell/>
          <table:table-cell table:style-name="TableCell27" table:number-columns-spanned="3">
            <text:p text:style-name="P28">總價</text:p>
          </table:table-cell>
          <table:covered-table-cell/>
          <table:covered-table-cell/>
          <table:table-cell table:style-name="TableCell29" table:number-columns-spanned="2">
            <text:p text:style-name="P30">備註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內文"><text:span text:style-name="T39">□</text:span><text:span text:style-name="T40">新租單位</text:span></text:p>
            <text:p text:style-name="內文"><text:span text:style-name="T41">□</text:span><text:span text:style-name="T42">續租單位保證金延用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承辦單位</text:p>
            <text:p text:style-name="P46">(場地管理)</text:p>
          </table:table-cell>
          <table:covered-table-cell/>
          <table:table-cell table:style-name="TableCell47" table:number-columns-spanned="2">
            <text:p text:style-name="P48">後會出納組</text:p>
          </table:table-cell>
          <table:covered-table-cell/>
          <table:table-cell table:style-name="TableCell49">
            <text:p text:style-name="P50">總務主任</text:p>
          </table:table-cell>
          <table:table-cell table:style-name="TableCell51" table:number-columns-spanned="2">
            <text:p text:style-name="P52">會計室</text:p>
          </table:table-cell>
          <table:covered-table-cell/>
          <table:table-cell table:style-name="TableCell53">
            <text:p text:style-name="P54">校長室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16T07:50:00Z</meta:creation-date>
    <dc:date>2025-10-16T08:35:00Z</dc:date>
    <meta:print-date>2024-05-13T03:38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78" meta:character-count="524" meta:row-count="3" meta:non-whitespace-character-count="447"/>
  </office:meta>
</office:document-meta>
</file>